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text-align="start" fo:margin-left="0in" fo:text-indent="0in">
        <style:tab-stops/>
      </style:paragraph-properties>
    </style:style>
    <style:style style:name="T37" style:parent-style-name="預設段落字型" style:family="text">
      <style:text-properties style:font-name-complex="標楷體" fo:font-weight="bold" style:font-weight-asian="bold"/>
    </style:style>
    <style:style style:name="T38" style:parent-style-name="預設段落字型" style:family="text">
      <style:text-properties style:font-name-complex="標楷體" fo:font-weight="bold" style:font-weight-asian="bold"/>
    </style:style>
    <style:style style:name="T39" style:parent-style-name="預設段落字型" style:family="text">
      <style:text-properties style:font-name-complex="標楷體" fo:font-weight="bold" style:font-weight-asian="bold"/>
    </style:style>
    <style:style style:name="T40" style:parent-style-name="預設段落字型" style:family="text">
      <style:text-properties style:font-name-complex="標楷體" fo:font-weight="bold" style:font-weight-asian="bold"/>
    </style:style>
    <style:style style:name="T41" style:parent-style-name="預設段落字型" style:family="text">
      <style:text-properties style:font-name-complex="標楷體" fo:font-weight="bold" style:font-weight-asian="bold"/>
    </style:style>
    <style:style style:name="T42" style:parent-style-name="預設段落字型" style:family="text">
      <style:text-properties style:font-name-complex="標楷體" fo:font-weight="bold" style:font-weight-asian="bold"/>
    </style:style>
    <style:style style:name="TableColumn44" style:family="table-column">
      <style:table-column-properties style:column-width="0.4861in" style:use-optimal-column-width="false"/>
    </style:style>
    <style:style style:name="TableColumn45" style:family="table-column">
      <style:table-column-properties style:column-width="3.0138in" style:use-optimal-column-width="false"/>
    </style:style>
    <style:style style:name="TableColumn46" style:family="table-column">
      <style:table-column-properties style:column-width="1.2638in" style:use-optimal-column-width="false"/>
    </style:style>
    <style:style style:name="TableColumn47" style:family="table-column">
      <style:table-column-properties style:column-width="1.3034in" style:use-optimal-column-width="false"/>
    </style:style>
    <style:style style:name="Table43" style:family="table">
      <style:table-properties style:width="6.0673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use-optimal-row-height="false" fo:keep-together="always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use-optimal-row-height="false" fo:keep-together="always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use-optimal-row-height="false" fo:keep-together="always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Row89" style:family="table-row">
      <style:table-row-properties style:use-optimal-row-height="false" fo:keep-together="always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99" style:parent-style-name="預設段落字型" style:family="text">
      <style:text-properties style:language-asian="zh" style:country-asian="HK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use-optimal-row-height="false" fo:keep-together="always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Row112" style:family="table-row">
      <style:table-row-properties style:use-optimal-row-height="false" fo:keep-together="always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 style:use-optimal-row-height="false" fo:keep-together="always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use-optimal-row-height="false" fo:keep-together="always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Row133" style:family="table-row">
      <style:table-row-properties style:use-optimal-row-height="false" fo:keep-together="always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margin-left="0.2534in" fo:text-indent="-0.2534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表格內文14行高" style:family="paragraph">
      <style:paragraph-properties fo:margin-left="0.2534in" fo:text-indent="-0.2534in">
        <style:tab-stops/>
      </style:paragraph-properties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一二三" style:family="paragraph">
      <style:paragraph-properties fo:margin-left="0.5895in" fo:text-indent="-0.1965in">
        <style:tab-stops/>
      </style:paragraph-properties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P15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53" style:parent-style-name="E" style:family="paragraph">
      <style:paragraph-properties fo:margin-left="0.7868in" fo:text-indent="-0.1965in">
        <style:tab-stops/>
      </style:paragraph-properties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59" style:parent-style-name="E" style:family="paragraph">
      <style:paragraph-properties fo:margin-left="0.7868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E" style:family="paragraph">
      <style:paragraph-properties fo:margin-left="0.7868in" fo:text-indent="0.393in">
        <style:tab-stops/>
      </style:paragraph-properties>
      <style:text-properties style:language-asian="zh" style:country-asian="TW"/>
    </style:style>
    <style:style style:name="P1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T166" style:parent-style-name="預設段落字型" style:family="text">
      <style:text-properties style:text-position="super 50%"/>
    </style:style>
    <style:style style:name="P167" style:parent-style-name="表格內文14行高" style:family="paragraph">
      <style:paragraph-properties fo:margin-left="0.0423in" fo:text-indent="-0.0423in">
        <style:tab-stops/>
      </style:paragraph-properties>
    </style:style>
    <style:style style:name="T168" style:parent-style-name="預設段落字型" style:family="text">
      <style:text-properties style:text-position="super 50%"/>
    </style:style>
    <style:style style:name="P169" style:parent-style-name="表格內文14行高" style:family="paragraph">
      <style:paragraph-properties fo:margin-left="0.0423in" fo:text-indent="-0.0423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E" style:family="paragraph">
      <style:paragraph-properties fo:margin-left="0.7868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language-asian="zh" style:country-asian="HK"/>
    </style:style>
    <style:style style:name="P176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177" style:parent-style-name="內文" style:family="paragraph">
      <style:paragraph-properties style:snap-to-layout-grid="false" fo:margin-top="0.1736in" fo:margin-bottom="0.0694in" style:line-height-at-least="0in" fo:margin-left="1.15in" fo:text-indent="-1.15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ableColumn183" style:family="table-column">
      <style:table-column-properties style:column-width="1.2784in"/>
    </style:style>
    <style:style style:name="TableColumn184" style:family="table-column">
      <style:table-column-properties style:column-width="0.9131in"/>
    </style:style>
    <style:style style:name="TableColumn185" style:family="table-column">
      <style:table-column-properties style:column-width="1.4611in"/>
    </style:style>
    <style:style style:name="TableColumn186" style:family="table-column">
      <style:table-column-properties style:column-width="0.9131in"/>
    </style:style>
    <style:style style:name="TableColumn187" style:family="table-column">
      <style:table-column-properties style:column-width="1.4145in"/>
    </style:style>
    <style:style style:name="Table182" style:family="table">
      <style:table-properties style:width="5.9805in" fo:margin-left="-0.0333in" table:align="righ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111in" style:letter-kerning="false" fo:font-size="12pt" style:font-size-asian="12pt" style:font-size-complex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111in" style:letter-kerning="false" fo:font-size="12pt" style:font-size-asian="12pt" style:font-size-complex="11pt"/>
    </style:style>
    <style:style style:name="TableRow216" style:family="table-row">
      <style:table-row-properties/>
    </style:style>
    <style:style style:name="P21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97in" style:letter-kerning="false" fo:font-size="12pt" style:font-size-asian="12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97in" style:letter-kerning="false" fo:font-size="12pt" style:font-size-asian="12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152in" style:letter-kerning="false" fo:font-size="12pt" style:font-size-asian="12pt" style:font-size-complex="11pt"/>
    </style:style>
    <style:style style:name="P243" style:parent-style-name="內文" style:family="paragraph">
      <style:paragraph-properties fo:line-height="0.1944in" fo:margin-left="0.6652in" fo:text-indent="-0.6694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 style:language-asian="zh" style:country-asian="HK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 style:language-asian="zh" style:country-asian="HK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fo:line-height="0.1944in" fo:margin-left="0.709in" fo:text-indent="-0.709in">
        <style:tab-stops/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fo:line-height="0.1944in" fo:margin-left="0.709in" fo:text-indent="-0.709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P262" style:parent-style-name="內文" style:family="paragraph">
      <style:paragraph-properties fo:margin-left="0.7868in" fo:text-indent="-0.1965in">
        <style:tab-stops/>
      </style:paragraph-properties>
    </style:style>
    <style:style style:name="T263" style:parent-style-name="預設段落字型" style:family="text">
      <style:text-properties fo:font-weight="bold" style:font-weight-asian="bold" style:letter-kerning="true"/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style:letter-kerning="true" style:text-position="super 50%"/>
    </style:style>
    <style:style style:name="P266" style:parent-style-name="表格內文14行高" style:family="paragraph">
      <style:paragraph-properties fo:margin-left="0.0423in" fo:text-indent="-0.0423in">
        <style:tab-stops/>
      </style:paragraph-properties>
    </style:style>
    <style:style style:name="T267" style:parent-style-name="預設段落字型" style:family="text">
      <style:text-properties style:letter-kerning="true"/>
    </style:style>
    <style:style style:name="T268" style:parent-style-name="預設段落字型" style:family="text">
      <style:text-properties style:font-size-complex="11pt"/>
    </style:style>
    <style:style style:name="T269" style:parent-style-name="預設段落字型" style:family="text">
      <style:text-properties style:font-size-complex="11pt"/>
    </style:style>
    <style:style style:name="T270" style:parent-style-name="預設段落字型" style:family="text">
      <style:text-properties style:font-size-complex="11pt"/>
    </style:style>
    <style:style style:name="T271" style:parent-style-name="預設段落字型" style:family="text">
      <style:text-properties style:font-size-complex="11pt" style:language-asian="zh" style:country-asian="HK"/>
    </style:style>
    <style:style style:name="T272" style:parent-style-name="預設段落字型" style:family="text">
      <style:text-properties style:font-size-complex="11pt"/>
    </style:style>
    <style:style style:name="T273" style:parent-style-name="預設段落字型" style:family="text">
      <style:text-properties style:font-size-complex="11pt" style:language-asian="zh" style:country-asian="HK"/>
    </style:style>
    <style:style style:name="T274" style:parent-style-name="預設段落字型" style:family="text">
      <style:text-properties style:font-size-complex="11pt"/>
    </style:style>
    <style:style style:name="T275" style:parent-style-name="預設段落字型" style:family="text">
      <style:text-properties style:font-size-complex="11pt" style:language-asian="zh" style:country-asian="HK"/>
    </style:style>
    <style:style style:name="T276" style:parent-style-name="預設段落字型" style:family="text">
      <style:text-properties style:font-size-complex="11pt"/>
    </style:style>
    <style:style style:name="P277" style:parent-style-name="內文" style:family="paragraph">
      <style:paragraph-properties style:snap-to-layout-grid="false" fo:text-align="start" fo:margin-top="0.1736in" fo:margin-bottom="0.0694in" style:line-height-at-least="0in" fo:margin-left="0.5881in" fo:text-indent="-0.0416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fo:letter-spacing="-0.0069in"/>
    </style:style>
    <style:style style:name="TableColumn284" style:family="table-column">
      <style:table-column-properties style:column-width="1.0958in"/>
    </style:style>
    <style:style style:name="TableColumn285" style:family="table-column">
      <style:table-column-properties style:column-width="1.2784in"/>
    </style:style>
    <style:style style:name="TableColumn286" style:family="table-column">
      <style:table-column-properties style:column-width="1.2784in"/>
    </style:style>
    <style:style style:name="TableColumn287" style:family="table-column">
      <style:table-column-properties style:column-width="1.6437in"/>
    </style:style>
    <style:style style:name="Table283" style:family="table">
      <style:table-properties style:width="5.2965in" fo:margin-left="0.5534in" table:align="left"/>
    </style:style>
    <style:style style:name="TableRow288" style:family="table-row">
      <style:table-row-properties style:row-height="0.2631in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90" style:parent-style-name="表格內文14行高" style:family="paragraph">
      <style:paragraph-properties fo:text-align="center"/>
    </style:style>
    <style:style style:name="TableRow291" style:family="table-row">
      <style:table-row-properties style:row-height="0.263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表格內文14行高" style:family="paragraph">
      <style:paragraph-properties fo:text-align="center"/>
    </style:style>
    <style:style style:name="T298" style:parent-style-name="預設段落字型" style:family="text">
      <style:text-properties fo:letter-spacing="-0.0305in"/>
    </style:style>
    <style:style style:name="T299" style:parent-style-name="預設段落字型" style:family="text">
      <style:text-properties fo:letter-spacing="-0.0395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1" style:parent-style-name="表格內文14行高" style:family="paragraph">
      <style:paragraph-properties fo:text-align="center"/>
    </style:style>
    <style:style style:name="TableRow302" style:family="table-row">
      <style:table-row-properties style:row-height="0.2631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letter-spacing="-0.0305in"/>
    </style:style>
    <style:style style:name="T308" style:parent-style-name="預設段落字型" style:family="text">
      <style:text-properties fo:letter-spacing="0.0055in"/>
    </style:style>
    <style:style style:name="T309" style:parent-style-name="預設段落字型" style:family="text">
      <style:text-properties fo:letter-spacing="0.0069in"/>
    </style:style>
    <style:style style:name="T310" style:parent-style-name="預設段落字型" style:family="text">
      <style:text-properties fo:letter-spacing="0.0055in"/>
    </style:style>
    <style:style style:name="T311" style:parent-style-name="預設段落字型" style:family="text">
      <style:text-properties fo:letter-spacing="0.0069in"/>
    </style:style>
    <style:style style:name="T312" style:parent-style-name="預設段落字型" style:family="text">
      <style:text-properties fo:letter-spacing="-0.0388in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表格內文14行高" style:family="paragraph">
      <style:paragraph-properties fo:text-align="end"/>
    </style:style>
    <style:style style:name="T315" style:parent-style-name="預設段落字型" style:family="text">
      <style:text-properties fo:letter-spacing="-0.0305in"/>
    </style:style>
    <style:style style:name="T316" style:parent-style-name="預設段落字型" style:family="text">
      <style:text-properties fo:letter-spacing="0.0055in"/>
    </style:style>
    <style:style style:name="T317" style:parent-style-name="預設段落字型" style:family="text">
      <style:text-properties fo:letter-spacing="0.0069in"/>
    </style:style>
    <style:style style:name="T318" style:parent-style-name="預設段落字型" style:family="text">
      <style:text-properties fo:letter-spacing="0.0055in"/>
    </style:style>
    <style:style style:name="T319" style:parent-style-name="預設段落字型" style:family="text">
      <style:text-properties fo:letter-spacing="0.0069in"/>
    </style:style>
    <style:style style:name="T320" style:parent-style-name="預設段落字型" style:family="text">
      <style:text-properties fo:letter-spacing="-0.0388i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2" style:parent-style-name="表格內文14行高" style:family="paragraph">
      <style:paragraph-properties fo:text-align="center"/>
    </style:style>
    <style:style style:name="TableRow323" style:family="table-row">
      <style:table-row-properties style:row-height="0.2631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fo:letter-spacing="-0.0305in"/>
    </style:style>
    <style:style style:name="T329" style:parent-style-name="預設段落字型" style:family="text">
      <style:text-properties fo:letter-spacing="0.0055in"/>
    </style:style>
    <style:style style:name="T330" style:parent-style-name="預設段落字型" style:family="text">
      <style:text-properties fo:letter-spacing="0.0069in"/>
    </style:style>
    <style:style style:name="T331" style:parent-style-name="預設段落字型" style:family="text">
      <style:text-properties fo:letter-spacing="0.0055in"/>
    </style:style>
    <style:style style:name="T332" style:parent-style-name="預設段落字型" style:family="text">
      <style:text-properties fo:letter-spacing="0.0069in"/>
    </style:style>
    <style:style style:name="T333" style:parent-style-name="預設段落字型" style:family="text">
      <style:text-properties fo:letter-spacing="-0.0388in"/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letter-spacing="-0.0305in"/>
    </style:style>
    <style:style style:name="T337" style:parent-style-name="預設段落字型" style:family="text">
      <style:text-properties fo:letter-spacing="0.0055in"/>
    </style:style>
    <style:style style:name="T338" style:parent-style-name="預設段落字型" style:family="text">
      <style:text-properties fo:letter-spacing="0.0069in"/>
    </style:style>
    <style:style style:name="T339" style:parent-style-name="預設段落字型" style:family="text">
      <style:text-properties fo:letter-spacing="0.0055in"/>
    </style:style>
    <style:style style:name="T340" style:parent-style-name="預設段落字型" style:family="text">
      <style:text-properties fo:letter-spacing="0.0069in"/>
    </style:style>
    <style:style style:name="T341" style:parent-style-name="預設段落字型" style:family="text">
      <style:text-properties fo:letter-spacing="-0.0388in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3" style:parent-style-name="表格內文14行高" style:family="paragraph">
      <style:paragraph-properties fo:text-align="center"/>
    </style:style>
    <style:style style:name="TableRow344" style:family="table-row">
      <style:table-row-properties style:row-height="0.2631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letter-spacing="-0.0305in"/>
    </style:style>
    <style:style style:name="T350" style:parent-style-name="預設段落字型" style:family="text">
      <style:text-properties fo:letter-spacing="0.0055in"/>
    </style:style>
    <style:style style:name="T351" style:parent-style-name="預設段落字型" style:family="text">
      <style:text-properties fo:letter-spacing="0.0069in"/>
    </style:style>
    <style:style style:name="T352" style:parent-style-name="預設段落字型" style:family="text">
      <style:text-properties fo:letter-spacing="0.0055in"/>
    </style:style>
    <style:style style:name="T353" style:parent-style-name="預設段落字型" style:family="text">
      <style:text-properties fo:letter-spacing="0.0069in"/>
    </style:style>
    <style:style style:name="T354" style:parent-style-name="預設段落字型" style:family="text">
      <style:text-properties fo:letter-spacing="-0.0388in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letter-spacing="-0.0305in"/>
    </style:style>
    <style:style style:name="T358" style:parent-style-name="預設段落字型" style:family="text">
      <style:text-properties fo:letter-spacing="0.0055in"/>
    </style:style>
    <style:style style:name="T359" style:parent-style-name="預設段落字型" style:family="text">
      <style:text-properties fo:letter-spacing="0.0069in"/>
    </style:style>
    <style:style style:name="T360" style:parent-style-name="預設段落字型" style:family="text">
      <style:text-properties fo:letter-spacing="0.0055in"/>
    </style:style>
    <style:style style:name="T361" style:parent-style-name="預設段落字型" style:family="text">
      <style:text-properties fo:letter-spacing="0.0069in"/>
    </style:style>
    <style:style style:name="T362" style:parent-style-name="預設段落字型" style:family="text">
      <style:text-properties fo:letter-spacing="-0.0388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4" style:parent-style-name="表格內文14行高" style:family="paragraph">
      <style:paragraph-properties fo:text-align="center"/>
    </style:style>
    <style:style style:name="TableRow365" style:family="table-row">
      <style:table-row-properties style:row-height="0.2631in"/>
    </style:style>
    <style:style style:name="TableCell3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center"/>
    </style:style>
    <style:style style:name="T368" style:parent-style-name="預設段落字型" style:family="text">
      <style:text-properties fo:letter-spacing="0.0076in"/>
    </style:style>
    <style:style style:name="T369" style:parent-style-name="預設段落字型" style:family="text">
      <style:text-properties fo:letter-spacing="0.0152in"/>
    </style:style>
    <style:style style:name="T370" style:parent-style-name="預設段落字型" style:family="text">
      <style:text-properties fo:letter-spacing="0.0055in"/>
    </style:style>
    <style:style style:name="TableRow371" style:family="table-row">
      <style:table-row-properties style:row-height="0.2631in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letter-spacing="0.0069in"/>
    </style:style>
    <style:style style:name="T377" style:parent-style-name="預設段落字型" style:family="text">
      <style:text-properties fo:letter-spacing="0.0055in"/>
    </style:style>
    <style:style style:name="T378" style:parent-style-name="預設段落字型" style:family="text">
      <style:text-properties fo:letter-spacing="0.0069in"/>
    </style:style>
    <style:style style:name="T379" style:parent-style-name="預設段落字型" style:family="text">
      <style:text-properties fo:letter-spacing="-0.0388in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81" style:parent-style-name="表格內文14行高" style:family="paragraph">
      <style:paragraph-properties fo:text-align="end"/>
    </style:style>
    <style:style style:name="T382" style:parent-style-name="預設段落字型" style:family="text">
      <style:text-properties fo:letter-spacing="0.0069in"/>
    </style:style>
    <style:style style:name="T383" style:parent-style-name="預設段落字型" style:family="text">
      <style:text-properties fo:letter-spacing="0.0055in"/>
    </style:style>
    <style:style style:name="T384" style:parent-style-name="預設段落字型" style:family="text">
      <style:text-properties fo:letter-spacing="0.0069in"/>
    </style:style>
    <style:style style:name="T385" style:parent-style-name="預設段落字型" style:family="text">
      <style:text-properties fo:letter-spacing="-0.0388in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letter-spacing="0.0069in"/>
    </style:style>
    <style:style style:name="T389" style:parent-style-name="預設段落字型" style:family="text">
      <style:text-properties fo:letter-spacing="0.0055in"/>
    </style:style>
    <style:style style:name="T390" style:parent-style-name="預設段落字型" style:family="text">
      <style:text-properties fo:letter-spacing="0.0069in"/>
    </style:style>
    <style:style style:name="T391" style:parent-style-name="預設段落字型" style:family="text">
      <style:text-properties fo:letter-spacing="-0.0388in"/>
    </style:style>
    <style:style style:name="P392" style:parent-style-name="內文" style:family="paragraph">
      <style:paragraph-properties fo:line-height="0.1944in" fo:margin-left="1.0958in" fo:margin-right="0.0611in" fo:text-indent="-1.0979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P395" style:parent-style-name="內文" style:family="paragraph">
      <style:paragraph-properties fo:line-height="0.1944in" fo:margin-left="1.0958in" fo:margin-right="0.0611in" fo:text-indent="-1.0979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我國<text:span text:style-name="T6">學前</text:span>教育發展及近年重大計畫辦理成效之檢討</text:p>
      <text:p text:style-name="P7"><text:bookmark-start text:name="_Toc323889985"/><text:bookmark-start text:name="_Toc46936091"/>三、近10年重大計畫辦理情形<text:bookmark-end text:name="_Toc46936091"/></text:p>
      <text:p text:style-name="P8"><text:span text:style-name="T9">近年因應少子化</text:span><text:span text:style-name="T10">現象</text:span><text:span text:style-name="T11">，</text:span><text:span text:style-name="T12">為</text:span><text:span text:style-name="T13">使國人樂婚</text:span><text:span text:style-name="T14">、</text:span><text:span text:style-name="T15">願生</text:span><text:span text:style-name="T16">、</text:span><text:span text:style-name="T17">能養</text:span><text:span text:style-name="T18">，</text:span><text:span text:style-name="T19">教育部</text:span><text:span text:style-name="T20">推行諸多學前教育政策</text:span><text:span text:style-name="T21">，</text:span><text:span text:style-name="T22">期能提供質優、平價與近便之友善教保</text:span><text:span text:style-name="T23">服</text:span><text:span text:style-name="T24">務環境，</text:span>以下概述近10年<text:span text:style-name="T25">學前</text:span>教育重大計畫辦理情形：<text:bookmark-start text:name="_Toc323889993"/><text:bookmark-end text:name="_Toc323889985"/></text:p>
      <text:p text:style-name="P26">(一)5歲幼兒免學費就學補助</text:p>
      <text:p text:style-name="P27">為鼓勵幼兒及早入園，教育部從89年起辦理幼兒就學補助，且逐年擴大補助對象和補助額度；100學年度起全面實施「5歲幼兒免學費教育計畫」參採國民中小學學生就學免學費概念，提供入學當學年度9月1日前滿5足歲至入國民小學前，且就讀符合《幼兒就讀教保服務機構補助辦法》第5條<text:span text:style-name="註腳參照"><text:note text:note-class="footnote" text:id="_ftn0"><text:note-citation>1</text:note-citation><text:note-body><text:p text:style-name="P28"><text:span text:style-name="T29">依</text:span>幼兒就讀教保服務機構補助辦法第5條<text:span text:style-name="T30">規定:</text:span><text:span text:style-name="T31">「</text:span>前條第1項第1款補助對象就讀之教保服務機構，其全學期收費總額，應符合中華民國100年12月31日以前登載於中央主管機關指定網站之額度或經直轄市、縣（市）主管機關審核通過之額度。」。</text:p></text:note-body></text:note></text:span>規定<text:span text:style-name="T32">之</text:span>幼兒園者免學費，至於低收入戶、中低收入戶、家戶年所得新臺幣70萬元以下者，再加額補助其他就學費用。<text:span text:style-name="T33">該</text:span>補助包括「免學費補助」、「弱勢加額補助」（<text:span text:style-name="T34">詳附表</text:span><text:span text:style-name="T35">2-10</text:span>）。</text:p>
      <text:p text:style-name="P36"><text:span text:style-name="T37">附表</text:span><text:span text:style-name="T38">2-</text:span><text:span text:style-name="T39">10</text:span><text:span text:style-name="T40">：</text:span><text:span text:style-name="T41">5</text:span><text:span text:style-name="T42">歲幼兒免學費就學補助彙整表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實施對象</text:p>
          </table:table-cell>
          <table:covered-table-cell/>
          <table:table-cell table:style-name="TableCell51" table:number-columns-spanned="2">
            <text:p text:style-name="P52">每學年度補助項目及額度</text:p>
            <text:p text:style-name="P53">(分上下學期撥付)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學費補助</text:p>
          </table:table-cell>
          <table:table-cell table:style-name="TableCell58">
            <text:p text:style-name="P59">弱勢加額補助</text:p>
          </table:table-cell>
        </table:table-row>
        <table:table-row table:style-name="TableRow60">
          <table:table-cell table:style-name="TableCell61" table:number-rows-spanned="5">
            <text:p text:style-name="P62">公立幼兒園</text:p>
          </table:table-cell>
          <table:table-cell table:style-name="TableCell63">
            <text:p text:style-name="表格內文14行高">低收入戶</text:p>
          </table:table-cell>
          <table:table-cell table:style-name="TableCell64">
            <text:p text:style-name="P65">全額補助</text:p>
          </table:table-cell>
          <table:table-cell table:style-name="TableCell66">
            <text:p text:style-name="P67">約2萬元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表格內文14行高">中低收入戶</text:p>
          </table:table-cell>
          <table:table-cell table:style-name="TableCell71">
            <text:p text:style-name="P72">全額補助</text:p>
          </table:table-cell>
          <table:table-cell table:style-name="TableCell73">
            <text:p text:style-name="P74">約2萬元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表格內文14行高">家戶年所得50萬元以下</text:p>
          </table:table-cell>
          <table:table-cell table:style-name="TableCell78">
            <text:p text:style-name="P79">全額補助</text:p>
          </table:table-cell>
          <table:table-cell table:style-name="TableCell80">
            <text:p text:style-name="P81">約2萬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表格內文14行高">家戶年所得逾50萬元至70萬元以下</text:p>
          </table:table-cell>
          <table:table-cell table:style-name="TableCell85">
            <text:p text:style-name="P86">全額補助</text:p>
          </table:table-cell>
          <table:table-cell table:style-name="TableCell87">
            <text:p text:style-name="P88">最高1萬2千元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表格內文14行高">家戶年所得逾70萬元</text:p>
          </table:table-cell>
          <table:table-cell table:style-name="TableCell92">
            <text:p text:style-name="P93">全額補助</text:p>
          </table:table-cell>
          <table:table-cell table:style-name="TableCell94">
            <text:p text:style-name="P95">無</text:p>
          </table:table-cell>
        </table:table-row>
        <table:table-row table:style-name="TableRow96">
          <table:table-cell table:style-name="TableCell97" table:number-rows-spanned="6">
            <text:p text:style-name="P98">私立<text:span text:style-name="T99">幼兒</text:span>園</text:p>
          </table:table-cell>
          <table:table-cell table:style-name="TableCell100">
            <text:p text:style-name="表格內文14行高">低收入戶</text:p>
          </table:table-cell>
          <table:table-cell table:style-name="TableCell101">
            <text:p text:style-name="P102">最高3萬元</text:p>
          </table:table-cell>
          <table:table-cell table:style-name="TableCell103">
            <text:p text:style-name="P104">最高3萬元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表格內文14行高">中低收入戶</text:p>
          </table:table-cell>
          <table:table-cell table:style-name="TableCell108">
            <text:p text:style-name="P109">最高3萬元</text:p>
          </table:table-cell>
          <table:table-cell table:style-name="TableCell110">
            <text:p text:style-name="P111">最高3萬元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表格內文14行高">家戶年所得30萬元以下</text:p>
          </table:table-cell>
          <table:table-cell table:style-name="TableCell115">
            <text:p text:style-name="P116">最高3萬元</text:p>
          </table:table-cell>
          <table:table-cell table:style-name="TableCell117">
            <text:p text:style-name="P118">最高3萬元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表格內文14行高">家戶年所得逾30萬元至50萬元以下</text:p>
          </table:table-cell>
          <table:table-cell table:style-name="TableCell122">
            <text:p text:style-name="P123">最高3萬元</text:p>
          </table:table-cell>
          <table:table-cell table:style-name="TableCell124">
            <text:p text:style-name="P125">最高2萬元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表格內文14行高">家戶年所得逾50萬元至70萬元以下</text:p>
          </table:table-cell>
          <table:table-cell table:style-name="TableCell129">
            <text:p text:style-name="P130">最高3萬元</text:p>
          </table:table-cell>
          <table:table-cell table:style-name="TableCell131">
            <text:p text:style-name="P132">最高1萬元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表格內文14行高">家戶年所得逾70萬元</text:p>
          </table:table-cell>
          <table:table-cell table:style-name="TableCell136">
            <text:p text:style-name="P137">最高3萬元</text:p>
          </table:table-cell>
          <table:table-cell table:style-name="TableCell138">
            <text:p text:style-name="P139">無</text:p>
          </table:table-cell>
        </table:table-row>
        <table:table-row table:style-name="TableRow140">
          <table:table-cell table:style-name="TableCell141">
            <text:p text:style-name="P142">備註欄</text:p>
          </table:table-cell>
          <table:table-cell table:style-name="TableCell143" table:number-columns-spanned="3">
            <text:p text:style-name="P144">1、<text:span text:style-name="T145">該</text:span>計畫補助項目，不包括學生團體保險費、交通費、家長會費及課後延托費等。</text:p>
            <text:p text:style-name="P146">2、家戶擁有第3筆(含)以上不動產且其公告現值總額逾650萬元，或家戶年利息所得逾10萬元者，不論其家戶年所得數額為何，均不得請領弱勢加額補助。</text:p>
          </table:table-cell>
          <table:covered-table-cell/>
          <table:covered-table-cell/>
        </table:table-row>
      </table:table>
      <text:p text:style-name="表格內文14行高">※註：1.資料來源，<text:span text:style-name="T147">整理自國教署</text:span>提供<text:span text:style-name="T148">資料</text:span>。</text:p>
      <text:p text:style-name="P149"><text:span text:style-name="T150">(二)</text:span><text:span text:style-name="T151">擴大教保公共化政策</text:span></text:p>
      <text:p text:style-name="P152">1.擴大幼兒教保公共化計畫(106-109 年度)</text:p>
      <text:p text:style-name="P153"><text:span text:style-name="T154"><text:s text:c="3"/></text:span><text:span text:style-name="T155"><text:s text:c="3"/></text:span>教育部自89年起，為鼓勵各縣(市)逐年增加公共化供應量，補助增設公立幼兒園所需教學環境整備及充實設施設備等相關經費。但考量部分地方政府因財政壓力，未必有擴增公立幼兒園班級規模之規劃；因此，自102 學年度起由政府與公益法人共同辦理非營利幼兒園，擴展多元教保服務。又為協助地方政府積極推動教保公共化，自106年起由各縣 (市)依「擴大幼兒教保公共化計畫(106年至109年)」，自訂中程推動計畫，並規劃完竣公共化幼兒園增班設園之年度目標及預定場地；教育部業核定地方政府106年至109 年增加公共化幼兒園<text:span text:style-name="T156">1,247 班</text:span><text:span text:style-name="T157">。</text:span></text:p>
      <text:p text:style-name="P158">2.前瞻基礎建設-校園社區化改造計畫</text:p>
      <text:p text:style-name="P159">為增加公共化幼兒園<text:span text:style-name="T160">數</text:span>，行政院106年核定之前瞻基礎建設-「校園社區化改造計畫」<text:span text:style-name="T161">編列</text:span>特別預算19.4 億元，運用校園空餘校地或老舊校舍拆除未再重建之空地，補助興建園舍建築所需經費，解決現有校舍空間不足以增班設園之困境。教育部於106年10月依地方政府報送計畫，核定各縣(市)新建幼兒園 50 園，<text:span text:style-name="T162">另</text:span>為協助各校如期竣工，教育部委託雲林科技大學組成專案團隊提供專業意見及追蹤管理，以利各縣(市)逐年達成目標值，加速擴大公共化教保服務。</text:p>
      <text:p text:style-name="P163"/>
      <text:p text:style-name="P164">(三)我國少子女化對策計畫(107-111年)-2至5歲幼兒學前教育及照顧</text:p>
      <text:p text:style-name="P165">行政院為因應少子女化現象，使國人樂婚、願生、能養，於107年7月25日核定「我國少子女化對策計畫(107－111年)」，其中教育部針對2至5歲幼兒學前教育及照顧以「擴展平價教保服務：擴大公共教保服務量、建置準公共化機制」及「減輕家長負擔－擴大發放2至4歲育兒津貼」之雙軌推動策略，分2期推動，107年8月由6都以外縣市先行辦理，108年8月推動至全國。教育部於108年4月2日<text:span text:style-name="T166"><text:note text:note-class="footnote" text:id="_ftn1"><text:note-citation>2</text:note-citation><text:note-body><text:p text:style-name="P167">教育部全球資訊網(https://www.edu.tw)108年4月2日「少子女化因應對策108學年度全面起跑，教育部以多元策略支持家庭育兒」即時新聞。</text:p></text:note-body></text:note></text:span>調整108學年度執行細節，並經行政院108年6月4日核定<text:span text:style-name="T168"><text:note text:note-class="footnote" text:id="_ftn2"><text:note-citation>3</text:note-citation><text:note-body><text:p text:style-name="P169">案據教育部國民及學前教育署(下稱國教署)之少子女化計畫修正案，業經行政院108年6月4日以院臺教字第1080176475號函核定。</text:p></text:note-body></text:note></text:span>，<text:span text:style-name="T170">其主要辦理內容摘略如下：</text:span></text:p>
      <text:p text:style-name="P171"><text:span text:style-name="T172">1.擴大公共化為政府施政主軸</text:span>：擴大公共化幼兒園原規劃106至111年6年內增加公共化幼兒園2,247班；加碼至113年8年內增加公共化幼兒園3,000班，預計提供8.6萬個就學名額。</text:p>
      <text:p text:style-name="P173"><text:span text:style-name="T174">2.以準公共化機制補充平價教保服務</text:span>：調整合作費用範圍 (詳附表2-11)，調整後之收費數額<text:span text:style-name="T175">之</text:span>3至5歲部分，依規模分3級訂定合作範圍，每級之人數差異90人、費用差異500元；另<text:s/>2歲部分，考量其依法配置教保人力比，人事成本較高，以不分級採單一收費數額為合作範圍，鼓勵幼兒園招收2歲幼兒。</text:p>
      <text:p text:style-name="P176"/>
      <text:soft-page-break/>
      <text:p text:style-name="P177"><text:span text:style-name="T178">附表</text:span><text:span text:style-name="T179">2-1</text:span><text:span text:style-name="T180">1</text:span><text:span text:style-name="T181">：準公共化機制合作費用範圍調整前後對照表 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幼生年齡</text:p>
          </table:table-cell>
          <table:table-cell table:style-name="TableCell191" table:number-columns-spanned="2">
            <text:p text:style-name="P192">調整前</text:p>
          </table:table-cell>
          <table:covered-table-cell/>
          <table:table-cell table:style-name="TableCell193" table:number-columns-spanned="2">
            <text:p text:style-name="P194">調整後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核定人數</text:p>
          </table:table-cell>
          <table:table-cell table:style-name="TableCell199">
            <text:p text:style-name="P200">每月收費數額</text:p>
          </table:table-cell>
          <table:table-cell table:style-name="TableCell201">
            <text:p text:style-name="P202">核定人數</text:p>
          </table:table-cell>
          <table:table-cell table:style-name="TableCell203">
            <text:p text:style-name="P204">每月收費數額</text:p>
          </table:table-cell>
        </table:table-row>
        <table:table-row table:style-name="TableRow205">
          <table:table-cell table:style-name="TableCell206" table:number-rows-spanned="3">
            <text:p text:style-name="P207">3－5歲</text:p>
          </table:table-cell>
          <table:table-cell table:style-name="TableCell208">
            <text:p text:style-name="P209">60人以下</text:p>
          </table:table-cell>
          <table:table-cell table:style-name="TableCell210">
            <text:p text:style-name="P211">不超過1萬元</text:p>
          </table:table-cell>
          <table:table-cell table:style-name="TableCell212">
            <text:p text:style-name="P213">90人以下</text:p>
          </table:table-cell>
          <table:table-cell table:style-name="TableCell214">
            <text:p text:style-name="P215">不超過1萬元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61－120人</text:p>
          </table:table-cell>
          <table:table-cell table:style-name="TableCell220">
            <text:p text:style-name="P221">不超過9,000元</text:p>
          </table:table-cell>
          <table:table-cell table:style-name="TableCell222">
            <text:p text:style-name="P223">91－180人</text:p>
          </table:table-cell>
          <table:table-cell table:style-name="TableCell224">
            <text:p text:style-name="P225">不超過9,500元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21人以上</text:p>
          </table:table-cell>
          <table:table-cell table:style-name="TableCell230">
            <text:p text:style-name="P231">不超過8,000元</text:p>
          </table:table-cell>
          <table:table-cell table:style-name="TableCell232">
            <text:p text:style-name="P233">181人以上</text:p>
          </table:table-cell>
          <table:table-cell table:style-name="TableCell234">
            <text:p text:style-name="P235">不超過9,000元</text:p>
          </table:table-cell>
        </table:table-row>
        <table:table-row table:style-name="TableRow236">
          <table:table-cell table:style-name="TableCell237">
            <text:p text:style-name="P238">2歲</text:p>
          </table:table-cell>
          <table:table-cell table:style-name="TableCell239" table:number-columns-spanned="2">
            <text:p text:style-name="P240">比照3－5歲規定辦理</text:p>
          </table:table-cell>
          <table:covered-table-cell/>
          <table:table-cell table:style-name="TableCell241" table:number-columns-spanned="2">
            <text:p text:style-name="P242">不分級採單一數額不超過11,200元</text:p>
          </table:table-cell>
          <table:covered-table-cell/>
        </table:table-row>
      </table:table>
      <text:p text:style-name="P243"><text:span text:style-name="T244">※</text:span><text:span text:style-name="T245">註：1.資料來源，</text:span><text:span text:style-name="T246">彙</text:span><text:span text:style-name="T247">整</text:span><text:span text:style-name="T248">自</text:span><text:span text:style-name="T249">教育部網站之少子女化因應對策108學年度全面起跑－教育部以多元策略支持家庭育兒(懶人包)及國教署提供資料。</text:span></text:p>
      <text:p text:style-name="P250"><text:span text:style-name="T251"><text:s text:c="6"/>2.表內每月收費數額係以月平均收費=(學費+雜費+代收代辦費)/全學期月數</text:span><text:span text:style-name="T252">，</text:span><text:span text:style-name="T253">但不包括課後留園費</text:span><text:span text:style-name="T254">、</text:span><text:span text:style-name="T255">保險費</text:span><text:span text:style-name="T256">、</text:span><text:span text:style-name="T257">交通費等。</text:span></text:p>
      <text:p text:style-name="P258"><text:span text:style-name="T259"><text:s text:c="6"/></text:span><text:span text:style-name="T260">3</text:span><text:span text:style-name="T261">.準公共化幼兒園之合作要件，除合作費用範圍符合外，教師教保員薪資第1期(107－109學年)每月實際薪資至少2.9萬元+合理調薪制度；第2期(110－112學年)每月實際薪資至少2.9萬元+服務滿3年者至少3.2萬元+合理調薪制度。另基礎評鑑、建物公共安全檢查、教保人力比及教保服務品質等4要件，須符合現行法令規定。</text:span></text:p>
      <text:p text:style-name="P262"><text:span text:style-name="T263">3.以育兒津貼輔助達到全面照顧</text:span><text:span text:style-name="T264">：對於未接受公共化或準公共化教保服務者，符合資格者</text:span><text:span text:style-name="T265"><text:note text:note-class="footnote" text:id="_ftn3"><text:note-citation>4</text:note-citation><text:note-body><text:p text:style-name="P266">依教育部之以多元策略支持家庭育兒(懶人包)，申領育兒津貼須同時符合下列條件:1.未就讀公共化及準公共化幼兒園之幼兒。2.綜所稅率未達20%之家庭。3.父母未請領育嬰留職停薪津貼。</text:p></text:note-body></text:note></text:span><text:span text:style-name="T267">提供育兒津貼，減輕家庭負擔。</text:span><text:span text:style-name="T268">計畫修正後，一般幼兒就讀幼兒園依類型不同（詳附表2</text:span><text:span text:style-name="T269">-12</text:span><text:span text:style-name="T270">），每月大約繳交2,500元至4,500元，差額由政府協助負擔，而第3名以上子女也會加碼協助，低收、中低收入戶幼兒則可免費；未就讀幼兒園之幼兒，符合資格者</text:span><text:span text:style-name="T271">另</text:span><text:span text:style-name="T272">發放每月2,500元</text:span><text:span text:style-name="T273">之</text:span><text:span text:style-name="T274">育兒津貼，</text:span><text:span text:style-name="T275">以</text:span><text:span text:style-name="T276">實質減輕家庭負擔。</text:span></text:p>
      <text:p text:style-name="P277"><text:span text:style-name="T278">附表</text:span><text:span text:style-name="T279">2-1</text:span><text:span text:style-name="T280">2</text:span><text:span text:style-name="T281">：</text:span><text:span text:style-name="T282">2至5歲少子女化對策計畫修正後之家長負擔一覽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家長每月繳費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幼兒園類型</text:p>
          </table:table-cell>
          <table:table-cell table:style-name="TableCell294">
            <text:p text:style-name="P295">一般(2名以內)</text:p>
          </table:table-cell>
          <table:table-cell table:style-name="TableCell296">
            <text:p text:style-name="P297">第<text:span text:style-name="T298"><text:s/></text:span>3<text:span text:style-name="T299"><text:s/></text:span>名以上</text:p>
          </table:table-cell>
          <table:table-cell table:style-name="TableCell300">
            <text:p text:style-name="P301">低收、中低收</text:p>
          </table:table-cell>
        </table:table-row>
        <table:table-row table:style-name="TableRow302">
          <table:table-cell table:style-name="TableCell303">
            <text:p text:style-name="P304">公立</text:p>
          </table:table-cell>
          <table:table-cell table:style-name="TableCell305">
            <text:p text:style-name="P306">約<text:span text:style-name="T307"><text:s/></text:span><text:span text:style-name="T308">2</text:span><text:span text:style-name="T309">,</text:span><text:span text:style-name="T310">5</text:span><text:span text:style-name="T311">0</text:span>0<text:span text:style-name="T312"><text:s/></text:span>元</text:p>
          </table:table-cell>
          <table:table-cell table:style-name="TableCell313">
            <text:p text:style-name="P314">約<text:span text:style-name="T315"><text:s/></text:span><text:span text:style-name="T316">2</text:span><text:span text:style-name="T317">,</text:span><text:span text:style-name="T318">5</text:span><text:span text:style-name="T319">0</text:span>0<text:span text:style-name="T320"><text:s/></text:span>元</text:p>
          </table:table-cell>
          <table:table-cell table:style-name="TableCell321">
            <text:p text:style-name="P322">免費</text:p>
          </table:table-cell>
        </table:table-row>
        <table:table-row table:style-name="TableRow323">
          <table:table-cell table:style-name="TableCell324">
            <text:p text:style-name="P325">非營利</text:p>
          </table:table-cell>
          <table:table-cell table:style-name="TableCell326">
            <text:p text:style-name="P327">約<text:span text:style-name="T328"><text:s/></text:span><text:span text:style-name="T329">3</text:span><text:span text:style-name="T330">,</text:span><text:span text:style-name="T331">5</text:span><text:span text:style-name="T332">0</text:span>0<text:span text:style-name="T333"><text:s/></text:span>元</text:p>
          </table:table-cell>
          <table:table-cell table:style-name="TableCell334">
            <text:p text:style-name="P335">約<text:span text:style-name="T336"><text:s/></text:span><text:span text:style-name="T337">2</text:span><text:span text:style-name="T338">,</text:span><text:span text:style-name="T339">5</text:span><text:span text:style-name="T340">0</text:span>0<text:span text:style-name="T341"><text:s/></text:span>元</text:p>
          </table:table-cell>
          <table:table-cell table:style-name="TableCell342">
            <text:p text:style-name="P343">免費</text:p>
          </table:table-cell>
        </table:table-row>
        <table:table-row table:style-name="TableRow344">
          <table:table-cell table:style-name="TableCell345">
            <text:p text:style-name="P346">準公共化</text:p>
          </table:table-cell>
          <table:table-cell table:style-name="TableCell347">
            <text:p text:style-name="P348">約<text:span text:style-name="T349"><text:s/></text:span><text:span text:style-name="T350">4</text:span><text:span text:style-name="T351">,</text:span><text:span text:style-name="T352">5</text:span><text:span text:style-name="T353">0</text:span>0<text:span text:style-name="T354"><text:s/></text:span>元</text:p>
          </table:table-cell>
          <table:table-cell table:style-name="TableCell355">
            <text:p text:style-name="P356">約<text:span text:style-name="T357"><text:s/></text:span><text:span text:style-name="T358">3</text:span><text:span text:style-name="T359">,</text:span><text:span text:style-name="T360">5</text:span><text:span text:style-name="T361">0</text:span>0<text:span text:style-name="T362"><text:s/></text:span>元</text:p>
          </table:table-cell>
          <table:table-cell table:style-name="TableCell363">
            <text:p text:style-name="P364">免費</text:p>
          </table:table-cell>
        </table:table-row>
        <table:table-row table:style-name="TableRow365">
          <table:table-cell table:style-name="TableCell366" table:number-columns-spanned="4">
            <text:p text:style-name="P367"><text:span text:style-name="T368">(</text:span>未就讀公共化或準公<text:span text:style-name="T369">共化</text:span><text:span text:style-name="T370">)</text:span>家長每月補助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育兒津貼</text:p>
          </table:table-cell>
          <table:table-cell table:style-name="TableCell374">
            <text:p text:style-name="P375"><text:span text:style-name="T376">2,</text:span><text:span text:style-name="T377">5</text:span><text:span text:style-name="T378">0</text:span>0<text:span text:style-name="T379"><text:s/></text:span>元</text:p>
          </table:table-cell>
          <table:table-cell table:style-name="TableCell380">
            <text:p text:style-name="P381"><text:span text:style-name="T382">3,</text:span><text:span text:style-name="T383">5</text:span><text:span text:style-name="T384">0</text:span>0<text:span text:style-name="T385"><text:s/></text:span>元</text:p>
          </table:table-cell>
          <table:table-cell table:style-name="TableCell386">
            <text:p text:style-name="P387"><text:span text:style-name="T388">2,</text:span><text:span text:style-name="T389">5</text:span><text:span text:style-name="T390">0</text:span>0<text:span text:style-name="T391"><text:s/></text:span>元</text:p>
          </table:table-cell>
        </table:table-row>
      </table:table>
      <text:p text:style-name="P392"><text:span text:style-name="T393"><text:s text:c="6"/>※</text:span><text:span text:style-name="T394">註：1.資料來源，教育部全球資訊網(https://www.edu.tw)108年4月2日「少子女化因應對策108學年度全面起跑 教育部以多元策略支持家庭育兒」即時新聞。</text:span></text:p>
      <text:p text:style-name="P395"><text:bookmark-end text:name="_Toc32388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8-06T09:21:00Z</meta:creation-date>
    <dc:date>2020-08-06T09:21:00Z</dc:date>
    <meta:print-date>2020-08-05T03:07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5" meta:word-count="427" meta:character-count="2859" meta:row-count="20" meta:non-whitespace-character-count="2437"/>
  </office:meta>
</office:document-meta>
</file>