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註腳參照" style:family="text">
      <style:text-properties style:language-asian="zh" style:country-asian="HK"/>
    </style:style>
    <style:style style:name="P17" style:parent-style-name="註腳文字" style:family="paragraph">
      <style:paragraph-properties fo:text-align="justify" fo:line-height="0.1944in" fo:margin-left="0.0006in" fo:text-indent="0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" style:parent-style-name="超連結" style:family="text">
      <style:text-properties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一下內文" style:family="paragraph">
      <style:paragraph-properties fo:margin-left="0.5923in" fo:margin-right="-0.0986in" fo:text-indent="-0.5923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3.2458in"/>
    </style:style>
    <style:style style:name="TableColumn74" style:family="table-column">
      <style:table-column-properties style:column-width="1.8486in"/>
    </style:style>
    <style:style style:name="Table71" style:family="table">
      <style:table-properties style:width="5.9805in" fo:margin-left="0.075in" table:align="left"/>
    </style:style>
    <style:style style:name="TableRow75" style:family="table-row">
      <style:table-row-properties style:row-height="0.2756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  <style:text-properties style:language-asian="zh" style:country-asian="HK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style:language-asian="zh" style:country-asian="HK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83" style:parent-style-name="預設段落字型" style:family="text">
      <style:text-properties style:language-asian="zh" style:country-asian="HK"/>
    </style:style>
    <style:style style:name="TableRow84" style:family="table-row">
      <style:table-row-properties style:row-height="0.275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text-properties style:font-name="Times New Roma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text-properties style:font-name="Times New Roman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text-properties style:font-name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text-properties style:font-name="Times New Roman"/>
    </style:style>
    <style:style style:name="TableRow98" style:family="table-row">
      <style:table-row-properties style:row-height="0.275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  <style:text-properties style:font-name="Times New Roma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  <style:text-properties style:font-name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text-properties style:font-name="Times New Roman"/>
    </style:style>
    <style:style style:name="TableRow105" style:family="table-row">
      <style:table-row-properties style:row-height="0.275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  <style:text-properties style:font-name="Times New Roma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text-properties style:font-name="Times New Roma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text-properties style:font-name="Times New Roman"/>
    </style:style>
    <style:style style:name="TableRow112" style:family="table-row">
      <style:table-row-properties style:row-height="0.2756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style:font-name="Times New Roma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  <style:text-properties style:font-name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text-properties style:font-name="Times New Roman"/>
    </style:style>
    <style:style style:name="TableRow119" style:family="table-row">
      <style:table-row-properties style:row-height="0.2756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  <style:text-properties style:font-name="Times New Roma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 style:language-asian="zh" style:country-asian="HK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text-properties style:font-name="Times New Roman"/>
    </style:style>
    <style:style style:name="TableRow127" style:family="table-row">
      <style:table-row-properties style:row-height="0.2756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 style:language-asian="zh" style:country-asian="HK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text-properties style:font-name="Times New Roman"/>
    </style:style>
    <style:style style:name="TableRow135" style:family="table-row">
      <style:table-row-properties style:row-height="0.2756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text-properties style:font-name="Times New Roma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text-properties style:font-name="Times New Roman"/>
    </style:style>
    <style:style style:name="TableRow142" style:family="table-row">
      <style:table-row-properties style:row-height="0.2756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text-properties style:font-name="Times New Roma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text-properties style:font-name="Times New Roman"/>
    </style:style>
    <style:style style:name="TableRow149" style:family="table-row">
      <style:table-row-properties style:row-height="0.2756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style:font-name="Times New Roman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text-properties style:font-name="Times New Roman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text-properties style:font-name="Times New Roman"/>
    </style:style>
    <style:style style:name="P156" style:parent-style-name="表格內文14行高" style:family="paragraph">
      <style:paragraph-properties fo:margin-left="0.4923in" fo:margin-right="-0.0006in" fo:text-indent="-0.4923in">
        <style:tab-stops/>
      </style:paragraph-properties>
    </style:style>
    <style:style style:name="T157" style:parent-style-name="預設段落字型" style:family="text">
      <style:text-properties fo:letter-spacing="-0.0138in"/>
    </style:style>
    <style:style style:name="T158" style:parent-style-name="預設段落字型" style:family="text">
      <style:text-properties fo:letter-spacing="-0.0138in"/>
    </style:style>
    <style:style style:name="T159" style:parent-style-name="預設段落字型" style:family="text">
      <style:text-properties fo:letter-spacing="-0.0138in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 style:language-asian="zh" style:country-asian="HK"/>
    </style:style>
    <style:style style:name="T16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近年我國兒少預算配置與執行成效之<text:span text:style-name="T5">探</text:span>討</text:p>
      <text:p text:style-name="P6"><text:bookmark-start text:name="_Toc47554689"/>二、計畫目標<text:bookmark-end text:name="_Toc47554689"/></text:p>
      <text:p text:style-name="P7">為提供各界<text:span text:style-name="T8">瞭</text:span>解我國兒少權益相關統計指標，<text:span text:style-name="T9">衛生福利部社會及家庭署</text:span>依聯合國兒童權利公約國家報告撰寫準則所規範章節及項目，歸納我國兒少統計<text:span text:style-name="T10">分為</text:span>5大類<text:span text:style-name="T11">別</text:span><text:span text:style-name="T12">共</text:span>223<text:span text:style-name="T13">筆</text:span><text:span text:style-name="T14">統計</text:span><text:span text:style-name="T15">指標</text:span><text:span text:style-name="T16"><text:note text:note-class="footnote" text:id="_ftn0"><text:note-citation>1</text:note-citation><text:note-body><text:p text:style-name="P17"><text:span text:style-name="T18">詳</text:span><text:span text:style-name="T19">CRC</text:span><text:span text:style-name="T20">資訊網</text:span><text:span text:style-name="T21">(</text:span><text:a xlink:href="https://crc.sfaa.gov.tw/crc_front/index.php" office:target-frame-name="_top" xlink:show="replace"><text:span text:style-name="T22">https://crc.sfaa.gov.tw/crc_front/index.php</text:span></text:a><text:span text:style-name="T23"><text:s/></text:span><text:span text:style-name="T24">)</text:span><text:span text:style-name="T25">兒少統計專區</text:span><text:span text:style-name="T26">。2020/7/16</text:span><text:span text:style-name="T27">查詢</text:span><text:span text:style-name="T28">。</text:span></text:p></text:note-body></text:note></text:span>，就各領域之兒少統計資料<text:span text:style-name="T29">定期</text:span>進行滾動式檢討。5大類<text:span text:style-name="T30">別</text:span><text:span text:style-name="T31">包括：</text:span>1.公約執行概況及社會參與(24<text:span text:style-name="T32">筆</text:span><text:span text:style-name="T33">指標</text:span>)<text:span text:style-name="T34">；</text:span>2.家庭環境與替代性照顧(38<text:span text:style-name="T35">筆</text:span><text:span text:style-name="T36">指標</text:span>)<text:span text:style-name="T37">；</text:span>3.保護及司法(55<text:span text:style-name="T38">筆</text:span><text:span text:style-name="T39">指標</text:span>)<text:span text:style-name="T40">；</text:span>4.身心障礙、基本健康與福利(75<text:span text:style-name="T41">筆</text:span><text:span text:style-name="T42">指標</text:span>)<text:span text:style-name="T43">；</text:span>5.教育休閒與文化活動(31<text:span text:style-name="T44">筆</text:span><text:span text:style-name="T45">指標</text:span>)。<text:span text:style-name="T46">以</text:span>公約執行概況及社會參與<text:span text:style-name="T47">為例</text:span>，<text:span text:style-name="T48">其下</text:span><text:span text:style-name="T49">分為一般執行措施</text:span>、<text:span text:style-name="T50">兒少人口概況</text:span>、<text:span text:style-name="T51">一般性原則</text:span>、<text:span text:style-name="T52">出生登記與國籍</text:span>、<text:span text:style-name="T53">獲得適當訊息與傳播媒體等</text:span>5<text:span text:style-name="T54">領域</text:span>，<text:span text:style-name="T55">其中一般性原則</text:span><text:span text:style-name="T56">計</text:span>10<text:span text:style-name="T57">筆指標</text:span>(<text:span text:style-name="T58">詳</text:span><text:span text:style-name="T59">附表</text:span>2)。</text:p>
      <text:p text:style-name="P60"><text:span text:style-name="T61">附表2</text:span><text:span text:style-name="T62">：</text:span><text:span text:style-name="T63">兒少統計指標</text:span><text:span text:style-name="T64">-</text:span><text:span text:style-name="T65">以</text:span><text:span text:style-name="T66">公約執行概況及社會參與</text:span><text:span text:style-name="T67">\</text:span><text:span text:style-name="T68">一般執行措施</text:span><text:span text:style-name="T69">為</text:span><text:span text:style-name="T70">例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編號</text:p>
            </table:table-cell>
            <table:table-cell table:style-name="TableCell78">
              <text:p text:style-name="P79"><text:span text:style-name="T80">指標項目</text:span></text:p>
            </table:table-cell>
            <table:table-cell table:style-name="TableCell81">
              <text:p text:style-name="P82"><text:span text:style-name="T83">提供機關</text:span></text:p>
            </table:table-cell>
          </table:table-row>
        </table:table-header-rows>
        <table:table-row table:style-name="TableRow84">
          <table:table-cell table:style-name="TableCell85">
            <text:p text:style-name="P86">1-3-1</text:p>
          </table:table-cell>
          <table:table-cell table:style-name="TableCell87">
            <text:p text:style-name="P88">出生通報活產及死產情形</text:p>
          </table:table-cell>
          <table:table-cell table:style-name="TableCell89">
            <text:p text:style-name="P90">衛生福利部</text:p>
          </table:table-cell>
        </table:table-row>
        <table:table-row table:style-name="TableRow91">
          <table:table-cell table:style-name="TableCell92">
            <text:p text:style-name="P93">1-3-2</text:p>
          </table:table-cell>
          <table:table-cell table:style-name="TableCell94">
            <text:p text:style-name="P95">兒少年齡別死亡數</text:p>
          </table:table-cell>
          <table:table-cell table:style-name="TableCell96">
            <text:p text:style-name="P97">內政部</text:p>
          </table:table-cell>
        </table:table-row>
        <table:table-row table:style-name="TableRow98">
          <table:table-cell table:style-name="TableCell99">
            <text:p text:style-name="P100">1-3-3</text:p>
          </table:table-cell>
          <table:table-cell table:style-name="TableCell101">
            <text:p text:style-name="P102">原住民兒少死亡人口數</text:p>
          </table:table-cell>
          <table:table-cell table:style-name="TableCell103">
            <text:p text:style-name="P104">內政部</text:p>
          </table:table-cell>
        </table:table-row>
        <table:table-row table:style-name="TableRow105">
          <table:table-cell table:style-name="TableCell106">
            <text:p text:style-name="P107">1-3-4</text:p>
          </table:table-cell>
          <table:table-cell table:style-name="TableCell108">
            <text:p text:style-name="P109">兒少主要死亡原因</text:p>
          </table:table-cell>
          <table:table-cell table:style-name="TableCell110">
            <text:p text:style-name="P111">衛生福利部</text:p>
          </table:table-cell>
        </table:table-row>
        <table:table-row table:style-name="TableRow112">
          <table:table-cell table:style-name="TableCell113">
            <text:p text:style-name="P114">1-3-5</text:p>
          </table:table-cell>
          <table:table-cell table:style-name="TableCell115">
            <text:p text:style-name="P116">原住民兒少死因統計</text:p>
          </table:table-cell>
          <table:table-cell table:style-name="TableCell117">
            <text:p text:style-name="P118">原住民族委員會</text:p>
          </table:table-cell>
        </table:table-row>
        <table:table-row table:style-name="TableRow119">
          <table:table-cell table:style-name="TableCell120">
            <text:p text:style-name="P121">1-3-6</text:p>
          </table:table-cell>
          <table:table-cell table:style-name="TableCell122">
            <text:p text:style-name="表格內文14行高"><text:span text:style-name="T123">兒少事故傷害死亡</text:span><text:span text:style-name="T124">統計</text:span></text:p>
          </table:table-cell>
          <table:table-cell table:style-name="TableCell125">
            <text:p text:style-name="P126">衛生福利部</text:p>
          </table:table-cell>
        </table:table-row>
        <table:table-row table:style-name="TableRow127">
          <table:table-cell table:style-name="TableCell128">
            <text:p text:style-name="P129">1-3-7</text:p>
          </table:table-cell>
          <table:table-cell table:style-name="TableCell130">
            <text:p text:style-name="表格內文14行高"><text:span text:style-name="T131">兒少自殺死亡</text:span><text:span text:style-name="T132">統計</text:span></text:p>
          </table:table-cell>
          <table:table-cell table:style-name="TableCell133">
            <text:p text:style-name="P134">衛生福利部</text:p>
          </table:table-cell>
        </table:table-row>
        <table:table-row table:style-name="TableRow135">
          <table:table-cell table:style-name="TableCell136">
            <text:p text:style-name="P137">1-3-8</text:p>
          </table:table-cell>
          <table:table-cell table:style-name="TableCell138">
            <text:p text:style-name="P139">兒童少年保護-死亡人數及原因</text:p>
          </table:table-cell>
          <table:table-cell table:style-name="TableCell140">
            <text:p text:style-name="P141">衛生福利部</text:p>
          </table:table-cell>
        </table:table-row>
        <table:table-row table:style-name="TableRow142">
          <table:table-cell table:style-name="TableCell143">
            <text:p text:style-name="P144">1-3-9</text:p>
          </table:table-cell>
          <table:table-cell table:style-name="TableCell145">
            <text:p text:style-name="P146">兒少軌道行車事故傷亡統計</text:p>
          </table:table-cell>
          <table:table-cell table:style-name="TableCell147">
            <text:p text:style-name="P148">交通部</text:p>
          </table:table-cell>
        </table:table-row>
        <table:table-row table:style-name="TableRow149">
          <table:table-cell table:style-name="TableCell150">
            <text:p text:style-name="P151">1-3-10</text:p>
          </table:table-cell>
          <table:table-cell table:style-name="TableCell152">
            <text:p text:style-name="P153">兒少海空難傷亡統計</text:p>
          </table:table-cell>
          <table:table-cell table:style-name="TableCell154">
            <text:p text:style-name="P155">交通部</text:p>
          </table:table-cell>
        </table:table-row>
      </table:table>
      <text:p text:style-name="P156"><text:span text:style-name="T157">※</text:span><text:span text:style-name="T158">註：</text:span><text:span text:style-name="T159">1.</text:span>資料來源，CRC資訊網(https://crc.sfaa.gov.tw/crc_front/index.php )兒少統計專區。<text:span text:style-name="T160">2020/7/1</text:span><text:span text:style-name="T161">7</text:span><text:span text:style-name="T162">查詢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5923in" fo:margin-right="0.1944in" fo:text-indent="-0.2937in">
        <style:tab-stops>
          <style:tab-stop style:type="right" style:leader-style="dash" style:leader-text="-" style:position="5.306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763in" fo:text-indent="-0.3763in">
        <style:tab-stops>
          <style:tab-stop style:type="center" style:position="2.5076in"/>
          <style:tab-stop style:type="right" style:position="5.3916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8-10T02:21:00Z</meta:creation-date>
    <dc:date>2020-08-10T02:21:00Z</dc:date>
    <meta:print-date>2020-08-06T07:00:00Z</meta:print-date>
    <meta:template xlink:href="doctemp0914.dot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