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下內文" style:family="paragraph">
      <style:paragraph-properties fo:margin-left="0.5923in" fo:margin-right="-0.0986in" fo:text-indent="-0.592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2791in"/>
    </style:style>
    <style:style style:name="Table84" style:family="table">
      <style:table-properties style:width="5.9062in" fo:margin-left="0.075in" table:align="left"/>
    </style:style>
    <style:style style:name="TableRow89" style:family="table-row">
      <style:table-row-properties style:min-row-height="0.2826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language-asian="zh" style:country-asian="HK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style:language-asian="zh" style:country-asian="HK"/>
    </style:style>
    <style:style style:name="TableRow103" style:family="table-row">
      <style:table-row-properties style:min-row-height="0.377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22" style:family="table-row">
      <style:table-row-properties style:min-row-height="0.430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  <style:text-properties fo:font-weight="bold" style:font-weight-asian="bold" fo:letter-spacing="-0.0069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fo:font-weight="bold" style:font-weight-asian="bol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indent="0.3381in"/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/>
    </style:style>
    <style:style style:name="TableRow131" style:family="table-row">
      <style:table-row-properties style:min-row-height="0.301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Row140" style:family="table-row">
      <style:table-row-properties style:min-row-height="0.43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430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style:language-asian="zh" style:country-asian="HK"/>
    </style:style>
    <style:style style:name="TableRow159" style:family="table-row">
      <style:table-row-properties style:min-row-height="0.430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style:language-asian="zh" style:country-asian="HK"/>
    </style:style>
    <style:style style:name="TableRow182" style:family="table-row">
      <style:table-row-properties style:min-row-height="0.4305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style:language-asian="zh" style:country-asian="HK"/>
    </style:style>
    <style:style style:name="TableRow194" style:family="table-row">
      <style:table-row-properties style:min-row-height="0.4305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197" style:parent-style-name="預設段落字型" style:family="text">
      <style:text-properties style:language-asian="zh" style:country-asian="HK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表格內文14行高" style:family="paragraph">
      <style:paragraph-properties fo:margin-left="0.5756in" fo:margin-right="0.0965in" fo:text-indent="-0.5756in">
        <style:tab-stops/>
      </style:paragraph-properties>
    </style:style>
    <style:style style:name="T207" style:parent-style-name="預設段落字型" style:family="text">
      <style:text-properties fo:letter-spacing="-0.0138in"/>
    </style:style>
    <style:style style:name="T208" style:parent-style-name="預設段落字型" style:family="text">
      <style:text-properties fo:letter-spacing="-0.0138in"/>
    </style:style>
    <style:style style:name="T209" style:parent-style-name="預設段落字型" style:family="text">
      <style:text-properties fo:letter-spacing="-0.0138in"/>
    </style:style>
    <style:style style:name="T210" style:parent-style-name="預設段落字型" style:family="text">
      <style:text-properties fo:letter-spacing="-0.0138in"/>
    </style:style>
    <style:style style:name="T211" style:parent-style-name="預設段落字型" style:family="text">
      <style:text-properties fo:letter-spacing="-0.0138in"/>
    </style:style>
    <style:style style:name="T212" style:parent-style-name="預設段落字型" style:family="text">
      <style:text-properties fo:letter-spacing="-0.0138in"/>
    </style:style>
    <style:style style:name="T213" style:parent-style-name="預設段落字型" style:family="text">
      <style:text-properties fo:letter-spacing="-0.0138in"/>
    </style:style>
    <style:style style:name="T214" style:parent-style-name="預設段落字型" style:family="text">
      <style:text-properties fo:letter-spacing="-0.0138in" fo:font-size="10pt" style:font-size-asian="10pt" style:font-size-complex="10pt"/>
    </style:style>
    <style:style style:name="P215" style:parent-style-name="第一層16號字" style:family="paragraph">
      <style:paragraph-properties fo:margin-top="0.1736in" fo:margin-left="0.4493in" fo:text-indent="-0.4493in">
        <style:tab-stops/>
      </style:paragraph-properties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0"/><text:span text:style-name="T7">三</text:span>、<text:span text:style-name="T8">兒童健康幸福指標：我國與OECD國家比較</text:span><text:bookmark-end text:name="_Toc47554690"/></text:p>
      <text:p text:style-name="P9"><text:span text:style-name="T10">有鑑跨國</text:span><text:span text:style-name="T11">健康幸福指標</text:span><text:span text:style-name="T12">比較</text:span>，<text:span text:style-name="T13">係瞭解各國健康幸福水平之國際</text:span><text:span text:style-name="T14">慣例</text:span>，<text:span text:style-name="T15">為初步評估我國兒童健康幸福水平</text:span>，<text:span text:style-name="T16">依中華民國兒童健康聯盟提供之</text:span><text:span text:style-name="T17">2</text:span><text:span text:style-name="T18">016</text:span><text:span text:style-name="T19">年</text:span><text:span text:style-name="T20">兒童健康幸福指標：</text:span><text:span text:style-name="T21">臺灣</text:span><text:span text:style-name="T22">與OECD國家比較</text:span><text:s/>(<text:span text:style-name="T23">詳附表</text:span>3)，<text:span text:style-name="T24">我國嬰兒死亡率</text:span>、1<text:span text:style-name="T25">歲至</text:span>19歲死亡率、0<text:span text:style-name="T26">歲至</text:span>19歲事故傷害死亡率、0<text:span text:style-name="T27">歲至</text:span>2<text:span text:style-name="T28">歲</text:span>兒童接受幼托服務之比例、3<text:span text:style-name="T29">歲至</text:span>5<text:span text:style-name="T30">歲</text:span>兒童就讀於幼兒園之比例、母親可以休帶薪育嬰假及產假之週<text:span text:style-name="T31">數等排名均居</text:span><text:span text:style-name="T32">OECD國家</text:span><text:span text:style-name="T33">後段班</text:span>，<text:span text:style-name="T34">且</text:span><text:span text:style-name="T35">遜於</text:span><text:span text:style-name="T36">日本</text:span><text:span text:style-name="T37">甚多</text:span>；<text:span text:style-name="T38">其中</text:span><text:span text:style-name="T39">落後較大者</text:span>，<text:span text:style-name="T40">如</text:span><text:span text:style-name="T41">我國</text:span>0<text:span text:style-name="T42">歲至</text:span>19歲<text:span text:style-name="T43">兒少</text:span><text:span text:style-name="T44">事故傷害死亡率</text:span><text:span text:style-name="T45">為</text:span>8.7<text:span text:style-name="T46">人</text:span>(<text:span text:style-name="T47">每</text:span>10<text:span text:style-name="T48">萬人口</text:span>)，<text:span text:style-name="T49">係日本</text:span>2.8<text:span text:style-name="T50">人</text:span>(<text:span text:style-name="T51">每</text:span>10<text:span text:style-name="T52">萬人口</text:span>)<text:span text:style-name="T53">之</text:span>3<text:span text:style-name="T54">倍</text:span>，<text:span text:style-name="T55">居倒數第</text:span>3<text:span text:style-name="T56">名</text:span>，<text:span text:style-name="T57">及</text:span><text:span text:style-name="T58">我國</text:span>3<text:span text:style-name="T59">歲至</text:span>5<text:span text:style-name="T60">歲</text:span><text:span text:style-name="T61">兒童就讀於幼兒園之比例</text:span><text:span text:style-name="T62">為</text:span>45.7%，<text:span text:style-name="T63">未</text:span><text:span text:style-name="T64">達</text:span><text:span text:style-name="T65">日本</text:span>91.8%<text:span text:style-name="T66">之</text:span><text:span text:style-name="T67">一半</text:span>，<text:span text:style-name="T68">排名</text:span><text:span text:style-name="T69">倒數第</text:span>2，<text:span text:style-name="T70">皆</text:span><text:span text:style-name="T71">尚有很大進步空間</text:span>。</text:p>
      <text:p text:style-name="P72"><text:span text:style-name="T73">附表</text:span><text:span text:style-name="T74">3</text:span><text:span text:style-name="T75">：</text:span><text:span text:style-name="T76">2016</text:span><text:span text:style-name="T77">年</text:span><text:span text:style-name="T78">我國與OECD國家</text:span><text:span text:style-name="T79">之</text:span><text:span text:style-name="T80">兒童健康幸福指標比較</text:span><text:span text:style-name="T81">(</text:span><text:span text:style-name="T82">摘錄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項目</text:p>
              <text:p text:style-name="P92">指標</text:p>
            </table:table-cell>
            <table:table-cell table:style-name="TableCell93">
              <text:p text:style-name="P94"><text:span text:style-name="T95">我國數值</text:span></text:p>
            </table:table-cell>
            <table:table-cell table:style-name="TableCell96">
              <text:p text:style-name="P97"><text:span text:style-name="T98">我國排名</text:span>(<text:span text:style-name="T99">總數</text:span>)</text:p>
            </table:table-cell>
            <table:table-cell table:style-name="TableCell100">
              <text:p text:style-name="P101"><text:span text:style-name="T102">日本數值</text:span></text:p>
            </table:table-cell>
          </table:table-row>
        </table:table-header-rows>
        <table:table-row table:style-name="TableRow103">
          <table:table-cell table:style-name="TableCell104">
            <text:p text:style-name="P105">嬰兒死亡率</text:p>
          </table:table-cell>
          <table:table-cell table:style-name="TableCell106">
            <text:p text:style-name="表格內文14行高">3.9<text:span text:style-name="T107">人</text:span>(<text:span text:style-name="T108">每千活產死亡數</text:span>)</text:p>
          </table:table-cell>
          <table:table-cell table:style-name="TableCell109">
            <text:p text:style-name="P110">26<text:s/>(33)</text:p>
          </table:table-cell>
          <table:table-cell table:style-name="TableCell111">
            <text:p text:style-name="表格內文14行高">2.0<text:span text:style-name="T112">人</text:span>(每<text:span text:style-name="T113">千活</text:span><text:span text:style-name="T114">產死亡數</text:span>)</text:p>
          </table:table-cell>
        </table:table-row>
        <table:table-row table:style-name="TableRow115">
          <table:table-cell table:style-name="TableCell116">
            <text:p text:style-name="P117">1-19歲死亡率</text:p>
          </table:table-cell>
          <table:table-cell table:style-name="TableCell118">
            <text:p text:style-name="表格內文14行高">21.2人(每十萬人口死亡數)</text:p>
          </table:table-cell>
          <table:table-cell table:style-name="TableCell119">
            <text:p text:style-name="P120">20<text:s/>(24)</text:p>
          </table:table-cell>
          <table:table-cell table:style-name="TableCell121">
            <text:p text:style-name="表格內文14行高">13.1人(每十萬人口死亡數)</text:p>
          </table:table-cell>
        </table:table-row>
        <table:table-row table:style-name="TableRow122">
          <table:table-cell table:style-name="TableCell123">
            <text:p text:style-name="P124">0-19歲事故傷害死亡率</text:p>
          </table:table-cell>
          <table:table-cell table:style-name="TableCell125">
            <text:p text:style-name="P126">8.7人(每十萬人口死亡數)</text:p>
          </table:table-cell>
          <table:table-cell table:style-name="TableCell127">
            <text:p text:style-name="P128">22<text:s/>(24)</text:p>
          </table:table-cell>
          <table:table-cell table:style-name="TableCell129">
            <text:p text:style-name="P130">2.8人(每十萬人口死亡數)</text:p>
          </table:table-cell>
        </table:table-row>
        <table:table-row table:style-name="TableRow131">
          <table:table-cell table:style-name="TableCell132">
            <text:p text:style-name="P133">低出生體重率</text:p>
          </table:table-cell>
          <table:table-cell table:style-name="TableCell134">
            <text:p text:style-name="P135">9.4%</text:p>
          </table:table-cell>
          <table:table-cell table:style-name="TableCell136">
            <text:p text:style-name="P137">27<text:s/>(29)</text:p>
          </table:table-cell>
          <table:table-cell table:style-name="TableCell138">
            <text:p text:style-name="P139">9.4%</text:p>
          </table:table-cell>
        </table:table-row>
        <table:table-row table:style-name="TableRow140">
          <table:table-cell table:style-name="TableCell141">
            <text:p text:style-name="P142">兒童接種白喉、破傷風與百日咳疫苗之比例</text:p>
          </table:table-cell>
          <table:table-cell table:style-name="TableCell143">
            <text:p text:style-name="P144">95.0%</text:p>
          </table:table-cell>
          <table:table-cell table:style-name="TableCell145">
            <text:p text:style-name="P146">19<text:s/>(37)</text:p>
          </table:table-cell>
          <table:table-cell table:style-name="TableCell147">
            <text:p text:style-name="P148">99.0%</text:p>
          </table:table-cell>
        </table:table-row>
        <table:table-row table:style-name="TableRow149">
          <table:table-cell table:style-name="TableCell150">
            <text:p text:style-name="P151">兒童(0-2歲)接受幼托服務之比例</text:p>
          </table:table-cell>
          <table:table-cell table:style-name="TableCell152">
            <text:p text:style-name="P153">8.0%</text:p>
          </table:table-cell>
          <table:table-cell table:style-name="TableCell154">
            <text:p text:style-name="P155">29 (33)</text:p>
          </table:table-cell>
          <table:table-cell table:style-name="TableCell156">
            <text:p text:style-name="P157">22.5%(2015<text:span text:style-name="T158">年</text:span>)</text:p>
          </table:table-cell>
        </table:table-row>
        <table:table-row table:style-name="TableRow159">
          <table:table-cell table:style-name="TableCell160">
            <text:p text:style-name="P161"><text:span text:style-name="T162">兒童(3-5歲)</text:span><text:span text:style-name="T163">就讀於幼兒園</text:span><text:span text:style-name="T164">之</text:span><text:span text:style-name="T165">比例</text:span></text:p>
          </table:table-cell>
          <table:table-cell table:style-name="TableCell166">
            <text:p text:style-name="P167">45.7%</text:p>
          </table:table-cell>
          <table:table-cell table:style-name="TableCell168">
            <text:p text:style-name="P169">35 (36)</text:p>
          </table:table-cell>
          <table:table-cell table:style-name="TableCell170">
            <text:p text:style-name="P171">91.8%</text:p>
          </table:table-cell>
        </table:table-row>
        <table:table-row table:style-name="TableRow172">
          <table:table-cell table:style-name="TableCell173">
            <text:p text:style-name="P174">青少年生育率</text:p>
          </table:table-cell>
          <table:table-cell table:style-name="TableCell175">
            <text:p text:style-name="P176">4.0%</text:p>
          </table:table-cell>
          <table:table-cell table:style-name="TableCell177">
            <text:p text:style-name="P178">6 (31)</text:p>
          </table:table-cell>
          <table:table-cell table:style-name="TableCell179">
            <text:p text:style-name="P180">4.1%(2015<text:span text:style-name="T181">年</text:span>)</text:p>
          </table:table-cell>
        </table:table-row>
        <table:table-row table:style-name="TableRow182">
          <table:table-cell table:style-name="TableCell183">
            <text:p text:style-name="P184">母親可以休帶薪育嬰假及產假<text:span text:style-name="T185">之</text:span>週數</text:p>
          </table:table-cell>
          <table:table-cell table:style-name="TableCell186">
            <text:p text:style-name="P187">34<text:span text:style-name="T188">週</text:span></text:p>
          </table:table-cell>
          <table:table-cell table:style-name="TableCell189">
            <text:p text:style-name="P190">23 (37)</text:p>
          </table:table-cell>
          <table:table-cell table:style-name="TableCell191">
            <text:p text:style-name="P192">58<text:span text:style-name="T193">週</text:span></text:p>
          </table:table-cell>
        </table:table-row>
        <text:soft-page-break/>
        <table:table-row table:style-name="TableRow194">
          <table:table-cell table:style-name="TableCell195">
            <text:p text:style-name="P196">父親可以休帶薪育嬰假及陪產假<text:span text:style-name="T197">之</text:span>週數</text:p>
          </table:table-cell>
          <table:table-cell table:style-name="TableCell198">
            <text:p text:style-name="P199">27<text:span text:style-name="T200">週</text:span></text:p>
          </table:table-cell>
          <table:table-cell table:style-name="TableCell201">
            <text:p text:style-name="P202">4 (37)</text:p>
          </table:table-cell>
          <table:table-cell table:style-name="TableCell203">
            <text:p text:style-name="P204">52<text:span text:style-name="T205">週</text:span></text:p>
          </table:table-cell>
        </table:table-row>
      </table:table>
      <text:p text:style-name="P206"><text:span text:style-name="T207">※</text:span><text:span text:style-name="T208">註：</text:span><text:span text:style-name="T209">1.</text:span><text:span text:style-name="T210">資料來源</text:span><text:span text:style-name="T211">，兒童健康幸福指標：</text:span><text:span text:style-name="T212">臺灣</text:span><text:span text:style-name="T213">與OECD國家比較（中華民國兒童健康聯盟提供）</text:span><text:span text:style-name="T214">https://public.tableau.com/profile/robert.lu#!/vizhome/Book1_15599756467710/Story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