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text:list-style style:name="LFO13">
      <text:list-level-style-number text:level="1" style:num-prefix="(" style:num-suffix=")" style:num-format="一, 十, 一百(繁), ...">
        <style:list-level-properties text:space-before="0.4868in" text:min-label-width="0.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4">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44in"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2951in" fo:text-indent="-0.2951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fo:letter-spacing="-0.0013in" style:language-asian="zh" style:country-asian="HK"/>
    </style:style>
    <style:style style:name="T9" style:parent-style-name="預設段落字型" style:family="text">
      <style:text-properties fo:letter-spacing="-0.0013in"/>
    </style:style>
    <style:style style:name="T10" style:parent-style-name="預設段落字型" style:family="text">
      <style:text-properties fo:letter-spacing="-0.0013in" style:language-asian="zh" style:country-asian="HK"/>
    </style:style>
    <style:style style:name="T11" style:parent-style-name="預設段落字型" style:family="text">
      <style:text-properties fo:letter-spacing="-0.0013in"/>
    </style:style>
    <style:style style:name="T12" style:parent-style-name="預設段落字型" style:family="text">
      <style:text-properties fo:letter-spacing="-0.0013in" style:language-asian="zh" style:country-asian="HK"/>
    </style:style>
    <style:style style:name="T13" style:parent-style-name="預設段落字型" style:family="text">
      <style:text-properties fo:letter-spacing="-0.0013in"/>
    </style:style>
    <style:style style:name="T14" style:parent-style-name="預設段落字型" style:family="text">
      <style:text-properties fo:letter-spacing="-0.0013in" style:language-asian="zh" style:country-asian="HK"/>
    </style:style>
    <style:style style:name="T15" style:parent-style-name="預設段落字型" style:family="text">
      <style:text-properties fo:letter-spacing="-0.0013in"/>
    </style:style>
    <style:style style:name="T16" style:parent-style-name="預設段落字型" style:family="text">
      <style:text-properties fo:letter-spacing="-0.0013in" style:language-asian="zh" style:country-asian="HK"/>
    </style:style>
    <style:style style:name="T17" style:parent-style-name="預設段落字型" style:family="text">
      <style:text-properties fo:letter-spacing="-0.0013in"/>
    </style:style>
    <style:style style:name="T18" style:parent-style-name="預設段落字型" style:family="text">
      <style:text-properties fo:letter-spacing="-0.0013in" style:language-asian="zh" style:country-asian="HK"/>
    </style:style>
    <style:style style:name="T19" style:parent-style-name="預設段落字型" style:family="text">
      <style:text-properties fo:letter-spacing="-0.0013in"/>
    </style:style>
    <style:style style:name="T20" style:parent-style-name="預設段落字型" style:family="text">
      <style:text-properties fo:letter-spacing="-0.0013in" style:language-asian="zh" style:country-asian="HK"/>
    </style:style>
    <style:style style:name="T21" style:parent-style-name="預設段落字型" style:family="text">
      <style:text-properties fo:letter-spacing="-0.0013in"/>
    </style:style>
    <style:style style:name="T22" style:parent-style-name="預設段落字型" style:family="text">
      <style:text-properties fo:letter-spacing="-0.0013in" style:language-asian="zh" style:country-asian="HK"/>
    </style:style>
    <style:style style:name="T23" style:parent-style-name="預設段落字型" style:family="text">
      <style:text-properties fo:letter-spacing="-0.0013in"/>
    </style:style>
    <style:style style:name="T24" style:parent-style-name="預設段落字型" style:family="text">
      <style:text-properties fo:letter-spacing="-0.0013in"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註腳參照" style:family="text">
      <style:text-properties style:language-asian="zh" style:country-asian="HK"/>
    </style:style>
    <style:style style:name="P32" style:parent-style-name="註腳文字" style:family="paragraph">
      <style:paragraph-properties fo:text-align="justify" fo:line-height="0.1944in" fo:margin-left="0.0006in" fo:text-indent="0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language-asian="zh" style:country-asian="HK"/>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font-size-complex="12pt" style:language-asian="zh" style:country-asian="HK"/>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language-asian="zh" style:country-asian="HK"/>
    </style:style>
    <style:style style:name="T80" style:parent-style-name="預設段落字型" style:family="text">
      <style:text-properties style:font-size-complex="12pt"/>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font-size-complex="12pt"/>
    </style:style>
    <style:style style:name="T83" style:parent-style-name="預設段落字型" style:family="text">
      <style:text-properties style:font-size-complex="12pt" style:language-asian="zh" style:country-asian="HK"/>
    </style:style>
    <style:style style:name="T84" style:parent-style-name="預設段落字型" style:family="text">
      <style:text-properties style:font-size-complex="12pt" style:language-asian="zh" style:country-asian="HK"/>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language-asian="zh" style:country-asian="HK"/>
    </style:style>
    <style:style style:name="T89" style:parent-style-name="預設段落字型" style:family="text">
      <style:text-properties style:font-size-complex="12pt"/>
    </style:style>
    <style:style style:name="T90" style:parent-style-name="預設段落字型" style:family="text">
      <style:text-properties style:font-size-complex="12pt" style:language-asian="zh" style:country-asian="HK"/>
    </style:style>
    <style:style style:name="T91" style:parent-style-name="預設段落字型" style:family="text">
      <style:text-properties style:font-size-complex="12pt"/>
    </style:style>
    <style:style style:name="T92" style:parent-style-name="預設段落字型" style:family="text">
      <style:text-properties style:font-size-complex="12pt" style:language-asian="zh" style:country-asian="HK"/>
    </style:style>
    <style:style style:name="T93" style:parent-style-name="預設段落字型" style:family="text">
      <style:text-properties style:font-size-complex="12pt"/>
    </style:style>
    <style:style style:name="T94" style:parent-style-name="預設段落字型" style:family="text">
      <style:text-properties style:font-size-complex="12pt" style:language-asian="zh" style:country-asian="HK"/>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fo:letter-spacing="-0.0027in" style:font-size-complex="12pt"/>
    </style:style>
    <style:style style:name="T100" style:parent-style-name="預設段落字型" style:family="text">
      <style:text-properties fo:letter-spacing="-0.0027in" style:font-size-complex="12pt"/>
    </style:style>
    <style:style style:name="T101" style:parent-style-name="預設段落字型" style:family="text">
      <style:text-properties fo:letter-spacing="-0.0027in" style:font-size-complex="12pt"/>
    </style:style>
    <style:style style:name="T102" style:parent-style-name="預設段落字型" style:family="text">
      <style:text-properties fo:letter-spacing="-0.0027in" style:font-size-complex="12pt"/>
    </style:style>
    <style:style style:name="T103" style:parent-style-name="預設段落字型" style:family="text">
      <style:text-properties fo:letter-spacing="-0.0027in" style:font-size-complex="12pt"/>
    </style:style>
    <style:style style:name="T104" style:parent-style-name="預設段落字型" style:family="text">
      <style:text-properties fo:letter-spacing="-0.0027in" style:font-size-complex="12pt"/>
    </style:style>
    <style:style style:name="T105" style:parent-style-name="預設段落字型" style:family="text">
      <style:text-properties fo:letter-spacing="-0.0027in" style:font-size-complex="12pt" style:language-asian="zh" style:country-asian="HK"/>
    </style:style>
    <style:style style:name="T106" style:parent-style-name="預設段落字型" style:family="text">
      <style:text-properties fo:letter-spacing="-0.0027in" style:font-size-complex="12pt"/>
    </style:style>
    <style:style style:name="T107" style:parent-style-name="預設段落字型" style:family="text">
      <style:text-properties fo:letter-spacing="-0.0027in" style:font-size-complex="12pt" style:language-asian="zh" style:country-asian="HK"/>
    </style:style>
    <style:style style:name="T108" style:parent-style-name="預設段落字型" style:family="text">
      <style:text-properties fo:letter-spacing="-0.0027in" style:font-size-complex="12pt"/>
    </style:style>
    <style:style style:name="T109" style:parent-style-name="預設段落字型" style:family="text">
      <style:text-properties fo:letter-spacing="-0.0027in" style:font-size-complex="12pt" style:language-asian="zh" style:country-asian="HK"/>
    </style:style>
    <style:style style:name="T110" style:parent-style-name="預設段落字型" style:family="text">
      <style:text-properties fo:letter-spacing="-0.0027in" style:font-size-complex="12pt"/>
    </style:style>
    <style:style style:name="T111" style:parent-style-name="預設段落字型" style:family="text">
      <style:text-properties fo:letter-spacing="-0.0027in" style:font-size-complex="12pt" style:language-asian="zh" style:country-asian="HK"/>
    </style:style>
    <style:style style:name="T112" style:parent-style-name="預設段落字型" style:family="text">
      <style:text-properties fo:letter-spacing="-0.0027in" style:font-size-complex="12pt"/>
    </style:style>
    <style:style style:name="T113" style:parent-style-name="預設段落字型" style:family="text">
      <style:text-properties fo:letter-spacing="-0.0027in" style:font-size-complex="12pt"/>
    </style:style>
    <style:style style:name="T114" style:parent-style-name="預設段落字型" style:family="text">
      <style:text-properties fo:letter-spacing="-0.0027in" style:font-size-complex="12pt" style:language-asian="zh" style:country-asian="HK"/>
    </style:style>
    <style:style style:name="T115" style:parent-style-name="預設段落字型" style:family="text">
      <style:text-properties fo:letter-spacing="-0.0027in" style:font-size-complex="12pt"/>
    </style:style>
    <style:style style:name="T116" style:parent-style-name="預設段落字型" style:family="text">
      <style:text-properties fo:letter-spacing="-0.0027in" style:font-size-complex="12pt"/>
    </style:style>
    <style:style style:name="T117" style:parent-style-name="預設段落字型" style:family="text">
      <style:text-properties fo:letter-spacing="-0.0027in" style:font-size-complex="12pt" style:language-asian="zh" style:country-asian="HK"/>
    </style:style>
    <style:style style:name="T118" style:parent-style-name="預設段落字型" style:family="text">
      <style:text-properties fo:letter-spacing="-0.0027in" style:font-size-complex="12pt" style:language-asian="zh" style:country-asian="HK"/>
    </style:style>
    <style:style style:name="T119" style:parent-style-name="預設段落字型" style:family="text">
      <style:text-properties fo:letter-spacing="-0.0027in" style:font-size-complex="12pt"/>
    </style:style>
    <style:style style:name="T120" style:parent-style-name="預設段落字型" style:family="text">
      <style:text-properties fo:letter-spacing="-0.0027in" style:font-size-complex="12pt" style:language-asian="zh" style:country-asian="HK"/>
    </style:style>
    <style:style style:name="T121" style:parent-style-name="預設段落字型" style:family="text">
      <style:text-properties fo:letter-spacing="-0.0027in" style:font-size-complex="12pt"/>
    </style:style>
    <style:style style:name="T122" style:parent-style-name="預設段落字型" style:family="text">
      <style:text-properties fo:letter-spacing="-0.0027in" style:font-size-complex="12pt"/>
    </style:style>
    <style:style style:name="T123" style:parent-style-name="預設段落字型" style:family="text">
      <style:text-properties fo:letter-spacing="-0.0027in" style:font-size-complex="12pt"/>
    </style:style>
    <style:style style:name="T124" style:parent-style-name="預設段落字型" style:family="text">
      <style:text-properties fo:letter-spacing="-0.0027in" style:font-size-complex="12pt" style:language-asian="zh" style:country-asian="HK"/>
    </style:style>
    <style:style style:name="T125" style:parent-style-name="預設段落字型" style:family="text">
      <style:text-properties fo:letter-spacing="-0.0027in" style:font-size-complex="12pt" style:language-asian="zh" style:country-asian="HK"/>
    </style:style>
    <style:style style:name="T126" style:parent-style-name="預設段落字型" style:family="text">
      <style:text-properties fo:letter-spacing="-0.0027in" style:font-size-complex="12pt"/>
    </style:style>
    <style:style style:name="T127" style:parent-style-name="預設段落字型" style:family="text">
      <style:text-properties fo:letter-spacing="-0.0027in" style:font-size-complex="12pt"/>
    </style:style>
    <style:style style:name="T128" style:parent-style-name="預設段落字型" style:family="text">
      <style:text-properties fo:letter-spacing="-0.0027in" style:font-size-complex="12pt"/>
    </style:style>
    <style:style style:name="T129" style:parent-style-name="預設段落字型" style:family="text">
      <style:text-properties fo:letter-spacing="-0.0027in" style:font-size-complex="12pt"/>
    </style:style>
    <style:style style:name="T130" style:parent-style-name="預設段落字型" style:family="text">
      <style:text-properties fo:letter-spacing="-0.0027in" style:font-size-complex="12pt" style:language-asian="zh" style:country-asian="HK"/>
    </style:style>
    <style:style style:name="T131" style:parent-style-name="預設段落字型" style:family="text">
      <style:text-properties fo:letter-spacing="-0.0027in" style:font-size-complex="12pt" style:language-asian="zh" style:country-asian="HK"/>
    </style:style>
    <style:style style:name="T132" style:parent-style-name="預設段落字型" style:family="text">
      <style:text-properties fo:letter-spacing="-0.0027in" style:font-size-complex="12pt"/>
    </style:style>
    <style:style style:name="T133" style:parent-style-name="預設段落字型" style:family="text">
      <style:text-properties fo:letter-spacing="-0.0027in" style:font-size-complex="12pt"/>
    </style:style>
    <style:style style:name="T134" style:parent-style-name="預設段落字型" style:family="text">
      <style:text-properties fo:letter-spacing="-0.0027in" style:font-size-complex="12pt"/>
    </style:style>
    <style:style style:name="T135" style:parent-style-name="預設段落字型" style:family="text">
      <style:text-properties fo:letter-spacing="-0.0027in" style:font-size-complex="12pt"/>
    </style:style>
    <style:style style:name="T136" style:parent-style-name="預設段落字型" style:family="text">
      <style:text-properties fo:letter-spacing="-0.0027in" style:font-size-complex="12pt" style:language-asian="zh" style:country-asian="HK"/>
    </style:style>
    <style:style style:name="T137" style:parent-style-name="預設段落字型" style:family="text">
      <style:text-properties fo:letter-spacing="-0.0027in" style:font-size-complex="12pt" style:language-asian="zh" style:country-asian="HK"/>
    </style:style>
    <style:style style:name="T138" style:parent-style-name="預設段落字型" style:family="text">
      <style:text-properties fo:letter-spacing="-0.0027in" style:font-size-complex="12pt" style:language-asian="zh" style:country-asian="HK"/>
    </style:style>
    <style:style style:name="T139" style:parent-style-name="預設段落字型" style:family="text">
      <style:text-properties fo:letter-spacing="-0.0027in" style:font-size-complex="12pt" style:language-asian="zh" style:country-asian="HK"/>
    </style:style>
    <style:style style:name="T140" style:parent-style-name="預設段落字型" style:family="text">
      <style:text-properties fo:letter-spacing="-0.0027in" style:font-size-complex="12pt" style:language-asian="zh" style:country-asian="HK"/>
    </style:style>
    <style:style style:name="T141" style:parent-style-name="預設段落字型" style:family="text">
      <style:text-properties fo:letter-spacing="-0.0027in" style:font-size-complex="12pt" style:language-asian="zh" style:country-asian="HK"/>
    </style:style>
    <style:style style:name="T142" style:parent-style-name="預設段落字型" style:family="text">
      <style:text-properties fo:letter-spacing="-0.0027in" style:font-size-complex="12pt" style:language-asian="zh" style:country-asian="HK"/>
    </style:style>
    <style:style style:name="T143" style:parent-style-name="預設段落字型" style:family="text">
      <style:text-properties fo:letter-spacing="-0.0027in" style:font-size-complex="12pt"/>
    </style:style>
    <style:style style:name="T144" style:parent-style-name="預設段落字型" style:family="text">
      <style:text-properties fo:letter-spacing="-0.0027in" style:font-size-complex="12pt"/>
    </style:style>
    <style:style style:name="T145" style:parent-style-name="預設段落字型" style:family="text">
      <style:text-properties fo:letter-spacing="-0.0027in" style:font-size-complex="12pt"/>
    </style:style>
    <style:style style:name="T146" style:parent-style-name="預設段落字型" style:family="text">
      <style:text-properties fo:letter-spacing="-0.0027in" style:font-size-complex="12pt"/>
    </style:style>
    <style:style style:name="T147" style:parent-style-name="預設段落字型" style:family="text">
      <style:text-properties fo:letter-spacing="-0.0027in" style:font-size-complex="12pt"/>
    </style:style>
    <style:style style:name="T148" style:parent-style-name="預設段落字型" style:family="text">
      <style:text-properties fo:letter-spacing="-0.0027in" style:font-size-complex="12pt" style:language-asian="zh" style:country-asian="HK"/>
    </style:style>
    <style:style style:name="T149" style:parent-style-name="預設段落字型" style:family="text">
      <style:text-properties fo:letter-spacing="-0.0027in" style:font-size-complex="12pt" style:language-asian="zh" style:country-asian="HK"/>
    </style:style>
    <style:style style:name="T150" style:parent-style-name="預設段落字型" style:family="text">
      <style:text-properties fo:letter-spacing="-0.0027in" style:font-size-complex="12pt" style:language-asian="zh" style:country-asian="HK"/>
    </style:style>
    <style:style style:name="T151" style:parent-style-name="預設段落字型" style:family="text">
      <style:text-properties fo:letter-spacing="-0.0027in" style:font-size-complex="12pt" style:language-asian="zh" style:country-asian="HK"/>
    </style:style>
    <style:style style:name="T152" style:parent-style-name="預設段落字型" style:family="text">
      <style:text-properties fo:letter-spacing="-0.0027in" style:font-size-complex="12pt" style:language-asian="zh" style:country-asian="HK"/>
    </style:style>
    <style:style style:name="T153" style:parent-style-name="預設段落字型" style:family="text">
      <style:text-properties fo:letter-spacing="-0.0027in" style:font-size-complex="12pt" style:language-asian="zh" style:country-asian="HK"/>
    </style:style>
    <style:style style:name="P154" style:parent-style-name="一下內文" style:family="paragraph">
      <style:paragraph-properties fo:margin-left="0.5923in" fo:margin-right="-0.0986in" fo:text-indent="-0.889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fo:letter-spacing="-0.0069in"/>
    </style:style>
    <style:style style:name="T158" style:parent-style-name="預設段落字型" style:family="text">
      <style:text-properties fo:font-weight="bold" style:font-weight-asian="bold" fo:letter-spacing="-0.0069in" style:language-asian="zh" style:country-asian="HK"/>
    </style:style>
    <style:style style:name="T159" style:parent-style-name="預設段落字型" style:family="text">
      <style:text-properties fo:font-weight="bold" style:font-weight-asian="bold" fo:letter-spacing="-0.0069in" style:language-asian="zh" style:country-asian="HK"/>
    </style:style>
    <style:style style:name="T160" style:parent-style-name="預設段落字型" style:family="text">
      <style:text-properties fo:font-weight="bold" style:font-weight-asian="bold" fo:letter-spacing="-0.0069in" style:language-asian="zh" style:country-asian="HK"/>
    </style:style>
    <style:style style:name="T161" style:parent-style-name="預設段落字型" style:family="text">
      <style:text-properties fo:font-weight="bold" style:font-weight-asian="bold" fo:letter-spacing="-0.0069in"/>
    </style:style>
    <style:style style:name="T162" style:parent-style-name="預設段落字型" style:family="text">
      <style:text-properties fo:font-weight="bold" style:font-weight-asian="bold" fo:letter-spacing="-0.0069in" style:language-asian="zh" style:country-asian="HK"/>
    </style:style>
    <style:style style:name="T163" style:parent-style-name="預設段落字型" style:family="text">
      <style:text-properties fo:font-weight="bold" style:font-weight-asian="bold" fo:letter-spacing="-0.0069in" style:language-asian="zh" style:country-asian="HK"/>
    </style:style>
    <style:style style:name="T164" style:parent-style-name="預設段落字型" style:family="text">
      <style:text-properties fo:font-weight="bold" style:font-weight-asian="bold" fo:letter-spacing="-0.0069in"/>
    </style:style>
    <style:style style:name="T165" style:parent-style-name="預設段落字型" style:family="text">
      <style:text-properties fo:font-weight="bold" style:font-weight-asian="bold" fo:letter-spacing="-0.0069in" style:language-asian="zh" style:country-asian="HK"/>
    </style:style>
    <style:style style:name="P166" style:parent-style-name="一下內文" style:family="paragraph">
      <style:paragraph-properties fo:text-align="end" fo:line-height="0.1944in" fo:margin-left="0.4416in" fo:margin-right="-0.1965in" fo:text-indent="-0.4416in">
        <style:tab-stops/>
      </style:paragraph-properties>
    </style:style>
    <style:style style:name="T167" style:parent-style-name="預設段落字型" style:family="text">
      <style:text-properties fo:letter-spacing="-0.0111in" fo:font-size="12pt" style:font-size-asian="12pt" style:font-size-complex="12pt"/>
    </style:style>
    <style:style style:name="T168" style:parent-style-name="預設段落字型" style:family="text">
      <style:text-properties fo:letter-spacing="-0.0111in" fo:font-size="12pt" style:font-size-asian="12pt" style:font-size-complex="12pt" style:language-asian="zh" style:country-asian="HK"/>
    </style:style>
    <style:style style:name="T169" style:parent-style-name="預設段落字型" style:family="text">
      <style:text-properties fo:letter-spacing="-0.0111in" fo:font-size="12pt" style:font-size-asian="12pt" style:font-size-complex="12pt"/>
    </style:style>
    <style:style style:name="T170" style:parent-style-name="預設段落字型" style:family="text">
      <style:text-properties fo:letter-spacing="-0.0111in" fo:font-size="12pt" style:font-size-asian="12pt" style:font-size-complex="12pt" style:language-asian="zh" style:country-asian="HK"/>
    </style:style>
    <style:style style:name="T171" style:parent-style-name="預設段落字型" style:family="text">
      <style:text-properties fo:letter-spacing="-0.0111in" fo:font-size="12pt" style:font-size-asian="12pt" style:font-size-complex="12pt" style:language-asian="zh" style:country-asian="HK"/>
    </style:style>
    <style:style style:name="TableColumn173" style:family="table-column">
      <style:table-column-properties style:column-width="1.4694in"/>
    </style:style>
    <style:style style:name="TableColumn174" style:family="table-column">
      <style:table-column-properties style:column-width="0.8166in"/>
    </style:style>
    <style:style style:name="TableColumn175" style:family="table-column">
      <style:table-column-properties style:column-width="0.8173in"/>
    </style:style>
    <style:style style:name="TableColumn176" style:family="table-column">
      <style:table-column-properties style:column-width="0.8194in"/>
    </style:style>
    <style:style style:name="TableColumn177" style:family="table-column">
      <style:table-column-properties style:column-width="0.8194in"/>
    </style:style>
    <style:style style:name="TableColumn178" style:family="table-column">
      <style:table-column-properties style:column-width="0.8375in"/>
    </style:style>
    <style:style style:name="TableColumn179" style:family="table-column">
      <style:table-column-properties style:column-width="0.8194in"/>
    </style:style>
    <style:style style:name="Table172" style:family="table">
      <style:table-properties style:width="6.3993in" fo:margin-left="-0.2208in" table:align="left"/>
    </style:style>
    <style:style style:name="TableRow180" style:family="table-row">
      <style:table-row-properties style:min-row-height="0.2659in"/>
    </style:style>
    <style:style style:name="TableCell1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paragraph-properties fo:text-align="end" fo:margin-left="-0.002in" fo:text-indent="0.0006in">
        <style:tab-stops/>
      </style:paragraph-properties>
    </style:style>
    <style:style style:name="T183" style:parent-style-name="預設段落字型" style:family="text">
      <style:text-properties style:font-size-complex="12pt" style:language-asian="zh" style:country-asian="HK"/>
    </style:style>
    <style:style style:name="P184" style:parent-style-name="表格內文14行高" style:family="paragraph">
      <style:paragraph-properties fo:margin-left="-0.002in" fo:text-indent="0.0006in">
        <style:tab-stops/>
      </style:paragraph-properties>
      <style:text-properties style:font-size-complex="12pt" style:language-asian="zh" style:country-asian="HK"/>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fo:line-height="0.1666in"/>
    </style:style>
    <style:style style:name="T187" style:parent-style-name="預設段落字型" style:family="text">
      <style:text-properties fo:letter-spacing="-0.0138in" style:font-size-complex="12pt"/>
    </style:style>
    <style:style style:name="T188" style:parent-style-name="預設段落字型" style:family="text">
      <style:text-properties fo:letter-spacing="-0.0138in" style:font-size-complex="12pt" style:language-asian="zh" style:country-asian="HK"/>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fo:line-height="0.1666in"/>
    </style:style>
    <style:style style:name="T191" style:parent-style-name="預設段落字型" style:family="text">
      <style:text-properties fo:letter-spacing="-0.0138in" style:font-size-complex="12pt"/>
    </style:style>
    <style:style style:name="T192" style:parent-style-name="預設段落字型" style:family="text">
      <style:text-properties fo:letter-spacing="-0.0138in" style:font-size-complex="12pt" style:language-asian="zh" style:country-asian="HK"/>
    </style:style>
    <style:style style:name="TableRow193" style:family="table-row">
      <style:table-row-properties style:min-row-height="0.2868in"/>
    </style:style>
    <style:style style:name="P194" style:parent-style-name="表格內文14行高" style:family="paragraph">
      <style:paragraph-properties fo:margin-left="-0.002in" fo:text-indent="0.0006in">
        <style:tab-stops/>
      </style:paragraph-properties>
      <style:text-properties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fo:line-height="0.1666in"/>
    </style:style>
    <style:style style:name="T197" style:parent-style-name="預設段落字型" style:family="text">
      <style:text-properties style:font-size-complex="12pt" style:language-asian="zh" style:country-asian="HK"/>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fo:line-height="0.1666in"/>
    </style:style>
    <style:style style:name="T200" style:parent-style-name="預設段落字型" style:family="text">
      <style:text-properties fo:letter-spacing="-0.0138in" style:font-size-complex="12pt" style:language-asian="zh" style:country-asian="HK"/>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fo:line-height="0.1666in"/>
    </style:style>
    <style:style style:name="T203" style:parent-style-name="預設段落字型" style:family="text">
      <style:text-properties fo:letter-spacing="-0.0138in" style:font-size-complex="12pt" style:language-asian="zh" style:country-asian="HK"/>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fo:line-height="0.1666in"/>
    </style:style>
    <style:style style:name="T206" style:parent-style-name="預設段落字型" style:family="text">
      <style:text-properties style:font-size-complex="12pt" style:language-asian="zh" style:country-asian="HK"/>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fo:line-height="0.1666in"/>
    </style:style>
    <style:style style:name="T209" style:parent-style-name="預設段落字型" style:family="text">
      <style:text-properties fo:letter-spacing="-0.0138in" style:font-size-complex="12pt" style:language-asian="zh" style:country-asian="HK"/>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fo:line-height="0.1666in"/>
    </style:style>
    <style:style style:name="T212" style:parent-style-name="預設段落字型" style:family="text">
      <style:text-properties fo:letter-spacing="-0.0138in" style:font-size-complex="12pt" style:language-asian="zh" style:country-asian="HK"/>
    </style:style>
    <style:style style:name="TableRow213" style:family="table-row">
      <style:table-row-properties style:row-height="0.2756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margin-right="-0.1in"/>
    </style:style>
    <style:style style:name="T216" style:parent-style-name="預設段落字型" style:family="text">
      <style:text-properties style:font-size-complex="12pt" style:language-asian="zh" style:country-asian="HK"/>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text-properties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text-properties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1666in"/>
      <style:text-properties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style>
    <style:style style:name="T229" style:parent-style-name="預設段落字型" style:family="text">
      <style:text-properties style:font-size-complex="12pt"/>
    </style:style>
    <style:style style:name="T230" style:parent-style-name="預設段落字型" style:family="text">
      <style:text-properties fo:letter-spacing="-0.0111in" style:font-size-complex="12pt"/>
    </style:style>
    <style:style style:name="TableRow231" style:family="table-row">
      <style:table-row-properties style:row-height="0.2756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margin-right="-0.1in"/>
      <style:text-properties style:font-size-complex="12pt" style:language-asian="zh" style:country-asian="HK"/>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1666in"/>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1666in"/>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1666in" fo:margin-right="-0.0354in"/>
    </style:style>
    <style:style style:name="T240" style:parent-style-name="預設段落字型" style:family="text">
      <style:text-properties style:font-size-complex="12pt"/>
    </style:style>
    <style:style style:name="T241" style:parent-style-name="預設段落字型" style:family="text">
      <style:text-properties fo:letter-spacing="-0.0111in"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1666in"/>
      <style:text-properties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666in"/>
      <style:text-properties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style>
    <style:style style:name="T248" style:parent-style-name="預設段落字型" style:family="text">
      <style:text-properties style:font-size-complex="12pt"/>
    </style:style>
    <style:style style:name="T249" style:parent-style-name="預設段落字型" style:family="text">
      <style:text-properties fo:letter-spacing="-0.0111in" style:font-size-complex="12pt"/>
    </style:style>
    <style:style style:name="TableRow250" style:family="table-row">
      <style:table-row-properties style:row-height="0.2756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margin-right="-0.1in"/>
      <style:text-properties style:font-size-complex="12pt" style:language-asian="zh" style:country-asian="HK"/>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1666in"/>
      <style:text-properties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1666in"/>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fo:letter-spacing="-0.0111in"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line-height="0.1666in"/>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fo:letter-spacing="-0.0111in" style:font-size-complex="12pt"/>
    </style:style>
    <style:style style:name="TableRow274" style:family="table-row">
      <style:table-row-properties style:row-height="0.2756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margin-right="-0.1in"/>
      <style:text-properties style:font-size-complex="12pt" style:language-asian="zh" style:country-asian="HK"/>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fo:line-height="0.1666in"/>
      <style:text-properties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text-properties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1666in"/>
    </style:style>
    <style:style style:name="T283" style:parent-style-name="預設段落字型" style:family="text">
      <style:text-properties style:font-size-complex="12pt"/>
    </style:style>
    <style:style style:name="T284" style:parent-style-name="預設段落字型" style:family="text">
      <style:text-properties fo:letter-spacing="-0.0111in"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style>
    <style:style style:name="T291" style:parent-style-name="預設段落字型" style:family="text">
      <style:text-properties style:font-size-complex="12pt"/>
    </style:style>
    <style:style style:name="T292" style:parent-style-name="預設段落字型" style:family="text">
      <style:text-properties fo:letter-spacing="-0.0111in" style:font-size-complex="12pt"/>
    </style:style>
    <style:style style:name="TableRow293" style:family="table-row">
      <style:table-row-properties style:row-height="0.2756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margin-right="-0.1in"/>
      <style:text-properties style:font-size-complex="12pt" style:language-asian="zh" style:country-asian="HK"/>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1666in"/>
      <style:text-properties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text-properties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fo:letter-spacing="-0.0111in"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style>
    <style:style style:name="T311" style:parent-style-name="預設段落字型" style:family="text">
      <style:text-properties style:font-size-complex="12pt"/>
    </style:style>
    <style:style style:name="T312" style:parent-style-name="預設段落字型" style:family="text">
      <style:text-properties fo:letter-spacing="-0.0111in" style:font-size-complex="12pt"/>
    </style:style>
    <style:style style:name="TableRow313" style:family="table-row">
      <style:table-row-properties style:row-height="0.2756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margin-right="-0.1in"/>
      <style:text-properties style:font-size-complex="12pt" style:language-asian="zh" style:country-asian="HK"/>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style:font-size-complex="12pt"/>
    </style:style>
    <style:style style:name="TableRow328" style:family="table-row">
      <style:table-row-properties style:row-height="0.2756in"/>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margin-right="-0.1in"/>
      <style:text-properties style:font-size-complex="12pt" style:language-asian="zh" style:country-asian="HK"/>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letter-spacing="-0.0069in" style:font-size-complex="12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style:font-size-complex="12pt"/>
    </style:style>
    <style:style style:name="P343" style:parent-style-name="表格內文14行高" style:family="paragraph">
      <style:paragraph-properties fo:margin-left="0.3923in" fo:margin-right="-0.2951in" fo:text-indent="-0.6909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P356" style:parent-style-name="一下內文" style:family="paragraph">
      <style:paragraph-properties fo:margin-left="0.5923in" fo:margin-right="-0.0986in" fo:text-indent="-0.8895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language-asian="zh" style:country-asian="HK"/>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language-asian="zh" style:country-asian="HK"/>
    </style:style>
    <style:style style:name="TableColumn368" style:family="table-column">
      <style:table-column-properties style:column-width="0.8722in"/>
    </style:style>
    <style:style style:name="TableColumn369" style:family="table-column">
      <style:table-column-properties style:column-width="0.4in"/>
    </style:style>
    <style:style style:name="TableColumn370" style:family="table-column">
      <style:table-column-properties style:column-width="5.127in"/>
    </style:style>
    <style:style style:name="Table367" style:family="table">
      <style:table-properties style:width="6.3993in" fo:margin-left="-0.2208in" table:align="left"/>
    </style:style>
    <style:style style:name="TableRow371" style:family="table-row">
      <style:table-row-properties style:min-row-height="0.2868in"/>
    </style:style>
    <style:style style:name="TableCell3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3" style:parent-style-name="表格內文14行高" style:family="paragraph">
      <style:paragraph-properties fo:text-align="end" fo:margin-left="-0.002in" fo:text-indent="0.0006in">
        <style:tab-stops/>
      </style:paragraph-properties>
    </style:style>
    <style:style style:name="T374" style:parent-style-name="預設段落字型" style:family="text">
      <style:text-properties style:font-size-complex="12pt" style:language-asian="zh" style:country-asian="HK"/>
    </style:style>
    <style:style style:name="P375" style:parent-style-name="表格內文14行高" style:family="paragraph">
      <style:paragraph-properties fo:margin-left="-0.002in" fo:text-indent="0.0006in">
        <style:tab-stops/>
      </style:paragraph-properties>
    </style:style>
    <style:style style:name="T376" style:parent-style-name="預設段落字型" style:family="text">
      <style:text-properties style:font-size-complex="12pt" style:language-asian="zh" style:country-asian="HK"/>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fo:margin-left="0.0006in" fo:margin-right="-0.1in" fo:text-indent="-0.0694in">
        <style:tab-stops/>
      </style:paragraph-properties>
    </style:style>
    <style:style style:name="T379" style:parent-style-name="預設段落字型" style:family="text">
      <style:text-properties style:font-size-complex="12pt" style:language-asian="zh" style:country-asian="HK"/>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fo:margin-right="-0.1in"/>
      <style:text-properties style:font-size-complex="12pt" style:language-asian="zh" style:country-asian="HK"/>
    </style:style>
    <style:style style:name="TableRow382" style:family="table-row">
      <style:table-row-properties style:min-row-height="0.3902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margin-right="-0.1in"/>
    </style:style>
    <style:style style:name="T385" style:parent-style-name="預設段落字型" style:family="text">
      <style:text-properties style:font-size-complex="12pt" style:language-asian="zh" style:country-asian="HK"/>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line-height="0.1666in"/>
      <style:text-properties style:font-size-complex="12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language-asian="zh" style:country-asian="HK"/>
    </style:style>
    <style:style style:name="T392" style:parent-style-name="預設段落字型" style:family="text">
      <style:text-properties style:font-size-complex="12pt"/>
    </style:style>
    <style:style style:name="TableRow393" style:family="table-row">
      <style:table-row-properties style:min-row-height="0.3902in"/>
    </style:style>
    <style:style style:name="P394" style:parent-style-name="表格內文14行高" style:family="paragraph">
      <style:paragraph-properties fo:margin-right="-0.1in"/>
      <style:text-properties style:font-size-complex="12pt" style:language-asian="zh" style:country-asian="HK"/>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line-height="0.1666in"/>
      <style:text-properties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language-asian="zh" style:country-asian="HK"/>
    </style:style>
    <style:style style:name="T401" style:parent-style-name="預設段落字型" style:family="text">
      <style:text-properties style:font-size-complex="12pt"/>
    </style:style>
    <style:style style:name="TableRow402" style:family="table-row">
      <style:table-row-properties style:min-row-height="0.2673in"/>
    </style:style>
    <style:style style:name="P403" style:parent-style-name="表格內文14行高" style:family="paragraph">
      <style:paragraph-properties fo:margin-right="-0.1in"/>
      <style:text-properties style:font-size-complex="12pt" style:language-asian="zh" style:country-asian="HK"/>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line-height="0.1666in"/>
      <style:text-properties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language-asian="zh" style:country-asian="HK"/>
    </style:style>
    <style:style style:name="T411" style:parent-style-name="預設段落字型" style:family="text">
      <style:text-properties style:font-size-complex="12pt"/>
    </style:style>
    <style:style style:name="TableRow412" style:family="table-row">
      <style:table-row-properties style:min-row-height="0.3902in"/>
    </style:style>
    <style:style style:name="P413" style:parent-style-name="表格內文14行高" style:family="paragraph">
      <style:paragraph-properties fo:margin-right="-0.1in"/>
      <style:text-properties style:font-size-complex="12pt" style:language-asian="zh" style:country-asian="HK"/>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line-height="0.1666in"/>
      <style:text-properties style:font-size-complex="12pt"/>
    </style:style>
    <style:style style:name="TableCell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language-asian="zh" style:country-asian="HK"/>
    </style:style>
    <style:style style:name="T420" style:parent-style-name="預設段落字型" style:family="text">
      <style:text-properties style:font-size-complex="12pt"/>
    </style:style>
    <style:style style:name="TableRow421" style:family="table-row">
      <style:table-row-properties style:min-row-height="0.368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margin-right="-0.1in"/>
    </style:style>
    <style:style style:name="T424" style:parent-style-name="預設段落字型" style:family="text">
      <style:text-properties fo:letter-spacing="-0.0138in"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line-height="0.1666in"/>
      <style:text-properties style:font-size-complex="12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language-asian="zh" style:country-asian="HK"/>
    </style:style>
    <style:style style:name="T431" style:parent-style-name="預設段落字型" style:family="text">
      <style:text-properties style:font-size-complex="12pt"/>
    </style:style>
    <style:style style:name="TableRow432" style:family="table-row">
      <style:table-row-properties style:min-row-height="0.2847in"/>
    </style:style>
    <style:style style:name="P433" style:parent-style-name="表格內文14行高" style:family="paragraph">
      <style:paragraph-properties fo:margin-right="-0.1in"/>
      <style:text-properties fo:letter-spacing="-0.0138in"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line-height="0.1666in"/>
      <style:text-properties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language-asian="zh" style:country-asian="HK"/>
    </style:style>
    <style:style style:name="T441" style:parent-style-name="預設段落字型" style:family="text">
      <style:text-properties style:font-size-complex="12pt"/>
    </style:style>
    <style:style style:name="TableRow442" style:family="table-row">
      <style:table-row-properties style:min-row-height="0.2729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margin-right="-0.1in"/>
    </style:style>
    <style:style style:name="T445" style:parent-style-name="預設段落字型" style:family="text">
      <style:text-properties fo:letter-spacing="-0.0138in"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line-height="0.1666in"/>
      <style:text-properties style:font-size-complex="12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fo:color="#000000" style:font-size-complex="12pt"/>
    </style:style>
    <style:style style:name="T453" style:parent-style-name="預設段落字型" style:family="text">
      <style:text-properties style:font-size-complex="12pt"/>
    </style:style>
    <style:style style:name="T454" style:parent-style-name="預設段落字型" style:family="text">
      <style:text-properties fo:color="#000000" style:font-size-complex="12pt"/>
    </style:style>
    <style:style style:name="T455" style:parent-style-name="預設段落字型" style:family="text">
      <style:text-properties style:font-size-complex="12pt"/>
    </style:style>
    <style:style style:name="T456" style:parent-style-name="預設段落字型" style:family="text">
      <style:text-properties fo:color="#000000" style:font-size-complex="12pt"/>
    </style:style>
    <style:style style:name="T457" style:parent-style-name="預設段落字型" style:family="text">
      <style:text-properties fo:color="#000000" style:font-size-complex="12pt"/>
    </style:style>
    <style:style style:name="T458" style:parent-style-name="預設段落字型" style:family="text">
      <style:text-properties fo:color="#000000" style:font-size-complex="12pt" style:language-asian="zh" style:country-asian="HK"/>
    </style:style>
    <style:style style:name="T459" style:parent-style-name="預設段落字型" style:family="text">
      <style:text-properties fo:color="#000000" style:font-size-complex="12pt"/>
    </style:style>
    <style:style style:name="TableRow460" style:family="table-row">
      <style:table-row-properties style:min-row-height="0.1763in"/>
    </style:style>
    <style:style style:name="P461" style:parent-style-name="表格內文14行高" style:family="paragraph">
      <style:paragraph-properties fo:margin-right="-0.1in"/>
      <style:text-properties fo:letter-spacing="-0.0138in"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line-height="0.1666in"/>
      <style:text-properties style:font-size-complex="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65" style:parent-style-name="預設段落字型" style:family="text">
      <style:text-properties fo:letter-spacing="-0.0027in" style:font-size-complex="12pt"/>
    </style:style>
    <style:style style:name="T466" style:parent-style-name="預設段落字型" style:family="text">
      <style:text-properties fo:letter-spacing="-0.0027in" style:font-size-complex="12pt"/>
    </style:style>
    <style:style style:name="T467" style:parent-style-name="預設段落字型" style:family="text">
      <style:text-properties fo:letter-spacing="-0.0027in" style:font-size-complex="12pt"/>
    </style:style>
    <style:style style:name="T468" style:parent-style-name="預設段落字型" style:family="text">
      <style:text-properties fo:font-weight="bold" style:font-weight-asian="bold" fo:letter-spacing="-0.0027in" style:font-size-complex="12pt"/>
    </style:style>
    <style:style style:name="T469" style:parent-style-name="預設段落字型" style:family="text">
      <style:text-properties fo:letter-spacing="-0.0027in" style:font-size-complex="12pt"/>
    </style:style>
    <style:style style:name="T470" style:parent-style-name="預設段落字型" style:family="text">
      <style:text-properties fo:letter-spacing="-0.0027in" style:font-size-complex="12pt"/>
    </style:style>
    <style:style style:name="T471" style:parent-style-name="預設段落字型" style:family="text">
      <style:text-properties fo:color="#000000" fo:letter-spacing="-0.0027in" style:font-size-complex="12pt"/>
    </style:style>
    <style:style style:name="T472" style:parent-style-name="預設段落字型" style:family="text">
      <style:text-properties fo:color="#000000" fo:letter-spacing="-0.0027in" style:font-size-complex="12pt" style:language-asian="zh" style:country-asian="HK"/>
    </style:style>
    <style:style style:name="T473" style:parent-style-name="預設段落字型" style:family="text">
      <style:text-properties fo:color="#000000" fo:letter-spacing="-0.0027in" style:font-size-complex="12pt"/>
    </style:style>
    <style:style style:name="TableRow474" style:family="table-row">
      <style:table-row-properties style:min-row-height="0.1666in"/>
    </style:style>
    <style:style style:name="P475" style:parent-style-name="表格內文14行高" style:family="paragraph">
      <style:paragraph-properties fo:margin-right="-0.1in"/>
      <style:text-properties fo:letter-spacing="-0.0138in"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line-height="0.1666in"/>
      <style:text-properties style:font-size-complex="12pt"/>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內文" style:family="paragraph">
      <style:paragraph-properties fo:widows="2" fo:orphans="2" fo:text-align="start" fo:line-height="0.1944in" fo:margin-left="0in" fo:text-indent="0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language-asian="zh" style:country-asian="HK"/>
    </style:style>
    <style:style style:name="T486" style:parent-style-name="預設段落字型" style:family="text">
      <style:text-properties fo:color="#000000" fo:font-size="12pt" style:font-size-asian="12pt" style:font-size-complex="12pt"/>
    </style:style>
    <style:style style:name="TableRow487" style:family="table-row">
      <style:table-row-properties style:min-row-height="0.3875in"/>
    </style:style>
    <style:style style:name="P488" style:parent-style-name="表格內文14行高" style:family="paragraph">
      <style:paragraph-properties fo:margin-right="-0.1in"/>
      <style:text-properties fo:letter-spacing="-0.0138in"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line-height="0.1666in"/>
      <style:text-properties style:font-size-complex="12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內文" style:family="paragraph">
      <style:paragraph-properties fo:widows="2" fo:orphans="2" fo:text-align="start" fo:line-height="0.1944in" fo:margin-left="0in" fo:text-indent="0in">
        <style:tab-stops/>
      </style:paragraph-properties>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ableRow502" style:family="table-row">
      <style:table-row-properties style:min-row-height="0.3875in"/>
    </style:style>
    <style:style style:name="P503" style:parent-style-name="表格內文14行高" style:family="paragraph">
      <style:paragraph-properties fo:margin-right="-0.1in"/>
      <style:text-properties fo:letter-spacing="-0.0138in"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line-height="0.1666in"/>
      <style:text-properties style:font-size-complex="12pt"/>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07" style:parent-style-name="預設段落字型" style:family="text">
      <style:text-properties style:font-size-complex="12pt"/>
    </style:style>
    <style:style style:name="T508" style:parent-style-name="預設段落字型" style:family="text">
      <style:text-properties fo:color="#000000" style:font-size-complex="12pt"/>
    </style:style>
    <style:style style:name="T509" style:parent-style-name="預設段落字型" style:family="text">
      <style:text-properties fo:font-weight="bold" style:font-weight-asian="bold" fo:color="#000000" style:font-size-complex="12pt"/>
    </style:style>
    <style:style style:name="T510" style:parent-style-name="預設段落字型" style:family="text">
      <style:text-properties fo:font-weight="bold" style:font-weight-asian="bold" style:font-size-complex="12pt"/>
    </style:style>
    <style:style style:name="T511" style:parent-style-name="預設段落字型" style:family="text">
      <style:text-properties fo:color="#000000" style:font-size-complex="12pt"/>
    </style:style>
    <style:style style:name="T512" style:parent-style-name="預設段落字型" style:family="text">
      <style:text-properties fo:color="#000000" style:font-size-complex="12pt"/>
    </style:style>
    <style:style style:name="T513" style:parent-style-name="預設段落字型" style:family="text">
      <style:text-properties fo:color="#000000" style:font-size-complex="12pt" style:language-asian="zh" style:country-asian="HK"/>
    </style:style>
    <style:style style:name="T514" style:parent-style-name="預設段落字型" style:family="text">
      <style:text-properties fo:color="#000000" style:font-size-complex="12pt"/>
    </style:style>
    <style:style style:name="TableRow515" style:family="table-row">
      <style:table-row-properties style:min-row-height="0.3875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margin-right="-0.1in"/>
      <style:text-properties fo:letter-spacing="-0.0138in"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line-height="0.1666in"/>
      <style:text-properties style:font-size-complex="12pt"/>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language-asian="zh" style:country-asian="HK"/>
    </style:style>
    <style:style style:name="T524" style:parent-style-name="預設段落字型" style:family="text">
      <style:text-properties style:font-size-complex="12pt"/>
    </style:style>
    <style:style style:name="TableRow525" style:family="table-row">
      <style:table-row-properties style:min-row-height="0.3875in"/>
    </style:style>
    <style:style style:name="P526" style:parent-style-name="表格內文14行高" style:family="paragraph">
      <style:paragraph-properties fo:margin-right="-0.1in"/>
      <style:text-properties fo:letter-spacing="-0.0138in"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line-height="0.1666in"/>
      <style:text-properties style:font-size-complex="12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30" style:parent-style-name="預設段落字型" style:family="text">
      <style:text-properties style:font-size-complex="12pt"/>
    </style:style>
    <style:style style:name="T531" style:parent-style-name="預設段落字型" style:family="text">
      <style:text-properties style:font-size-complex="12pt" style:language-asian="zh" style:country-asian="HK"/>
    </style:style>
    <style:style style:name="T532" style:parent-style-name="預設段落字型" style:family="text">
      <style:text-properties style:font-size-complex="12pt"/>
    </style:style>
    <style:style style:name="T533" style:parent-style-name="預設段落字型" style:family="text">
      <style:text-properties fo:color="#000000" style:font-size-complex="12pt"/>
    </style:style>
    <style:style style:name="T534" style:parent-style-name="預設段落字型" style:family="text">
      <style:text-properties fo:color="#000000" style:font-size-complex="12pt"/>
    </style:style>
    <style:style style:name="T535" style:parent-style-name="預設段落字型" style:family="text">
      <style:text-properties fo:color="#000000" style:font-size-complex="12pt"/>
    </style:style>
    <style:style style:name="T536" style:parent-style-name="預設段落字型" style:family="text">
      <style:text-properties fo:color="#000000" style:font-size-complex="12pt" style:language-asian="zh" style:country-asian="HK"/>
    </style:style>
    <style:style style:name="T537" style:parent-style-name="預設段落字型" style:family="text">
      <style:text-properties fo:color="#000000" style:font-size-complex="12pt"/>
    </style:style>
    <style:style style:name="TableRow538" style:family="table-row">
      <style:table-row-properties style:min-row-height="0.3875in"/>
    </style:style>
    <style:style style:name="P539" style:parent-style-name="表格內文14行高" style:family="paragraph">
      <style:paragraph-properties fo:margin-right="-0.1in"/>
      <style:text-properties fo:letter-spacing="-0.0138in"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line-height="0.1666in"/>
      <style:text-properties style:font-size-complex="12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T545" style:parent-style-name="預設段落字型" style:family="text">
      <style:text-properties style:font-size-complex="12pt" style:language-asian="zh" style:country-asian="HK"/>
    </style:style>
    <style:style style:name="T546" style:parent-style-name="預設段落字型" style:family="text">
      <style:text-properties style:font-size-complex="12pt"/>
    </style:style>
    <style:style style:name="TableRow547" style:family="table-row">
      <style:table-row-properties style:min-row-height="0.3875in"/>
    </style:style>
    <style:style style:name="P548" style:parent-style-name="表格內文14行高" style:family="paragraph">
      <style:paragraph-properties fo:margin-right="-0.1in"/>
      <style:text-properties fo:letter-spacing="-0.0138in"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line-height="0.1666in"/>
      <style:text-properties style:font-size-complex="12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556" style:parent-style-name="預設段落字型" style:family="text">
      <style:text-properties style:font-size-complex="12pt" style:language-asian="zh" style:country-asian="HK"/>
    </style:style>
    <style:style style:name="T557" style:parent-style-name="預設段落字型" style:family="text">
      <style:text-properties style:font-size-complex="12pt"/>
    </style:style>
    <style:style style:name="TableRow558" style:family="table-row">
      <style:table-row-properties style:min-row-height="0.3875in"/>
    </style:style>
    <style:style style:name="P559" style:parent-style-name="表格內文14行高" style:family="paragraph">
      <style:paragraph-properties fo:margin-right="-0.1in"/>
      <style:text-properties fo:letter-spacing="-0.0138in"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line-height="0.1666in"/>
      <style:text-properties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language-asian="zh" style:country-asian="HK"/>
    </style:style>
    <style:style style:name="T568" style:parent-style-name="預設段落字型" style:family="text">
      <style:text-properties style:font-size-complex="12pt"/>
    </style:style>
    <style:style style:name="TableRow569" style:family="table-row">
      <style:table-row-properties style:min-row-height="0.25in"/>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margin-right="-0.1in"/>
      <style:text-properties fo:letter-spacing="-0.0138in"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line-height="0.1666in"/>
      <style:text-properties style:font-size-complex="12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內文" style:family="paragraph">
      <style:paragraph-properties fo:widows="2" fo:orphans="2" fo:text-align="start" fo:line-height="100%" fo:margin-left="0in" fo:text-indent="0in">
        <style:tab-stops/>
      </style:paragraph-properties>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color="#000000" fo:font-size="12pt" style:font-size-asian="12pt" style:font-size-complex="12pt"/>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language-asian="zh" style:country-asian="HK"/>
    </style:style>
    <style:style style:name="T580" style:parent-style-name="預設段落字型" style:family="text">
      <style:text-properties fo:color="#000000" fo:font-size="12pt" style:font-size-asian="12pt" style:font-size-complex="12pt"/>
    </style:style>
    <style:style style:name="TableRow581" style:family="table-row">
      <style:table-row-properties style:min-row-height="0.3875in"/>
    </style:style>
    <style:style style:name="P582" style:parent-style-name="表格內文14行高" style:family="paragraph">
      <style:paragraph-properties fo:margin-right="-0.1in"/>
      <style:text-properties fo:letter-spacing="-0.0138in"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line-height="0.1666in"/>
      <style:text-properties style:font-size-complex="12p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86" style:parent-style-name="預設段落字型" style:family="text">
      <style:text-properties style:font-size-complex="12pt"/>
    </style:style>
    <style:style style:name="T587" style:parent-style-name="預設段落字型" style:family="text">
      <style:text-properties fo:color="#000000" style:font-size-complex="12pt"/>
    </style:style>
    <style:style style:name="T588" style:parent-style-name="預設段落字型" style:family="text">
      <style:text-properties fo:color="#000000" style:font-size-complex="12pt"/>
    </style:style>
    <style:style style:name="T589" style:parent-style-name="預設段落字型" style:family="text">
      <style:text-properties fo:color="#000000" style:font-size-complex="12pt" style:language-asian="zh" style:country-asian="HK"/>
    </style:style>
    <style:style style:name="T590" style:parent-style-name="預設段落字型" style:family="text">
      <style:text-properties fo:color="#000000" style:font-size-complex="12pt"/>
    </style:style>
    <style:style style:name="TableRow591" style:family="table-row">
      <style:table-row-properties style:min-row-height="0.3875in"/>
    </style:style>
    <style:style style:name="P592" style:parent-style-name="表格內文14行高" style:family="paragraph">
      <style:paragraph-properties fo:margin-right="-0.1in"/>
      <style:text-properties fo:letter-spacing="-0.0138in"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line-height="0.1666in"/>
      <style:text-properties style:font-size-complex="12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96" style:parent-style-name="預設段落字型" style:family="text">
      <style:text-properties style:font-size-complex="12pt"/>
    </style:style>
    <style:style style:name="T597" style:parent-style-name="預設段落字型" style:family="text">
      <style:text-properties fo:color="#000000" style:font-size-complex="12pt"/>
    </style:style>
    <style:style style:name="T598" style:parent-style-name="預設段落字型" style:family="text">
      <style:text-properties fo:color="#000000" style:font-size-complex="12pt"/>
    </style:style>
    <style:style style:name="T599" style:parent-style-name="預設段落字型" style:family="text">
      <style:text-properties fo:color="#000000" style:font-size-complex="12pt" style:language-asian="zh" style:country-asian="HK"/>
    </style:style>
    <style:style style:name="T600" style:parent-style-name="預設段落字型" style:family="text">
      <style:text-properties fo:color="#000000" style:font-size-complex="12pt"/>
    </style:style>
    <style:style style:name="TableRow601" style:family="table-row">
      <style:table-row-properties style:min-row-height="0.2722in"/>
    </style:style>
    <style:style style:name="TableCell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3" style:parent-style-name="表格內文14行高" style:family="paragraph">
      <style:paragraph-properties fo:margin-right="-0.1in"/>
    </style:style>
    <style:style style:name="T604" style:parent-style-name="預設段落字型" style:family="text">
      <style:text-properties fo:letter-spacing="-0.0138in" style:font-size-complex="12pt" style:language-asian="zh" style:country-asian="HK"/>
    </style:style>
    <style:style style:name="T605" style:parent-style-name="預設段落字型" style:family="text">
      <style:text-properties fo:letter-spacing="-0.0138in"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justify" fo:line-height="0.1666in"/>
      <style:text-properties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justify"/>
    </style:style>
    <style:style style:name="T610" style:parent-style-name="預設段落字型" style:family="text">
      <style:text-properties style:font-size-complex="12pt"/>
    </style:style>
    <style:style style:name="T611" style:parent-style-name="預設段落字型" style:family="text">
      <style:text-properties fo:color="#000000" style:font-size-complex="12pt"/>
    </style:style>
    <style:style style:name="T612" style:parent-style-name="預設段落字型" style:family="text">
      <style:text-properties fo:color="#000000" style:font-size-complex="12pt"/>
    </style:style>
    <style:style style:name="T613" style:parent-style-name="預設段落字型" style:family="text">
      <style:text-properties fo:color="#000000" style:font-size-complex="12pt" style:language-asian="zh" style:country-asian="HK"/>
    </style:style>
    <style:style style:name="T614" style:parent-style-name="預設段落字型" style:family="text">
      <style:text-properties fo:color="#000000" style:font-size-complex="12pt"/>
    </style:style>
    <style:style style:name="P615" style:parent-style-name="表格內文14行高" style:family="paragraph">
      <style:paragraph-properties fo:margin-left="0.3923in" fo:margin-right="-0.2951in" fo:text-indent="-0.6909in">
        <style:tab-stops/>
      </style:paragraph-properties>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P620" style:parent-style-name="一二三" style:family="paragraph">
      <style:paragraph-properties fo:margin-left="0.5895in" fo:text-indent="-0.1965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fo:letter-spacing="-0.0027in"/>
    </style:style>
    <style:style style:name="T624" style:parent-style-name="預設段落字型" style:family="text">
      <style:text-properties fo:font-weight="bold" style:font-weight-asian="bold" fo:letter-spacing="-0.0027in" style:language-asian="zh" style:country-asian="HK"/>
    </style:style>
    <style:style style:name="T625" style:parent-style-name="預設段落字型" style:family="text">
      <style:text-properties fo:font-weight="bold" style:font-weight-asian="bold" fo:letter-spacing="-0.0027in"/>
    </style:style>
    <style:style style:name="T626" style:parent-style-name="預設段落字型" style:family="text">
      <style:text-properties fo:font-weight="bold" style:font-weight-asian="bold" fo:letter-spacing="-0.0027in" style:language-asian="zh" style:country-asian="HK"/>
    </style:style>
    <style:style style:name="T627" style:parent-style-name="預設段落字型" style:family="text">
      <style:text-properties fo:font-weight="bold" style:font-weight-asian="bold" fo:letter-spacing="-0.0027in"/>
    </style:style>
    <style:style style:name="T628" style:parent-style-name="預設段落字型" style:family="text">
      <style:text-properties fo:font-weight="bold" style:font-weight-asian="bold" fo:letter-spacing="-0.0027in"/>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font-size-complex="12pt" style:language-asian="zh" style:country-asian="HK"/>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language-asian="zh" style:country-asian="HK"/>
    </style:style>
    <style:style style:name="T650" style:parent-style-name="預設段落字型" style:family="text">
      <style:text-properties style:font-size-complex="12pt"/>
    </style:style>
    <style:style style:name="T651" style:parent-style-name="預設段落字型" style:family="text">
      <style:text-properties style:font-size-complex="12pt" style:language-asian="zh" style:country-asian="HK"/>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language-asian="zh" style:country-asian="HK"/>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language-asian="zh" style:country-asian="HK"/>
    </style:style>
    <style:style style:name="T658" style:parent-style-name="預設段落字型" style:family="text">
      <style:text-properties style:font-size-complex="12pt"/>
    </style:style>
    <style:style style:name="T659" style:parent-style-name="預設段落字型" style:family="text">
      <style:text-properties style:font-size-complex="12pt" style:language-asian="zh" style:country-asian="HK"/>
    </style:style>
    <style:style style:name="T660" style:parent-style-name="預設段落字型" style:family="text">
      <style:text-properties style:font-size-complex="12pt"/>
    </style:style>
    <style:style style:name="T661" style:parent-style-name="預設段落字型" style:family="text">
      <style:text-properties style:font-size-complex="12pt" style:language-asian="zh" style:country-asian="HK"/>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language-asian="zh" style:country-asian="HK"/>
    </style:style>
    <style:style style:name="T665" style:parent-style-name="預設段落字型" style:family="text">
      <style:text-properties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language-asian="zh" style:country-asian="HK"/>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language-asian="zh" style:country-asian="HK"/>
    </style:style>
    <style:style style:name="T681" style:parent-style-name="預設段落字型" style:family="text">
      <style:text-properties style:font-size-complex="12pt"/>
    </style:style>
    <style:style style:name="T682" style:parent-style-name="預設段落字型" style:family="text">
      <style:text-properties style:font-size-complex="12pt" style:language-asian="zh" style:country-asian="HK"/>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language-asian="zh" style:country-asian="HK"/>
    </style:style>
    <style:style style:name="T691" style:parent-style-name="預設段落字型" style:family="text">
      <style:text-properties style:font-size-complex="12pt" style:language-asian="zh" style:country-asian="HK"/>
    </style:style>
    <style:style style:name="T692" style:parent-style-name="預設段落字型" style:family="text">
      <style:text-properties style:font-size-complex="12pt"/>
    </style:style>
    <style:style style:name="T693" style:parent-style-name="預設段落字型" style:family="text">
      <style:text-properties style:font-size-complex="12pt" style:language-asian="zh" style:country-asian="HK"/>
    </style:style>
    <style:style style:name="T694" style:parent-style-name="預設段落字型" style:family="text">
      <style:text-properties style:font-size-complex="12pt"/>
    </style:style>
    <style:style style:name="T695" style:parent-style-name="預設段落字型" style:family="text">
      <style:text-properties style:font-size-complex="12pt" style:language-asian="zh" style:country-asian="HK"/>
    </style:style>
    <style:style style:name="T696" style:parent-style-name="預設段落字型" style:family="text">
      <style:text-properties style:font-size-complex="12pt"/>
    </style:style>
    <style:style style:name="T697" style:parent-style-name="預設段落字型" style:family="text">
      <style:text-properties style:font-size-complex="12pt" style:language-asian="zh" style:country-asian="HK"/>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T702" style:parent-style-name="預設段落字型" style:family="text">
      <style:text-properties style:font-size-complex="12pt" style:language-asian="zh" style:country-asian="HK"/>
    </style:style>
    <style:style style:name="T703" style:parent-style-name="預設段落字型" style:family="text">
      <style:text-properties style:font-size-complex="12pt" style:language-asian="zh" style:country-asian="HK"/>
    </style:style>
    <style:style style:name="T704" style:parent-style-name="預設段落字型" style:family="text">
      <style:text-properties style:font-size-complex="12pt" style:language-asian="zh" style:country-asian="HK"/>
    </style:style>
    <style:style style:name="T705" style:parent-style-name="預設段落字型" style:family="text">
      <style:text-properties style:font-size-complex="12pt" style:language-asian="zh" style:country-asian="HK"/>
    </style:style>
    <style:style style:name="T706" style:parent-style-name="預設段落字型" style:family="text">
      <style:text-properties style:font-size-complex="12pt"/>
    </style:style>
    <style:style style:name="T707" style:parent-style-name="預設段落字型" style:family="text">
      <style:text-properties style:font-size-complex="12pt" style:language-asian="zh" style:country-asian="HK"/>
    </style:style>
    <style:style style:name="T708" style:parent-style-name="預設段落字型" style:family="text">
      <style:text-properties style:font-size-complex="12pt" style:language-asian="zh" style:country-asian="HK"/>
    </style:style>
    <style:style style:name="T709" style:parent-style-name="預設段落字型" style:family="text">
      <style:text-properties style:font-size-complex="12pt" style:language-asian="zh" style:country-asian="HK"/>
    </style:style>
    <style:style style:name="T710" style:parent-style-name="預設段落字型" style:family="text">
      <style:text-properties style:font-size-complex="12pt" style:language-asian="zh" style:country-asian="HK"/>
    </style:style>
    <style:style style:name="T711" style:parent-style-name="預設段落字型" style:family="text">
      <style:text-properties style:font-size-complex="12pt" style:language-asian="zh" style:country-asian="HK"/>
    </style:style>
    <style:style style:name="T712" style:parent-style-name="預設段落字型" style:family="text">
      <style:text-properties style:font-size-complex="12pt" style:language-asian="zh" style:country-asian="HK"/>
    </style:style>
    <style:style style:name="T713" style:parent-style-name="預設段落字型" style:family="text">
      <style:text-properties style:font-size-complex="12pt" style:language-asian="zh" style:country-asian="HK"/>
    </style:style>
    <style:style style:name="T714" style:parent-style-name="預設段落字型" style:family="text">
      <style:text-properties style:font-size-complex="12pt" style:language-asian="zh" style:country-asian="HK"/>
    </style:style>
    <style:style style:name="T715" style:parent-style-name="預設段落字型" style:family="text">
      <style:text-properties style:font-size-complex="12pt"/>
    </style:style>
    <style:style style:name="T716" style:parent-style-name="預設段落字型" style:family="text">
      <style:text-properties style:font-size-complex="12pt" style:language-asian="zh" style:country-asian="HK"/>
    </style:style>
    <style:style style:name="T717" style:parent-style-name="預設段落字型" style:family="text">
      <style:text-properties style:font-size-complex="12pt" style:language-asian="zh" style:country-asian="HK"/>
    </style:style>
    <style:style style:name="T718" style:parent-style-name="預設段落字型" style:family="text">
      <style:text-properties style:font-size-complex="12pt" style:language-asian="zh" style:country-asian="HK"/>
    </style:style>
    <style:style style:name="T719" style:parent-style-name="預設段落字型" style:family="text">
      <style:text-properties style:font-size-complex="12pt" style:language-asian="zh" style:country-asian="HK"/>
    </style:style>
    <style:style style:name="T720" style:parent-style-name="預設段落字型" style:family="text">
      <style:text-properties style:font-size-complex="12pt"/>
    </style:style>
    <style:style style:name="T721" style:parent-style-name="預設段落字型" style:family="text">
      <style:text-properties style:font-size-complex="12pt" style:language-asian="zh" style:country-asian="HK"/>
    </style:style>
    <style:style style:name="T722" style:parent-style-name="預設段落字型" style:family="text">
      <style:text-properties style:font-size-complex="12pt"/>
    </style:style>
    <style:style style:name="T723" style:parent-style-name="預設段落字型" style:family="text">
      <style:text-properties style:font-size-complex="12pt" style:language-asian="zh" style:country-asian="HK"/>
    </style:style>
    <style:style style:name="T724" style:parent-style-name="預設段落字型" style:family="text">
      <style:text-properties style:font-size-complex="12pt" style:language-asian="zh" style:country-asian="HK"/>
    </style:style>
    <style:style style:name="P725" style:parent-style-name="一下內文" style:family="paragraph">
      <style:paragraph-properties fo:margin-left="0.5923in" fo:margin-right="-0.0986in" fo:text-indent="-0.8895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fo:letter-spacing="-0.0069in"/>
    </style:style>
    <style:style style:name="T730" style:parent-style-name="預設段落字型" style:family="text">
      <style:text-properties fo:font-weight="bold" style:font-weight-asian="bold" fo:letter-spacing="-0.0069in" style:language-asian="zh" style:country-asian="HK"/>
    </style:style>
    <style:style style:name="T731" style:parent-style-name="預設段落字型" style:family="text">
      <style:text-properties fo:font-weight="bold" style:font-weight-asian="bold" fo:letter-spacing="-0.0069in"/>
    </style:style>
    <style:style style:name="T732" style:parent-style-name="預設段落字型" style:family="text">
      <style:text-properties fo:font-weight="bold" style:font-weight-asian="bold" fo:letter-spacing="-0.0069in" style:language-asian="zh" style:country-asian="HK"/>
    </style:style>
    <style:style style:name="P733" style:parent-style-name="一下內文" style:family="paragraph">
      <style:paragraph-properties fo:text-align="end" fo:line-height="0.1944in" fo:margin-left="0.4416in" fo:margin-right="-0.1965in" fo:text-indent="-0.4416in">
        <style:tab-stops/>
      </style:paragraph-properties>
    </style:style>
    <style:style style:name="T734" style:parent-style-name="預設段落字型" style:family="text">
      <style:text-properties fo:letter-spacing="-0.0111in" fo:font-size="12pt" style:font-size-asian="12pt" style:font-size-complex="12pt"/>
    </style:style>
    <style:style style:name="T735" style:parent-style-name="預設段落字型" style:family="text">
      <style:text-properties fo:letter-spacing="-0.0111in" fo:font-size="12pt" style:font-size-asian="12pt" style:font-size-complex="12pt" style:language-asian="zh" style:country-asian="HK"/>
    </style:style>
    <style:style style:name="T736" style:parent-style-name="預設段落字型" style:family="text">
      <style:text-properties fo:letter-spacing="-0.0111in" fo:font-size="12pt" style:font-size-asian="12pt" style:font-size-complex="12pt"/>
    </style:style>
    <style:style style:name="T737" style:parent-style-name="預設段落字型" style:family="text">
      <style:text-properties fo:letter-spacing="-0.0111in" fo:font-size="12pt" style:font-size-asian="12pt" style:font-size-complex="12pt"/>
    </style:style>
    <style:style style:name="T738" style:parent-style-name="預設段落字型" style:family="text">
      <style:text-properties fo:letter-spacing="-0.0111in" fo:font-size="12pt" style:font-size-asian="12pt" style:font-size-complex="12pt"/>
    </style:style>
    <style:style style:name="T739" style:parent-style-name="預設段落字型" style:family="text">
      <style:text-properties fo:letter-spacing="-0.0111in" fo:font-size="12pt" style:font-size-asian="12pt" style:font-size-complex="12pt"/>
    </style:style>
    <style:style style:name="T740" style:parent-style-name="預設段落字型" style:family="text">
      <style:text-properties fo:letter-spacing="-0.0111in" fo:font-size="12pt" style:font-size-asian="12pt" style:font-size-complex="12pt" style:language-asian="zh" style:country-asian="HK"/>
    </style:style>
    <style:style style:name="TableColumn742" style:family="table-column">
      <style:table-column-properties style:column-width="1.7076in"/>
    </style:style>
    <style:style style:name="TableColumn743" style:family="table-column">
      <style:table-column-properties style:column-width="0.8527in"/>
    </style:style>
    <style:style style:name="TableColumn744" style:family="table-column">
      <style:table-column-properties style:column-width="0.6465in"/>
    </style:style>
    <style:style style:name="TableColumn745" style:family="table-column">
      <style:table-column-properties style:column-width="0.7652in"/>
    </style:style>
    <style:style style:name="TableColumn746" style:family="table-column">
      <style:table-column-properties style:column-width="0.7618in"/>
    </style:style>
    <style:style style:name="TableColumn747" style:family="table-column">
      <style:table-column-properties style:column-width="0.9in"/>
    </style:style>
    <style:style style:name="TableColumn748" style:family="table-column">
      <style:table-column-properties style:column-width="0.7652in"/>
    </style:style>
    <style:style style:name="Table741" style:family="table">
      <style:table-properties style:width="6.3993in" fo:margin-left="-0.2208in" table:align="left"/>
    </style:style>
    <style:style style:name="TableRow749" style:family="table-row">
      <style:table-row-properties style:min-row-height="0.2131in"/>
    </style:style>
    <style:style style:name="TableCell7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Row756" style:family="table-row">
      <style:table-row-properties style:min-row-height="0.2868in"/>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center" fo:margin-left="-0.0006in" fo:text-indent="-0.0048in">
        <style:tab-stops/>
      </style:paragraph-properties>
      <style:text-properties fo:font-size="11pt" style:font-size-asian="11pt" style:font-size-complex="11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text-properties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font-size="11pt" style:font-size-asian="11pt" style:font-size-complex="11pt"/>
    </style:style>
    <style:style style:name="TableRow769" style:family="table-row">
      <style:table-row-properties style:row-height="0.2756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779" style:parent-style-name="預設段落字型" style:family="text">
      <style:text-properties fo:letter-spacing="-0.0111in"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fo:letter-spacing="-0.0111in" style:font-size-complex="12pt"/>
    </style:style>
    <style:style style:name="TableRow787" style:family="table-row">
      <style:table-row-properties style:row-height="0.2756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89" style:parent-style-name="預設段落字型" style:family="text">
      <style:text-properties style:language-asian="zh" style:country-asian="HK"/>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796" style:parent-style-name="預設段落字型" style:family="text">
      <style:text-properties fo:letter-spacing="-0.0111in"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803" style:parent-style-name="預設段落字型" style:family="text">
      <style:text-properties fo:letter-spacing="-0.0111in" style:font-size-complex="12pt"/>
    </style:style>
    <style:style style:name="TableRow804" style:family="table-row">
      <style:table-row-properties style:row-height="0.2756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06" style:parent-style-name="預設段落字型" style:family="text">
      <style:text-properties fo:font-weight="bold" style:font-weight-asian="bold" style:language-asian="zh" style:country-asian="HK"/>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fo:font-weight="bold" style:font-weight-asian="bold"/>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fo:letter-spacing="-0.0111in" style:font-size-complex="12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font-weight="bold" style:font-weight-asian="bol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fo:font-weight="bold" style:font-weight-asian="bol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fo:letter-spacing="-0.0111in" style:font-size-complex="12pt"/>
    </style:style>
    <style:style style:name="TableRow823" style:family="table-row">
      <style:table-row-properties style:row-height="0.2756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25" style:parent-style-name="預設段落字型" style:family="text">
      <style:text-properties style:language-asian="zh" style:country-asian="HK"/>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832" style:parent-style-name="預設段落字型" style:family="text">
      <style:text-properties fo:letter-spacing="-0.0111in"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fo:letter-spacing="-0.0111in" style:font-size-complex="12pt"/>
    </style:style>
    <style:style style:name="TableRow840" style:family="table-row">
      <style:table-row-properties style:row-height="0.2756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42" style:parent-style-name="預設段落字型" style:family="text">
      <style:text-properties style:language-asian="zh" style:country-asian="HK"/>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849" style:parent-style-name="預設段落字型" style:family="text">
      <style:text-properties fo:letter-spacing="-0.0111in"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856" style:parent-style-name="預設段落字型" style:family="text">
      <style:text-properties fo:letter-spacing="-0.0111in" style:font-size-complex="12pt"/>
    </style:style>
    <style:style style:name="TableRow857" style:family="table-row">
      <style:table-row-properties style:row-height="0.2756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表格內文14行高" style:family="paragraph">
      <style:text-properties style:language-asian="zh" style:country-asian="HK"/>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866" style:parent-style-name="預設段落字型" style:family="text">
      <style:text-properties fo:letter-spacing="-0.0111in"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873" style:parent-style-name="預設段落字型" style:family="text">
      <style:text-properties fo:letter-spacing="-0.0111in" style:font-size-complex="12pt"/>
    </style:style>
    <style:style style:name="TableRow874" style:family="table-row">
      <style:table-row-properties style:row-height="0.2756in"/>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6" style:parent-style-name="表格內文14行高" style:family="paragraph">
      <style:text-properties style:language-asian="zh" style:country-asian="HK"/>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883" style:parent-style-name="預設段落字型" style:family="text">
      <style:text-properties fo:letter-spacing="-0.0111in"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890" style:parent-style-name="預設段落字型" style:family="text">
      <style:text-properties fo:letter-spacing="-0.0111in" style:font-size-complex="12pt"/>
    </style:style>
    <style:style style:name="TableRow891" style:family="table-row">
      <style:table-row-properties style:row-height="0.2756in"/>
    </style:style>
    <style:style style:name="TableCell8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3" style:parent-style-name="表格內文14行高" style:family="paragraph">
      <style:text-properties style:language-asian="zh" style:country-asian="HK"/>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P906" style:parent-style-name="表格內文14行高" style:family="paragraph">
      <style:paragraph-properties fo:margin-left="0.3923in" fo:margin-right="-0.2951in" fo:text-indent="-0.6909in">
        <style:tab-stops/>
      </style:paragraph-properties>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P911" style:parent-style-name="一下內文" style:family="paragraph">
      <style:paragraph-properties fo:margin-left="0.5923in" fo:margin-right="-0.0986in" fo:text-indent="-0.8895in">
        <style:tab-stops/>
      </style:paragraph-properties>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language-asian="zh" style:country-asian="HK"/>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fo:letter-spacing="-0.0069in" style:language-asian="zh" style:country-asian="HK"/>
    </style:style>
    <style:style style:name="T919" style:parent-style-name="預設段落字型" style:family="text">
      <style:text-properties fo:font-weight="bold" style:font-weight-asian="bold" style:language-asian="zh" style:country-asian="HK"/>
    </style:style>
    <style:style style:name="T920" style:parent-style-name="預設段落字型" style:family="text">
      <style:text-properties fo:font-weight="bold" style:font-weight-asian="bold" style:language-asian="zh" style:country-asian="HK"/>
    </style:style>
    <style:style style:name="TableColumn922" style:family="table-column">
      <style:table-column-properties style:column-width="1.1819in"/>
    </style:style>
    <style:style style:name="TableColumn923" style:family="table-column">
      <style:table-column-properties style:column-width="5.2173in"/>
    </style:style>
    <style:style style:name="Table921" style:family="table">
      <style:table-properties style:width="6.3993in" fo:margin-left="-0.2208in" table:align="left"/>
    </style:style>
    <style:style style:name="TableRow924" style:family="table-row">
      <style:table-row-properties style:min-row-height="0.2868in"/>
    </style:style>
    <style:style style:name="TableCell9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26" style:parent-style-name="表格內文14行高" style:family="paragraph">
      <style:paragraph-properties fo:text-align="end"/>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ableCell9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center" fo:margin-left="-0.0006in" fo:text-indent="-0.0048in">
        <style:tab-stops/>
      </style:paragraph-properties>
    </style:style>
    <style:style style:name="T931" style:parent-style-name="預設段落字型" style:family="text">
      <style:text-properties style:font-size-complex="12pt" style:language-asian="zh" style:country-asian="HK"/>
    </style:style>
    <style:style style:name="TableRow932" style:family="table-row">
      <style:table-row-properties style:min-row-height="0.3902in"/>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ableRow939" style:family="table-row">
      <style:table-row-properties style:min-row-height="0.4888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41" style:parent-style-name="預設段落字型" style:family="text">
      <style:text-properties style:language-asian="zh" style:country-asian="HK"/>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ableRow946" style:family="table-row">
      <style:table-row-properties style:min-row-height="0.2534in"/>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48" style:parent-style-name="預設段落字型" style:family="text">
      <style:text-properties style:language-asian="zh" style:country-asian="HK"/>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50" style:parent-style-name="預設段落字型" style:family="text">
      <style:text-properties style:language-asian="zh" style:country-asian="HK"/>
    </style:style>
    <style:style style:name="TableRow951" style:family="table-row">
      <style:table-row-properties style:min-row-height="0.3875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53" style:parent-style-name="預設段落字型" style:family="text">
      <style:text-properties style:language-asian="zh" style:country-asian="HK"/>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ableRow957" style:family="table-row">
      <style:table-row-properties style:min-row-height="0.3208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justify"/>
    </style:style>
    <style:style style:name="T960" style:parent-style-name="預設段落字型" style:family="text">
      <style:text-properties style:language-asian="zh" style:country-asian="HK"/>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fo:widows="2" fo:orphans="2" fo:line-height="100%" fo:margin-left="0in" fo:text-indent="0in">
        <style:tab-stops/>
      </style:paragraph-properties>
    </style:style>
    <style:style style:name="T963" style:parent-style-name="預設段落字型" style:family="text">
      <style:text-properties fo:font-size="12pt" style:font-size-asian="12pt"/>
    </style:style>
    <style:style style:name="TableRow964" style:family="table-row">
      <style:table-row-properties style:min-row-height="0.3875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表格內文14行高" style:family="paragraph">
      <style:text-properties style:language-asian="zh" style:country-asian="HK"/>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68" style:parent-style-name="預設段落字型" style:family="text">
      <style:text-properties style:language-asian="zh" style:country-asian="HK"/>
    </style:style>
    <style:style style:name="TableRow969" style:family="table-row">
      <style:table-row-properties style:min-row-height="0.3875in"/>
    </style:style>
    <style:style style:name="TableCell9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1" style:parent-style-name="表格內文14行高" style:family="paragraph">
      <style:text-properties style:language-asian="zh" style:country-asian="HK"/>
    </style:style>
    <style:style style:name="TableCell9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973" style:parent-style-name="預設段落字型" style:family="text">
      <style:text-properties style:language-asian="zh" style:country-asian="HK"/>
    </style:style>
    <style:style style:name="P974" style:parent-style-name="表格內文14行高" style:family="paragraph">
      <style:paragraph-properties fo:margin-left="0.3923in" fo:margin-right="-0.2951in" fo:text-indent="-0.6909in">
        <style:tab-stops/>
      </style:paragraph-properties>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P979" style:parent-style-name="內文" style:family="paragraph">
      <style:paragraph-properties fo:margin-left="0.393in" fo:text-indent="0.393in">
        <style:tab-stops/>
      </style:paragraph-properties>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language-asian="zh" style:country-asian="HK"/>
    </style:style>
    <style:style style:name="T983" style:parent-style-name="預設段落字型" style:family="text">
      <style:text-properties style:letter-kerning="false" style:language-asian="zh" style:country-asian="HK"/>
    </style:style>
    <style:style style:name="T984" style:parent-style-name="預設段落字型" style:family="text">
      <style:text-properties style:letter-kerning="false"/>
    </style:style>
    <style:style style:name="T985" style:parent-style-name="預設段落字型" style:family="text">
      <style:text-properties style:letter-kerning="false" style:language-asian="zh" style:country-asian="HK"/>
    </style:style>
    <style:style style:name="T986" style:parent-style-name="預設段落字型" style:family="text">
      <style:text-properties style:letter-kerning="false"/>
    </style:style>
    <style:style style:name="T987" style:parent-style-name="預設段落字型" style:family="text">
      <style:text-properties style:letter-kerning="false" style:language-asian="zh" style:country-asian="HK"/>
    </style:style>
    <style:style style:name="T988" style:parent-style-name="預設段落字型" style:family="text">
      <style:text-properties style:letter-kerning="false"/>
    </style:style>
    <style:style style:name="T989" style:parent-style-name="預設段落字型" style:family="text">
      <style:text-properties style:letter-kerning="false" style:language-asian="zh" style:country-asian="HK"/>
    </style:style>
    <style:style style:name="T990" style:parent-style-name="預設段落字型" style:family="text">
      <style:text-properties style:letter-kerning="false"/>
    </style:style>
    <style:style style:name="T991" style:parent-style-name="預設段落字型" style:family="text">
      <style:text-properties style:letter-kerning="false" style:language-asian="zh" style:country-asian="HK"/>
    </style:style>
    <style:style style:name="T992" style:parent-style-name="預設段落字型" style:family="text">
      <style:text-properties style:letter-kerning="false"/>
    </style:style>
    <style:style style:name="T993" style:parent-style-name="預設段落字型" style:family="text">
      <style:text-properties style:letter-kerning="false" style:language-asian="zh" style:country-asian="HK"/>
    </style:style>
    <style:style style:name="T994" style:parent-style-name="預設段落字型" style:family="text">
      <style:text-properties style:letter-kerning="false" style:language-asian="zh" style:country-asian="HK"/>
    </style:style>
    <style:style style:name="T995" style:parent-style-name="預設段落字型" style:family="text">
      <style:text-properties style:letter-kerning="false"/>
    </style:style>
    <style:style style:name="T996" style:parent-style-name="預設段落字型" style:family="text">
      <style:text-properties style:letter-kerning="false" style:language-asian="zh" style:country-asian="HK"/>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T1001" style:parent-style-name="預設段落字型" style:family="text">
      <style:text-properties style:letter-kerning="false" style:language-asian="zh" style:country-asian="HK"/>
    </style:style>
    <style:style style:name="T1002" style:parent-style-name="預設段落字型" style:family="text">
      <style:text-properties style:letter-kerning="false" style:language-asian="zh" style:country-asian="HK"/>
    </style:style>
    <style:style style:name="T1003" style:parent-style-name="預設段落字型" style:family="text">
      <style:text-properties style:letter-kerning="false" style:language-asian="zh" style:country-asian="HK"/>
    </style:style>
    <style:style style:name="T1004" style:parent-style-name="預設段落字型" style:family="text">
      <style:text-properties style:letter-kerning="false" style:language-asian="zh" style:country-asian="HK"/>
    </style:style>
    <style:style style:name="T1005" style:parent-style-name="預設段落字型" style:family="text">
      <style:text-properties style:letter-kerning="false"/>
    </style:style>
    <style:style style:name="T1006" style:parent-style-name="預設段落字型" style:family="text">
      <style:text-properties style:letter-kerning="false" style:language-asian="zh" style:country-asian="HK"/>
    </style:style>
    <style:style style:name="T1007" style:parent-style-name="預設段落字型" style:family="text">
      <style:text-properties style:letter-kerning="false"/>
    </style:style>
    <style:style style:name="T1008" style:parent-style-name="預設段落字型" style:family="text">
      <style:text-properties style:letter-kerning="false" style:language-asian="zh" style:country-asian="HK"/>
    </style:style>
    <style:style style:name="T1009" style:parent-style-name="預設段落字型" style:family="text">
      <style:text-properties style:letter-kerning="false" style:language-asian="zh" style:country-asian="HK"/>
    </style:style>
    <style:style style:name="T1010" style:parent-style-name="預設段落字型" style:family="text">
      <style:text-properties style:letter-kerning="false" style:language-asian="zh" style:country-asian="HK"/>
    </style:style>
    <style:style style:name="T1011" style:parent-style-name="預設段落字型" style:family="text">
      <style:text-properties style:letter-kerning="false" style:language-asian="zh" style:country-asian="HK"/>
    </style:style>
    <style:style style:name="T1012" style:parent-style-name="預設段落字型" style:family="text">
      <style:text-properties style:letter-kerning="false"/>
    </style:style>
    <style:style style:name="T1013" style:parent-style-name="預設段落字型" style:family="text">
      <style:text-properties style:letter-kerning="false" style:language-asian="zh" style:country-asian="HK"/>
    </style:style>
    <style:style style:name="T1014" style:parent-style-name="預設段落字型" style:family="text">
      <style:text-properties style:letter-kerning="false"/>
    </style:style>
    <style:style style:name="T1015" style:parent-style-name="預設段落字型" style:family="text">
      <style:text-properties style:letter-kerning="false" style:language-asian="zh" style:country-asian="HK"/>
    </style:style>
    <style:style style:name="T1016" style:parent-style-name="預設段落字型" style:family="text">
      <style:text-properties style:letter-kerning="false"/>
    </style:style>
    <style:style style:name="T1017" style:parent-style-name="預設段落字型" style:family="text">
      <style:text-properties style:letter-kerning="false"/>
    </style:style>
    <style:style style:name="T1018" style:parent-style-name="預設段落字型" style:family="text">
      <style:text-properties style:letter-kerning="false"/>
    </style:style>
    <style:style style:name="T1019" style:parent-style-name="預設段落字型" style:family="text">
      <style:text-properties style:letter-kerning="false"/>
    </style:style>
    <style:style style:name="T1020" style:parent-style-name="預設段落字型" style:family="text">
      <style:text-properties style:letter-kerning="false" style:language-asian="zh" style:country-asian="HK"/>
    </style:style>
    <style:style style:name="T1021" style:parent-style-name="預設段落字型" style:family="text">
      <style:text-properties style:letter-kerning="false"/>
    </style:style>
    <style:style style:name="T1022" style:parent-style-name="預設段落字型" style:family="text">
      <style:text-properties style:letter-kerning="false" style:language-asian="zh" style:country-asian="HK"/>
    </style:style>
    <style:style style:name="T1023" style:parent-style-name="預設段落字型" style:family="text">
      <style:text-properties style:letter-kerning="false"/>
    </style:style>
    <style:style style:name="P1024"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近年我國兒少預算配置與執行成效之<text:span text:style-name="T5">探</text:span>討</text:p>
      <text:p text:style-name="P6"><text:bookmark-start text:name="_Toc47554701"/><text:span text:style-name="T7">六</text:span>、<text:span text:style-name="T8">據政府研究資訊系統（GRB）</text:span><text:span text:style-name="T9">，</text:span><text:span text:style-name="T10">近年</text:span><text:span text:style-name="T11">中央主管</text:span><text:span text:style-name="T12">機關</text:span><text:span text:style-name="T13">委</text:span><text:span text:style-name="T14">託</text:span><text:span text:style-name="T15">兒少</text:span><text:span text:style-name="T16">相關</text:span><text:span text:style-name="T17">研究之比</text:span><text:span text:style-name="T18">重</text:span><text:span text:style-name="T19">偏低，</text:span><text:span text:style-name="T20">甚未有研究案</text:span><text:span text:style-name="T21">，宜</text:span><text:span text:style-name="T22">持續配置研究資源</text:span><text:span text:style-name="T23">，</text:span><text:span text:style-name="T24">增進兒少福利</text:span><text:bookmark-end text:name="_Toc47554701"/><text:s/></text:p>
      <text:p text:style-name="P25">兒童及少年福利與權益保障法<text:span text:style-name="T26">第</text:span>7<text:span text:style-name="T27">條第</text:span>1<text:span text:style-name="T28">項規定</text:span>，主管機關及目的事業主管機關應就其權責範圍，針對兒童及少年之需要，尊重多元文化差異，主動規劃所需福利，對涉及相關機關之兒童及少年福利業務，應全力配合之。<text:span text:style-name="T29">又據同條第</text:span>2<text:span text:style-name="T30">項規定</text:span><text:span text:style-name="T31"><text:note text:note-class="footnote" text:id="_ftn0"><text:note-citation>1</text:note-citation><text:note-body><text:p text:style-name="P32"><text:span text:style-name="T33">兒童及少年福利與權益保障法第7條第2項</text:span><text:span text:style-name="T34">：「</text:span><text:span text:style-name="T35">主管機關及目的事業主管機關均應辦理兒童及少年安全維護及事故傷害防制措施；其權責劃分如下：一、主管機關：主管兒童及少年福利政策之規劃、推動及監督等相關事宜。二、衛生主管機關：主管婦幼衛生、生育保健、早產兒通報、追蹤、訪視及關懷服務、發展遲緩兒童早期醫療、兒童及少年身心健康、醫療、復健及健康保險等相關事宜。三、教育主管機關：主管兒童及少年教育及其經費之補助、特殊教育、學前教育、安全教育、家庭教育、中介教育、職涯教育、休閒教育、性別平等教育、社會教育、兒童及少年就學權益之維護及兒童課後照顧服務等相關事宜。四、勞工主管機關：主管未滿十五歲之人勞動條件維護與年滿十五歲或國民中學畢業少年之職業訓練、就業準備、就業服務及勞動條件維護等相關事宜。五、建設、工務、消防主管機關：主管兒童及少年福利與權益維護相關之建築物管理、公共設施、公共安全、建築物環境、消防安全管理、遊樂設施、親子廁所盥洗室等相關事宜。六、警政主管機關：主管兒童及少年人身安全之維護及觸法預防、失蹤兒童及少年、無依兒童及少年之父母或監護人之協尋等相關事宜。七、法務主管機關：主管兒童及少年觸法預防、矯正與犯罪被害人保護等相關事宜。八、交通主管機關：主管兒童及少年交通安全、幼童專用車檢驗、公共停車位等相關事宜。九、通訊傳播主管機關：主管兒童及少年通訊傳播視聽權益之維護、內容分級之規劃及推動等相關事宜。十、戶政主管機關：主管兒童及少年身分資料及戶籍等相關事宜。十一、財政主管機關：主管兒童及少年福利機構稅捐之減免等相關事宜。十二、金融主管機關：主管金融機構對兒童及少年提供財產信託服務之規劃、推動及監督等相關事宜。十三、經濟主管機關：主管兒童及少年相關商品與非機械遊樂設施標準之建立及遊戲軟體分級等相關事宜。十四、體育主管機關：主管兒童及少年體育活動等相關事宜。十五、文化主管機關：主管兒童及少年藝文活動、閱聽權益之維護、出版品及錄影節目帶分級等相關事宜。十六、其他兒童及少年福利措施，由相關目的事業主管機關依職權辦理。</text:span><text:span text:style-name="T36">」</text:span></text:p></text:note-body></text:note></text:span>，<text:span text:style-name="T37">中央</text:span>主管機關及目的事業主管機關<text:span text:style-name="T38">包括衛生福利部</text:span>、<text:span text:style-name="T39">教育部</text:span>、<text:span text:style-name="T40">勞動部</text:span>、<text:span text:style-name="T41">內政部</text:span>、<text:span text:style-name="T42">法務部</text:span>、<text:span text:style-name="T43">交通部</text:span>、<text:span text:style-name="T44">國家通訊傳播委員會</text:span>、<text:span text:style-name="T45">經濟部及文化部等</text:span>。<text:span text:style-name="T46">依</text:span>政府研究資訊系統（GRB）<text:span text:style-name="T47">查詢檢視</text:span>，<text:span text:style-name="T48">近</text:span>5<text:span text:style-name="T49">年度</text:span>(104<text:span text:style-name="T50">年度至</text:span>108<text:span text:style-name="T51">年度</text:span>)<text:span text:style-name="T52">各主要目的事業主管機關</text:span><text:span text:style-name="T53">委託兒少相關研究案件</text:span>，未<text:soft-page-break/>盡理想，謹說明如下：</text:p>
      <text:p text:style-name="P54"><text:span text:style-name="T55">(一)</text:span><text:span text:style-name="T56">衛生福利部及所屬委託兒少相關研究之比重</text:span><text:span text:style-name="T57">尚有進步空間</text:span></text:p>
      <text:p text:style-name="一下內文縮2">為加強行政院所屬各機關委託研究計畫之管理，97<text:span text:style-name="T58">年</text:span><text:span text:style-name="T59">度</text:span><text:span text:style-name="T60">公布</text:span>行政院所屬各機關委託研究計畫管理要點，科技部建置政府研究資訊系統（GRB），供各機關登錄建檔及查詢委託研究計畫資料，<text:span text:style-name="T61">以達資訊共享</text:span>。<text:span text:style-name="T62">經查詢</text:span><text:span text:style-name="T63">該</text:span>系統，<text:span text:style-name="T64">中央各主管機關</text:span><text:span text:style-name="T65">近</text:span>5<text:span text:style-name="T66">年度委託兒少研究相關計畫</text:span>，<text:span text:style-name="T67">主要為衛生福利部及所屬</text:span>，<text:span text:style-name="T68">包括衛生福利部</text:span>11<text:span text:style-name="T69">件</text:span>(<text:span text:style-name="T70">占總數</text:span>154<text:span text:style-name="T71">件之</text:span>7.14%)，<text:span text:style-name="T72">社會及家庭署</text:span>3<text:span text:style-name="T73">件</text:span>(<text:span text:style-name="T74">占總數</text:span>14<text:span text:style-name="T75">件之</text:span>21.43%)，<text:span text:style-name="T76">國民健康署</text:span><text:span text:style-name="T77">2</text:span><text:span text:style-name="T78">5</text:span><text:span text:style-name="T79">件</text:span><text:span text:style-name="T80">(</text:span><text:span text:style-name="T81">占總數</text:span><text:span text:style-name="T82">116</text:span><text:span text:style-name="T83">件之</text:span><text:span text:style-name="T84">21</text:span><text:span text:style-name="T85">.</text:span><text:span text:style-name="T86">55</text:span><text:span text:style-name="T87">%)，</text:span><text:span text:style-name="T88">疾病管制署</text:span><text:span text:style-name="T89">9</text:span><text:span text:style-name="T90">件</text:span><text:span text:style-name="T91">(</text:span><text:span text:style-name="T92">占總數</text:span><text:span text:style-name="T93">140</text:span><text:span text:style-name="T94">件之</text:span><text:span text:style-name="T95">6.43%)</text:span><text:span text:style-name="T96">，食</text:span><text:span text:style-name="T97">品</text:span><text:span text:style-name="T98">藥物</text:span><text:span text:style-name="T99">管理署6</text:span><text:span text:style-name="T100">件(</text:span><text:span text:style-name="T101">占總數2</text:span><text:span text:style-name="T102">20件之</text:span><text:span text:style-name="T103">2</text:span><text:span text:style-name="T104">.73%)</text:span><text:span text:style-name="T105">及中央健康保險署</text:span><text:span text:style-name="T106">1</text:span><text:span text:style-name="T107">件</text:span><text:span text:style-name="T108">(</text:span><text:span text:style-name="T109">占總數</text:span><text:span text:style-name="T110">75</text:span><text:span text:style-name="T111">件之</text:span><text:span text:style-name="T112">1.33%)</text:span><text:span text:style-name="T113">，</text:span><text:span text:style-name="T114">爰此</text:span><text:span text:style-name="T115">，</text:span><text:span text:style-name="T116">衛生福利部及所屬</text:span><text:span text:style-name="T117">合</text:span><text:span text:style-name="T118">計</text:span><text:span text:style-name="T119">6</text:span><text:span text:style-name="T120">機關平均</text:span><text:span text:style-name="T121">委託兒少相關研究計畫</text:span><text:span text:style-name="T122">件</text:span><text:span text:style-name="T123">數</text:span><text:span text:style-name="T124">占比</text:span><text:span text:style-name="T125">為</text:span><text:span text:style-name="T126">7</text:span><text:span text:style-name="T127">.</text:span><text:span text:style-name="T128">65</text:span><text:span text:style-name="T129">%、</text:span><text:span text:style-name="T130">金額占比</text:span><text:span text:style-name="T131">為</text:span><text:span text:style-name="T132">6</text:span><text:span text:style-name="T133">.</text:span><text:span text:style-name="T134">34</text:span><text:span text:style-name="T135">%，</text:span><text:span text:style-name="T136">及</text:span><text:span text:style-name="T137">兒少</text:span><text:span text:style-name="T138">研究主題</text:span><text:span text:style-name="T139">多元性</text:span><text:span text:style-name="T140">等</text:span><text:span text:style-name="T141">，</text:span><text:span text:style-name="T142">均</text:span><text:span text:style-name="T143">尚</text:span><text:span text:style-name="T144">有進</text:span><text:span text:style-name="T145">步</text:span><text:span text:style-name="T146">空</text:span><text:span text:style-name="T147">間</text:span><text:span text:style-name="T148"><text:s/></text:span><text:span text:style-name="T149">(</text:span><text:span text:style-name="T150">詳</text:span><text:span text:style-name="T151">附表1、</text:span><text:span text:style-name="T152">2)</text:span><text:span text:style-name="T153">。</text:span></text:p>
      <text:p text:style-name="P154"><text:span text:style-name="T155">附表1</text:span><text:span text:style-name="T156">：</text:span><text:span text:style-name="T157">104</text:span><text:span text:style-name="T158">年</text:span><text:span text:style-name="T159">度</text:span><text:span text:style-name="T160">至</text:span><text:span text:style-name="T161">108</text:span><text:span text:style-name="T162">年</text:span><text:span text:style-name="T163">度</text:span><text:span text:style-name="T164">衛生福利部及所屬</text:span><text:span text:style-name="T165">委託兒少相關研究計畫概況表</text:span></text:p>
      <text:p text:style-name="P166"><text:span text:style-name="T167">單位:</text:span><text:span text:style-name="T168">件</text:span><text:span text:style-name="T169">、</text:span><text:span text:style-name="T170">新臺幣</text:span><text:span text:style-name="T171">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text:span text:style-name="T183">項目</text:span></text:p>
              <text:p text:style-name="P184">機關</text:p>
            </table:table-cell>
            <table:table-cell table:style-name="TableCell185" table:number-columns-spanned="3">
              <text:p text:style-name="P186"><text:span text:style-name="T187">5</text:span><text:span text:style-name="T188">年累計委託研究計畫件數</text:span></text:p>
            </table:table-cell>
            <table:covered-table-cell/>
            <table:covered-table-cell/>
            <table:table-cell table:style-name="TableCell189" table:number-columns-spanned="3">
              <text:p text:style-name="P190"><text:span text:style-name="T191">5</text:span><text:span text:style-name="T192">年累計委託研究計畫金額</text:span></text:p>
            </table:table-cell>
            <table:covered-table-cell/>
            <table:covered-table-cell/>
          </table:table-row>
          <table:table-row table:style-name="TableRow193">
            <table:covered-table-cell>
              <text:p text:style-name="P194"/>
            </table:covered-table-cell>
            <table:table-cell table:style-name="TableCell195">
              <text:p text:style-name="P196"><text:span text:style-name="T197">兒少相關</text:span></text:p>
            </table:table-cell>
            <table:table-cell table:style-name="TableCell198">
              <text:p text:style-name="P199"><text:span text:style-name="T200">總數</text:span></text:p>
            </table:table-cell>
            <table:table-cell table:style-name="TableCell201">
              <text:p text:style-name="P202"><text:span text:style-name="T203">兒少占比</text:span></text:p>
            </table:table-cell>
            <table:table-cell table:style-name="TableCell204">
              <text:p text:style-name="P205"><text:span text:style-name="T206">兒少相關</text:span></text:p>
            </table:table-cell>
            <table:table-cell table:style-name="TableCell207">
              <text:p text:style-name="P208"><text:span text:style-name="T209">總數</text:span></text:p>
            </table:table-cell>
            <table:table-cell table:style-name="TableCell210">
              <text:p text:style-name="P211"><text:span text:style-name="T212">兒少占比</text:span></text:p>
            </table:table-cell>
          </table:table-row>
        </table:table-header-rows>
        <table:table-row table:style-name="TableRow213">
          <table:table-cell table:style-name="TableCell214">
            <text:p text:style-name="P215"><text:span text:style-name="T216">衛生福利部</text:span></text:p>
          </table:table-cell>
          <table:table-cell table:style-name="TableCell217">
            <text:p text:style-name="P218">11</text:p>
          </table:table-cell>
          <table:table-cell table:style-name="TableCell219">
            <text:p text:style-name="P220">154</text:p>
          </table:table-cell>
          <table:table-cell table:style-name="TableCell221">
            <text:p text:style-name="P222">7.14%</text:p>
          </table:table-cell>
          <table:table-cell table:style-name="TableCell223">
            <text:p text:style-name="P224">32,854</text:p>
          </table:table-cell>
          <table:table-cell table:style-name="TableCell225">
            <text:p text:style-name="P226">619,373</text:p>
          </table:table-cell>
          <table:table-cell table:style-name="TableCell227">
            <text:p text:style-name="P228"><text:span text:style-name="T229">5.30</text:span><text:span text:style-name="T230">%</text:span></text:p>
          </table:table-cell>
        </table:table-row>
        <table:table-row table:style-name="TableRow231">
          <table:table-cell table:style-name="TableCell232">
            <text:p text:style-name="P233">社會及家庭署</text:p>
          </table:table-cell>
          <table:table-cell table:style-name="TableCell234">
            <text:p text:style-name="P235">3</text:p>
          </table:table-cell>
          <table:table-cell table:style-name="TableCell236">
            <text:p text:style-name="P237">14</text:p>
          </table:table-cell>
          <table:table-cell table:style-name="TableCell238">
            <text:p text:style-name="P239"><text:span text:style-name="T240">21.43</text:span><text:span text:style-name="T241">%</text:span></text:p>
          </table:table-cell>
          <table:table-cell table:style-name="TableCell242">
            <text:p text:style-name="P243">2,050</text:p>
          </table:table-cell>
          <table:table-cell table:style-name="TableCell244">
            <text:p text:style-name="P245">26,646</text:p>
          </table:table-cell>
          <table:table-cell table:style-name="TableCell246">
            <text:p text:style-name="P247"><text:span text:style-name="T248">7.69</text:span><text:span text:style-name="T249">%</text:span></text:p>
          </table:table-cell>
        </table:table-row>
        <table:table-row table:style-name="TableRow250">
          <table:table-cell table:style-name="TableCell251">
            <text:p text:style-name="P252">國民健康署</text:p>
          </table:table-cell>
          <table:table-cell table:style-name="TableCell253">
            <text:p text:style-name="P254">25</text:p>
          </table:table-cell>
          <table:table-cell table:style-name="TableCell255">
            <text:p text:style-name="P256">116</text:p>
          </table:table-cell>
          <table:table-cell table:style-name="TableCell257">
            <text:p text:style-name="P258"><text:span text:style-name="T259">21</text:span><text:span text:style-name="T260">.</text:span><text:span text:style-name="T261">55</text:span><text:span text:style-name="T262">%</text:span></text:p>
          </table:table-cell>
          <table:table-cell table:style-name="TableCell263">
            <text:p text:style-name="P264">65,482</text:p>
          </table:table-cell>
          <table:table-cell table:style-name="TableCell265">
            <text:p text:style-name="P266">434,216</text:p>
          </table:table-cell>
          <table:table-cell table:style-name="TableCell267">
            <text:p text:style-name="P268"><text:span text:style-name="T269">1</text:span><text:span text:style-name="T270">5</text:span><text:span text:style-name="T271">.</text:span><text:span text:style-name="T272">08</text:span><text:span text:style-name="T273">%</text:span></text:p>
          </table:table-cell>
        </table:table-row>
        <table:table-row table:style-name="TableRow274">
          <table:table-cell table:style-name="TableCell275">
            <text:p text:style-name="P276">疾病管制署</text:p>
          </table:table-cell>
          <table:table-cell table:style-name="TableCell277">
            <text:p text:style-name="P278">9</text:p>
          </table:table-cell>
          <table:table-cell table:style-name="TableCell279">
            <text:p text:style-name="P280">140</text:p>
          </table:table-cell>
          <table:table-cell table:style-name="TableCell281">
            <text:p text:style-name="P282"><text:span text:style-name="T283">6.43</text:span><text:span text:style-name="T284">%</text:span></text:p>
          </table:table-cell>
          <table:table-cell table:style-name="TableCell285">
            <text:p text:style-name="P286">31,071</text:p>
          </table:table-cell>
          <table:table-cell table:style-name="TableCell287">
            <text:p text:style-name="P288">510,412</text:p>
          </table:table-cell>
          <table:table-cell table:style-name="TableCell289">
            <text:p text:style-name="P290"><text:span text:style-name="T291">6.09</text:span><text:span text:style-name="T292">%</text:span></text:p>
          </table:table-cell>
        </table:table-row>
        <table:table-row table:style-name="TableRow293">
          <table:table-cell table:style-name="TableCell294">
            <text:p text:style-name="P295">食品藥物管理署</text:p>
          </table:table-cell>
          <table:table-cell table:style-name="TableCell296">
            <text:p text:style-name="P297">6</text:p>
          </table:table-cell>
          <table:table-cell table:style-name="TableCell298">
            <text:p text:style-name="P299">220</text:p>
          </table:table-cell>
          <table:table-cell table:style-name="TableCell300">
            <text:p text:style-name="P301"><text:span text:style-name="T302">2</text:span><text:span text:style-name="T303">.73</text:span><text:span text:style-name="T304">%</text:span></text:p>
          </table:table-cell>
          <table:table-cell table:style-name="TableCell305">
            <text:p text:style-name="P306">10,001</text:p>
          </table:table-cell>
          <table:table-cell table:style-name="TableCell307">
            <text:p text:style-name="P308">511,659</text:p>
          </table:table-cell>
          <table:table-cell table:style-name="TableCell309">
            <text:p text:style-name="P310"><text:span text:style-name="T311">1.95</text:span><text:span text:style-name="T312">%</text:span></text:p>
          </table:table-cell>
        </table:table-row>
        <table:table-row table:style-name="TableRow313">
          <table:table-cell table:style-name="TableCell314">
            <text:p text:style-name="P315">中央健康保險署</text:p>
          </table:table-cell>
          <table:table-cell table:style-name="TableCell316">
            <text:p text:style-name="P317">1</text:p>
          </table:table-cell>
          <table:table-cell table:style-name="TableCell318">
            <text:p text:style-name="P319">75</text:p>
          </table:table-cell>
          <table:table-cell table:style-name="TableCell320">
            <text:p text:style-name="P321">1.33%</text:p>
          </table:table-cell>
          <table:table-cell table:style-name="TableCell322">
            <text:p text:style-name="P323">760</text:p>
          </table:table-cell>
          <table:table-cell table:style-name="TableCell324">
            <text:p text:style-name="P325">141,924</text:p>
          </table:table-cell>
          <table:table-cell table:style-name="TableCell326">
            <text:p text:style-name="P327">0.54%</text:p>
          </table:table-cell>
        </table:table-row>
        <table:table-row table:style-name="TableRow328">
          <table:table-cell table:style-name="TableCell329">
            <text:p text:style-name="P330">小計</text:p>
          </table:table-cell>
          <table:table-cell table:style-name="TableCell331">
            <text:p text:style-name="P332">55</text:p>
          </table:table-cell>
          <table:table-cell table:style-name="TableCell333">
            <text:p text:style-name="P334">719</text:p>
          </table:table-cell>
          <table:table-cell table:style-name="TableCell335">
            <text:p text:style-name="P336">7.65%</text:p>
          </table:table-cell>
          <table:table-cell table:style-name="TableCell337">
            <text:p text:style-name="P338">142,218</text:p>
          </table:table-cell>
          <table:table-cell table:style-name="TableCell339">
            <text:p text:style-name="P340">2,244,230</text:p>
          </table:table-cell>
          <table:table-cell table:style-name="TableCell341">
            <text:p text:style-name="P342">6.34%</text:p>
          </table:table-cell>
        </table:table-row>
      </table:table>
      <text:p text:style-name="P343">※註：1.資料來源，政府研究資訊系統（GRB）<text:span text:style-name="T344">之</text:span><text:span text:style-name="T345">委託研究</text:span><text:span text:style-name="T346">案</text:span>2020/07/21<text:span text:style-name="T347">查詢結果</text:span>。行政院所屬各機關委託研究計畫管理要點<text:span text:style-name="T348">第</text:span>2<text:span text:style-name="T349">點：</text:span><text:span text:style-name="T350">「</text:span><text:span text:style-name="T351">本要點所稱委託研究計畫，指各機關依業務需要，動用公務預算或其主管運用屬政府所有之基金作為研究經費，委託大專院校、研究機構、團體或個人執行具研究性質之計畫。</text:span>」、<text:span text:style-name="T352">第</text:span>3<text:span text:style-name="T353">點</text:span><text:span text:style-name="T354">：</text:span><text:span text:style-name="T355">「</text:span>委託研究計畫，依計畫性質分類如下：1.行政及政策類研究：各機關依業務需要辦理，其研究成果係作為政府機關業務改進或政策研擬參考者。2.科學及技術類研究：各機關為提升國家科學技術而辦理者。前項第1款行政及政策類研究計畫之<text:soft-page-break/>中央主管機關為國家發展委員會，第2款科學及技術類研究計畫之中央主管機關為科技部。」</text:p>
      <text:p text:style-name="P356"><text:span text:style-name="T357">附表</text:span><text:span text:style-name="T358">2</text:span><text:span text:style-name="T359">：104</text:span><text:span text:style-name="T360">年至</text:span><text:span text:style-name="T361">108</text:span><text:span text:style-name="T362">年</text:span><text:span text:style-name="T363">衛生福利部及所屬</text:span><text:span text:style-name="T364">委託兒少相關研究計畫</text:span><text:span text:style-name="T365">明細</text:span><text:span text:style-name="T366">表</text:span></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ext:span text:style-name="T374">項目</text:span></text:p>
              <text:p text:style-name="P375"><text:span text:style-name="T376">機關</text:span></text:p>
            </table:table-cell>
            <table:table-cell table:style-name="TableCell377">
              <text:p text:style-name="P378"><text:span text:style-name="T379">年度</text:span></text:p>
            </table:table-cell>
            <table:table-cell table:style-name="TableCell380">
              <text:p text:style-name="P381">計畫名稱</text:p>
            </table:table-cell>
          </table:table-row>
        </table:table-header-rows>
        <table:table-row table:style-name="TableRow382">
          <table:table-cell table:style-name="TableCell383" table:number-rows-spanned="4">
            <text:p text:style-name="P384"><text:span text:style-name="T385">衛生福利部</text:span></text:p>
          </table:table-cell>
          <table:table-cell table:style-name="TableCell386">
            <text:p text:style-name="P387">104</text:p>
          </table:table-cell>
          <table:table-cell table:style-name="TableCell388">
            <text:p text:style-name="表格內文14行高"><text:span text:style-name="T389">臺灣反性別暴力資源網(TAGV)改版擴充委託計畫、兒童青少年精神疾病之流行病學調查委託科技研究計畫、兒少保護立法可行性先期委託研究計畫、104年度「兒少保護結構化風險評估決策模式委託科技研究計畫」</text:span><text:span text:style-name="T390">(4</text:span><text:span text:style-name="T391">件</text:span><text:span text:style-name="T392">)</text:span></text:p>
          </table:table-cell>
        </table:table-row>
        <table:table-row table:style-name="TableRow393">
          <table:covered-table-cell>
            <text:p text:style-name="P394"/>
          </table:covered-table-cell>
          <table:table-cell table:style-name="TableCell395">
            <text:p text:style-name="P396">105</text:p>
          </table:table-cell>
          <table:table-cell table:style-name="TableCell397">
            <text:p text:style-name="表格內文14行高"><text:span text:style-name="T398">兒童青少年精神疾病之流行病學調查委託科技研究計畫、105年度「性別暴力防治數位學習躍升計畫」、105年度委託科技研究計畫-兒少保護與兒少高風險家庭評估指標整合研究</text:span><text:span text:style-name="T399">(3</text:span><text:span text:style-name="T400">件</text:span><text:span text:style-name="T401">)</text:span></text:p>
          </table:table-cell>
        </table:table-row>
        <table:table-row table:style-name="TableRow402">
          <table:covered-table-cell>
            <text:p text:style-name="P403"/>
          </table:covered-table-cell>
          <table:table-cell table:style-name="TableCell404">
            <text:p text:style-name="P405">107</text:p>
          </table:table-cell>
          <table:table-cell table:style-name="TableCell406">
            <text:p text:style-name="P407"><text:span text:style-name="T408">107年度「強化脫離貧窮措施量能計畫」</text:span><text:span text:style-name="T409">(1</text:span><text:span text:style-name="T410">件</text:span><text:span text:style-name="T411">)</text:span></text:p>
          </table:table-cell>
        </table:table-row>
        <table:table-row table:style-name="TableRow412">
          <table:covered-table-cell>
            <text:p text:style-name="P413"/>
          </table:covered-table-cell>
          <table:table-cell table:style-name="TableCell414">
            <text:p text:style-name="P415">108</text:p>
          </table:table-cell>
          <table:table-cell table:style-name="TableCell416">
            <text:p text:style-name="表格內文14行高"><text:span text:style-name="T417">我國6~18歲兒童及青少年口腔健康調查、108年度「臺灣兒虐醫療成本推估委托科技研究計畫」、本土兒少目睹及受虐創傷經驗之社會心理現象探討</text:span><text:span text:style-name="T418">(3</text:span><text:span text:style-name="T419">件</text:span><text:span text:style-name="T420">)</text:span></text:p>
          </table:table-cell>
        </table:table-row>
        <table:table-row table:style-name="TableRow421">
          <table:table-cell table:style-name="TableCell422" table:number-rows-spanned="2">
            <text:p text:style-name="P423"><text:span text:style-name="T424">社會及家庭署</text:span></text:p>
          </table:table-cell>
          <table:table-cell table:style-name="TableCell425">
            <text:p text:style-name="P426">106</text:p>
          </table:table-cell>
          <table:table-cell table:style-name="TableCell427">
            <text:p text:style-name="表格內文14行高"><text:span text:style-name="T428">推動兒童權利公約施行法-申訴機制之研究、兒童及少年跨國境出養之原因及因應策略探討研究計畫</text:span><text:span text:style-name="T429">(2</text:span><text:span text:style-name="T430">件</text:span><text:span text:style-name="T431">)</text:span></text:p>
          </table:table-cell>
        </table:table-row>
        <table:table-row table:style-name="TableRow432">
          <table:covered-table-cell>
            <text:p text:style-name="P433"/>
          </table:covered-table-cell>
          <table:table-cell table:style-name="TableCell434">
            <text:p text:style-name="P435">107</text:p>
          </table:table-cell>
          <table:table-cell table:style-name="TableCell436">
            <text:p text:style-name="P437"><text:span text:style-name="T438">離婚案件之未成年子女及其家長商談服務成效檢討計畫</text:span><text:span text:style-name="T439">(1</text:span><text:span text:style-name="T440">件</text:span><text:span text:style-name="T441">)</text:span></text:p>
          </table:table-cell>
        </table:table-row>
        <table:table-row table:style-name="TableRow442">
          <table:table-cell table:style-name="TableCell443" table:number-rows-spanned="5">
            <text:p text:style-name="P444"><text:span text:style-name="T445">國民健康署</text:span></text:p>
          </table:table-cell>
          <table:table-cell table:style-name="TableCell446">
            <text:p text:style-name="P447">104</text:p>
          </table:table-cell>
          <table:table-cell table:style-name="TableCell448">
            <text:p text:style-name="表格內文14行高"><text:span text:style-name="T449">青年世代健康行為長期追蹤研究計畫 (104年度後續擴充)、</text:span><text:span text:style-name="T450">臺灣</text:span><text:span text:style-name="T451">出生世代研究規劃設計與研究分析計畫（104年度後續擴充）、</text:span><text:span text:style-name="T452">探討我國推動孕婦乙型鏈球菌篩檢服務品質及成效(103-104年)之104年後續擴充</text:span><text:span text:style-name="T453">、</text:span><text:span text:style-name="T454">縣市母乳哺育率調查（103-105）（104年度後續擴充）</text:span><text:span text:style-name="T455">、</text:span><text:span text:style-name="T456">母乳哺育經濟效益評估研究</text:span><text:span text:style-name="T457">(5</text:span><text:span text:style-name="T458">件</text:span><text:span text:style-name="T459">)</text:span></text:p>
          </table:table-cell>
        </table:table-row>
        <table:table-row table:style-name="TableRow460">
          <table:covered-table-cell>
            <text:p text:style-name="P461"/>
          </table:covered-table-cell>
          <table:table-cell table:style-name="TableCell462">
            <text:p text:style-name="P463">105</text:p>
          </table:table-cell>
          <table:table-cell table:style-name="TableCell464">
            <text:p text:style-name="表格內文14行高"><text:span text:style-name="T465">嬰兒膽道閉鎖簡易篩檢推廣追蹤計畫、</text:span><text:span text:style-name="T466">臺灣</text:span><text:span text:style-name="T467">出生世代研究規劃設計與研究分析計畫（105年度後續擴充）、青年世代健康行為長期追蹤研究計畫(105年度後續擴充)、</text:span><text:span text:style-name="T468">臺灣兒童死亡原因複審及分析先驅計畫</text:span><text:span text:style-name="T469">、</text:span><text:span text:style-name="T470">懷孕婦女營養狀況追蹤調查計畫</text:span><text:span text:style-name="T471">(5</text:span><text:span text:style-name="T472">件</text:span><text:span text:style-name="T473">)</text:span></text:p>
          </table:table-cell>
        </table:table-row>
        <table:table-row table:style-name="TableRow474">
          <table:covered-table-cell>
            <text:p text:style-name="P475"/>
          </table:covered-table-cell>
          <table:table-cell table:style-name="TableCell476">
            <text:p text:style-name="P477">106</text:p>
          </table:table-cell>
          <table:table-cell table:style-name="TableCell478">
            <text:p text:style-name="P479"><text:span text:style-name="T480">嬰兒膽道閉鎖簡易篩檢推廣追蹤計畫、</text:span><text:span text:style-name="T481">青少年世代健康行為長期追蹤研究計畫(106-108年)、</text:span><text:span text:style-name="T482">臺灣</text:span><text:span text:style-name="T483">出生世代研究規劃設計與研究分析計畫（106-109年）</text:span><text:span text:style-name="T484">(3</text:span><text:span text:style-name="T485">件</text:span><text:span text:style-name="T486">)</text:span></text:p>
          </table:table-cell>
        </table:table-row>
        <table:table-row table:style-name="TableRow487">
          <table:covered-table-cell>
            <text:p text:style-name="P488"/>
          </table:covered-table-cell>
          <table:table-cell table:style-name="TableCell489">
            <text:p text:style-name="P490">107</text:p>
          </table:table-cell>
          <table:table-cell table:style-name="TableCell491">
            <text:p text:style-name="P492"><text:span text:style-name="T493">臺灣</text:span><text:span text:style-name="T494">出生世代研究規劃設計與研究分析計畫(106-109年)-107年度後續擴充、新興菸品調查暨教材研發及評價、新生兒聽力篩檢及確診聽損療育成效評估計畫、早產兒預防保健服務利用情形分析計畫、提升國小學童及教職人員之健康體位識能計畫</text:span><text:span text:style-name="T495">、</text:span><text:span text:style-name="T496">107年縣市母乳哺育率調查計畫</text:span><text:span text:style-name="T497">、</text:span><text:span text:style-name="T498">懷孕婦女營養狀況追蹤調查計畫(107年度後續擴充)<text:s/></text:span><text:span text:style-name="T499">(</text:span><text:span text:style-name="T500">7</text:span><text:span text:style-name="T501">件)</text:span></text:p>
          </table:table-cell>
        </table:table-row>
        <table:table-row table:style-name="TableRow502">
          <table:covered-table-cell>
            <text:p text:style-name="P503"/>
          </table:covered-table-cell>
          <table:table-cell table:style-name="TableCell504">
            <text:p text:style-name="P505">108</text:p>
          </table:table-cell>
          <table:table-cell table:style-name="TableCell506">
            <text:p text:style-name="表格內文14行高"><text:span text:style-name="T507">臺灣出生世代研究規劃設計與研究分析計畫(106-109年)-108年度後續擴充、</text:span><text:span text:style-name="T508">新生兒聽力篩檢及確診聽損療育成效評估計畫(108年度後續擴充)、</text:span><text:span text:style-name="T509">強化兒童死因回溯分析醫療紀錄與資訊蒐集、</text:span><text:span text:style-name="T510">推動縣市兒童死因回溯分析計畫（108-109年）、兒童多元資料整合與死亡脈絡研究計畫</text:span><text:span text:style-name="T511">(</text:span><text:span text:style-name="T512">5</text:span><text:span text:style-name="T513">件</text:span><text:span text:style-name="T514">)</text:span></text:p>
          </table:table-cell>
        </table:table-row>
        <table:table-row table:style-name="TableRow515">
          <table:table-cell table:style-name="TableCell516" table:number-rows-spanned="5">
            <text:p text:style-name="P517">疾病管制署</text:p>
          </table:table-cell>
          <table:table-cell table:style-name="TableCell518">
            <text:p text:style-name="P519">104</text:p>
          </table:table-cell>
          <table:table-cell table:style-name="TableCell520">
            <text:p text:style-name="表格內文14行高"><text:span text:style-name="T521">降低病毒性B型肝炎垂直傳播風險、B型及C型肝炎感染及分子流行病學、致病機轉與治療相關研究</text:span><text:span text:style-name="T522">(1</text:span><text:span text:style-name="T523">件</text:span><text:span text:style-name="T524">)</text:span></text:p>
          </table:table-cell>
        </table:table-row>
        <table:table-row table:style-name="TableRow525">
          <table:covered-table-cell>
            <text:p text:style-name="P526"/>
          </table:covered-table-cell>
          <table:table-cell table:style-name="TableCell527">
            <text:p text:style-name="P528">105</text:p>
          </table:table-cell>
          <table:table-cell table:style-name="TableCell529">
            <text:p text:style-name="表格內文14行高"><text:span text:style-name="T530">特殊族群病毒性肝炎之流行病學、孕婦B型肝炎S抗原濃度檢驗應用與孕婦抗病毒藥物治療之母嬰安</text:span><text:span text:style-name="T531">全性評估</text:span><text:span text:style-name="T532">，</text:span><text:span text:style-name="T533">由流感季前兒童血清抗體</text:span><text:soft-page-break/><text:span text:style-name="T534">效價評估當季流感流行幅度</text:span><text:span text:style-name="T535">(2</text:span><text:span text:style-name="T536">件</text:span><text:span text:style-name="T537">)</text:span></text:p>
          </table:table-cell>
        </table:table-row>
        <table:table-row table:style-name="TableRow538">
          <table:covered-table-cell>
            <text:p text:style-name="P539"/>
          </table:covered-table-cell>
          <table:table-cell table:style-name="TableCell540">
            <text:p text:style-name="P541">106</text:p>
          </table:table-cell>
          <table:table-cell table:style-name="TableCell542">
            <text:p text:style-name="表格內文14行高"><text:span text:style-name="T543">特殊族群病毒性肝炎之流行病學、孕婦B型肝炎S抗原濃度檢驗應用與孕婦抗病毒藥物治療之母嬰安全性評估，監測幼兒流感血清保護率來評估當季可能流行株</text:span><text:span text:style-name="T544">(2</text:span><text:span text:style-name="T545">件</text:span><text:span text:style-name="T546">)</text:span></text:p>
          </table:table-cell>
        </table:table-row>
        <table:table-row table:style-name="TableRow547">
          <table:covered-table-cell>
            <text:p text:style-name="P548"/>
          </table:covered-table-cell>
          <table:table-cell table:style-name="TableCell549">
            <text:p text:style-name="P550">107</text:p>
          </table:table-cell>
          <table:table-cell table:style-name="TableCell551">
            <text:p text:style-name="表格內文14行高"><text:span text:style-name="T552">特殊族群病毒性肝炎之流行病學、孕婦B型肝炎S抗原濃度檢驗應用與孕婦抗病毒藥物治療之母嬰安全性評估</text:span><text:span text:style-name="T553">，</text:span><text:span text:style-name="T554">監測幼兒流感血清保護率來評估當季可能流行株</text:span><text:span text:style-name="T555">(2</text:span><text:span text:style-name="T556">件</text:span><text:span text:style-name="T557">)</text:span></text:p>
          </table:table-cell>
        </table:table-row>
        <table:table-row table:style-name="TableRow558">
          <table:covered-table-cell>
            <text:p text:style-name="P559"/>
          </table:covered-table-cell>
          <table:table-cell table:style-name="TableCell560">
            <text:p text:style-name="P561">108</text:p>
          </table:table-cell>
          <table:table-cell table:style-name="TableCell562">
            <text:p text:style-name="表格內文14行高"><text:span text:style-name="T563">母嬰B肝感染綜合預防對策之執行與監測、疫苗世代的B型肝炎帶原率之評估及探討透析患者B、C型肝炎流行病學及感染風險因子與治療情形</text:span><text:span text:style-name="T564">，</text:span><text:span text:style-name="T565">監測幼兒流感血清保護率來評估當季可能流行株</text:span><text:span text:style-name="T566">(2</text:span><text:span text:style-name="T567">件</text:span><text:span text:style-name="T568">)</text:span></text:p>
          </table:table-cell>
        </table:table-row>
        <table:table-row table:style-name="TableRow569">
          <table:table-cell table:style-name="TableCell570" table:number-rows-spanned="3">
            <text:p text:style-name="P571">食品藥物管理署</text:p>
          </table:table-cell>
          <table:table-cell table:style-name="TableCell572">
            <text:p text:style-name="P573">104</text:p>
          </table:table-cell>
          <table:table-cell table:style-name="TableCell574">
            <text:p text:style-name="P575"><text:span text:style-name="T576">104年度食品中營養素檢驗方法開發及彙編</text:span><text:span text:style-name="T577">(</text:span><text:span text:style-name="T578">1</text:span><text:span text:style-name="T579">件</text:span><text:span text:style-name="T580">)</text:span></text:p>
          </table:table-cell>
        </table:table-row>
        <table:table-row table:style-name="TableRow581">
          <table:covered-table-cell>
            <text:p text:style-name="P582"/>
          </table:covered-table-cell>
          <table:table-cell table:style-name="TableCell583">
            <text:p text:style-name="P584">105</text:p>
          </table:table-cell>
          <table:table-cell table:style-name="TableCell585">
            <text:p text:style-name="表格內文14行高"><text:span text:style-name="T586">派醋甲酯(Methylphenidate)於兒童、青少年處方行為調查與管控機制研究，嬰兒及較大嬰兒配方食品營養素檢驗方法建立，食品中殘留藥物及汙染物檢驗方法開發研究</text:span><text:span text:style-name="T587">(</text:span><text:span text:style-name="T588">3</text:span><text:span text:style-name="T589">件</text:span><text:span text:style-name="T590">)</text:span></text:p>
          </table:table-cell>
        </table:table-row>
        <table:table-row table:style-name="TableRow591">
          <table:covered-table-cell>
            <text:p text:style-name="P592"/>
          </table:covered-table-cell>
          <table:table-cell table:style-name="TableCell593">
            <text:p text:style-name="P594">106</text:p>
          </table:table-cell>
          <table:table-cell table:style-name="TableCell595">
            <text:p text:style-name="表格內文14行高"><text:span text:style-name="T596">藥物濫用巨量資料與社福資訊整合，特殊營養食品中氟、氯及膳食纖維檢驗方法建立</text:span><text:span text:style-name="T597">(</text:span><text:span text:style-name="T598">2</text:span><text:span text:style-name="T599">件</text:span><text:span text:style-name="T600">)</text:span></text:p>
          </table:table-cell>
        </table:table-row>
        <table:table-row table:style-name="TableRow601">
          <table:table-cell table:style-name="TableCell602">
            <text:p text:style-name="P603"><text:span text:style-name="T604">中央健康保險</text:span><text:span text:style-name="T605">署</text:span></text:p>
          </table:table-cell>
          <table:table-cell table:style-name="TableCell606">
            <text:p text:style-name="P607">105</text:p>
          </table:table-cell>
          <table:table-cell table:style-name="TableCell608">
            <text:p text:style-name="P609"><text:span text:style-name="T610">國小全民健保教育介入模式設計及其成效評估</text:span><text:span text:style-name="T611">(</text:span><text:span text:style-name="T612">1</text:span><text:span text:style-name="T613">件</text:span><text:span text:style-name="T614">)</text:span></text:p>
          </table:table-cell>
        </table:table-row>
      </table:table>
      <text:p text:style-name="P615">※註：1.資料來源，政府研究資訊系統（GRB）<text:span text:style-name="T616">之</text:span><text:span text:style-name="T617">委託研究</text:span><text:span text:style-name="T618">案</text:span>2020/07/21<text:span text:style-name="T619">查詢結果</text:span>。</text:p>
      <text:p text:style-name="P620"><text:span text:style-name="T621">(二</text:span><text:span text:style-name="T622">)</text:span><text:span text:style-name="T623">目的事業主管</text:span><text:span text:style-name="T624">機關</text:span><text:span text:style-name="T625">委託兒少相關研究</text:span><text:span text:style-name="T626">案</text:span><text:span text:style-name="T627">件</text:span><text:span text:style-name="T628">與金額比率未盡理想</text:span></text:p>
      <text:p text:style-name="一下內文縮2"><text:span text:style-name="T629">復</text:span><text:span text:style-name="T630">經查詢</text:span><text:span text:style-name="T631">各主要目的事業</text:span><text:span text:style-name="T632">主管機關</text:span><text:span text:style-name="T633">近</text:span>5<text:span text:style-name="T634">年度委託兒少研究相關計畫</text:span>，<text:span text:style-name="T635">包括</text:span><text:span text:style-name="T636">內政</text:span><text:span text:style-name="T637">部</text:span><text:span text:style-name="T638">警政署</text:span>2<text:span text:style-name="T639">件</text:span>(<text:span text:style-name="T640">占總數</text:span>14<text:span text:style-name="T641">件之</text:span>14.29%)，<text:span text:style-name="T642">法務部</text:span>3<text:span text:style-name="T643">件</text:span>(<text:span text:style-name="T644">占總數</text:span>49<text:span text:style-name="T645">件之</text:span>6.12%)，<text:span text:style-name="T646">交通部</text:span><text:span text:style-name="T647"><text:s/></text:span><text:span text:style-name="T648">0</text:span><text:span text:style-name="T649">件</text:span><text:span text:style-name="T650">(</text:span><text:span text:style-name="T651">占總數</text:span><text:span text:style-name="T652">1</text:span><text:span text:style-name="T653">5</text:span><text:span text:style-name="T654">件之</text:span><text:span text:style-name="T655">0</text:span><text:span text:style-name="T656">%)，</text:span><text:span text:style-name="T657">勞動部</text:span><text:span text:style-name="T658"><text:s/>2</text:span><text:span text:style-name="T659">件</text:span><text:span text:style-name="T660">(</text:span><text:span text:style-name="T661">占總數</text:span><text:span text:style-name="T662">1</text:span><text:span text:style-name="T663">7</text:span><text:span text:style-name="T664">件之</text:span><text:span text:style-name="T665">11</text:span><text:span text:style-name="T666">.</text:span><text:span text:style-name="T667">76</text:span><text:span text:style-name="T668">%)，</text:span><text:span text:style-name="T669">文化部</text:span><text:span text:style-name="T670">1</text:span><text:span text:style-name="T671">件(</text:span><text:span text:style-name="T672">占總數</text:span><text:span text:style-name="T673">30</text:span><text:span text:style-name="T674">件之</text:span><text:span text:style-name="T675">3</text:span><text:span text:style-name="T676">.</text:span><text:span text:style-name="T677">33</text:span><text:span text:style-name="T678">%)</text:span><text:span text:style-name="T679">、</text:span><text:span text:style-name="T680">國家通訊傳播委員會</text:span><text:span text:style-name="T681">1</text:span><text:span text:style-name="T682">件</text:span><text:span text:style-name="T683">(</text:span><text:span text:style-name="T684">占總數71</text:span><text:span text:style-name="T685">件之</text:span><text:span text:style-name="T686">1</text:span><text:span text:style-name="T687">.</text:span><text:span text:style-name="T688">41</text:span><text:span text:style-name="T689">%)</text:span><text:span text:style-name="T690">及</text:span><text:span text:style-name="T691">經濟部標準標驗局</text:span><text:span text:style-name="T692">1</text:span><text:span text:style-name="T693">件</text:span><text:span text:style-name="T694">(</text:span><text:span text:style-name="T695">占總數</text:span><text:span text:style-name="T696">15</text:span><text:span text:style-name="T697">件之</text:span><text:span text:style-name="T698">6</text:span><text:span text:style-name="T699">.</text:span><text:span text:style-name="T700">67</text:span><text:span text:style-name="T701">%)；</text:span><text:span text:style-name="T702">除內政部</text:span><text:span text:style-name="T703">警政署及</text:span><text:span text:style-name="T704">勞動部</text:span><text:span text:style-name="T705">外</text:span><text:span text:style-name="T706">，</text:span><text:span text:style-name="T707">餘</text:span><text:span text:style-name="T708">主管機關</text:span><text:span text:style-name="T709">委託兒少相關研究</text:span><text:span text:style-name="T710">案</text:span><text:span text:style-name="T711">件</text:span><text:span text:style-name="T712">與金額</text:span><text:span text:style-name="T713">比率</text:span><text:span text:style-name="T714">未盡理想</text:span><text:span text:style-name="T715">，</text:span><text:span text:style-name="T716">交通部甚為零件</text:span><text:span text:style-name="T717">(</text:span><text:span text:style-name="T718">詳</text:span><text:span text:style-name="T719">附表</text:span><text:span text:style-name="T720">3</text:span><text:span text:style-name="T721">、</text:span><text:span text:style-name="T722">4</text:span><text:span text:style-name="T723">)</text:span><text:span text:style-name="T724">。</text:span></text:p>
      <text:p text:style-name="P725"><text:span text:style-name="T726">附表</text:span><text:span text:style-name="T727">3</text:span><text:span text:style-name="T728">：</text:span><text:span text:style-name="T729">104</text:span><text:span text:style-name="T730">年至</text:span><text:span text:style-name="T731">108</text:span><text:span text:style-name="T732">年中央目的事業主管機關委託兒少相關研究計畫概況表</text:span></text:p>
      <text:p text:style-name="P733"><text:span text:style-name="T734">單位:</text:span><text:span text:style-name="T735">件</text:span><text:span text:style-name="T736">、</text:span><text:span text:style-name="T737">新</text:span><text:span text:style-name="T738">臺</text:span><text:span text:style-name="T739">幣</text:span><text:span text:style-name="T740">千元</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2">
              <text:p text:style-name="P751">項目</text:p>
              <text:p text:style-name="表格內文14行高">機關</text:p>
            </table:table-cell>
            <table:table-cell table:style-name="TableCell752" table:number-columns-spanned="3">
              <text:p text:style-name="P753">5年累計委託研究計畫件數</text:p>
            </table:table-cell>
            <table:covered-table-cell/>
            <table:covered-table-cell/>
            <table:table-cell table:style-name="TableCell754" table:number-columns-spanned="3">
              <text:p text:style-name="P755">5年累計委託研究計畫金額</text:p>
            </table:table-cell>
            <table:covered-table-cell/>
            <table:covered-table-cell/>
          </table:table-row>
          <table:table-row table:style-name="TableRow756">
            <table:covered-table-cell>
              <text:p text:style-name="表格內文14行高"/>
            </table:covered-table-cell>
            <table:table-cell table:style-name="TableCell757">
              <text:p text:style-name="P758">兒少相關</text:p>
            </table:table-cell>
            <table:table-cell table:style-name="TableCell759">
              <text:p text:style-name="P760">總數</text:p>
            </table:table-cell>
            <table:table-cell table:style-name="TableCell761">
              <text:p text:style-name="P762">兒少占比</text:p>
            </table:table-cell>
            <table:table-cell table:style-name="TableCell763">
              <text:p text:style-name="P764">兒少相關</text:p>
            </table:table-cell>
            <table:table-cell table:style-name="TableCell765">
              <text:p text:style-name="P766">總數</text:p>
            </table:table-cell>
            <table:table-cell table:style-name="TableCell767">
              <text:p text:style-name="P768">兒少占比</text:p>
            </table:table-cell>
          </table:table-row>
        </table:table-header-rows>
        <table:table-row table:style-name="TableRow769">
          <table:table-cell table:style-name="TableCell770">
            <text:p text:style-name="表格內文14行高"><text:span text:style-name="T771">內政</text:span>部<text:span text:style-name="T772">警政署</text:span></text:p>
          </table:table-cell>
          <table:table-cell table:style-name="TableCell773">
            <text:p text:style-name="P774">2</text:p>
          </table:table-cell>
          <table:table-cell table:style-name="TableCell775">
            <text:p text:style-name="P776">14</text:p>
          </table:table-cell>
          <table:table-cell table:style-name="TableCell777">
            <text:p text:style-name="P778">14.29<text:span text:style-name="T779">%</text:span></text:p>
          </table:table-cell>
          <table:table-cell table:style-name="TableCell780">
            <text:p text:style-name="P781">1,875</text:p>
          </table:table-cell>
          <table:table-cell table:style-name="TableCell782">
            <text:p text:style-name="P783">10,894</text:p>
          </table:table-cell>
          <table:table-cell table:style-name="TableCell784">
            <text:p text:style-name="P785">17.21<text:span text:style-name="T786">%</text:span></text:p>
          </table:table-cell>
        </table:table-row>
        <table:table-row table:style-name="TableRow787">
          <table:table-cell table:style-name="TableCell788">
            <text:p text:style-name="表格內文14行高"><text:span text:style-name="T789">法務部</text:span></text:p>
          </table:table-cell>
          <table:table-cell table:style-name="TableCell790">
            <text:p text:style-name="P791">3</text:p>
          </table:table-cell>
          <table:table-cell table:style-name="TableCell792">
            <text:p text:style-name="P793">49</text:p>
          </table:table-cell>
          <table:table-cell table:style-name="TableCell794">
            <text:p text:style-name="P795">6.12<text:span text:style-name="T796">%</text:span></text:p>
          </table:table-cell>
          <table:table-cell table:style-name="TableCell797">
            <text:p text:style-name="P798">2,212</text:p>
          </table:table-cell>
          <table:table-cell table:style-name="TableCell799">
            <text:p text:style-name="P800">53,760</text:p>
          </table:table-cell>
          <table:table-cell table:style-name="TableCell801">
            <text:p text:style-name="P802">4.11<text:span text:style-name="T803">%</text:span></text:p>
          </table:table-cell>
        </table:table-row>
        <table:table-row table:style-name="TableRow804">
          <table:table-cell table:style-name="TableCell805">
            <text:p text:style-name="表格內文14行高"><text:span text:style-name="T806">交通部</text:span></text:p>
          </table:table-cell>
          <table:table-cell table:style-name="TableCell807">
            <text:p text:style-name="P808">0</text:p>
          </table:table-cell>
          <table:table-cell table:style-name="TableCell809">
            <text:p text:style-name="P810">15</text:p>
          </table:table-cell>
          <table:table-cell table:style-name="TableCell811">
            <text:p text:style-name="P812"><text:span text:style-name="T813">0</text:span><text:span text:style-name="T814">%</text:span></text:p>
          </table:table-cell>
          <table:table-cell table:style-name="TableCell815">
            <text:p text:style-name="P816">0</text:p>
          </table:table-cell>
          <table:table-cell table:style-name="TableCell817">
            <text:p text:style-name="P818">63,006</text:p>
          </table:table-cell>
          <table:table-cell table:style-name="TableCell819">
            <text:p text:style-name="P820"><text:span text:style-name="T821">0</text:span><text:span text:style-name="T822">%</text:span></text:p>
          </table:table-cell>
        </table:table-row>
        <table:table-row table:style-name="TableRow823">
          <table:table-cell table:style-name="TableCell824">
            <text:p text:style-name="表格內文14行高"><text:span text:style-name="T825">勞動部</text:span></text:p>
          </table:table-cell>
          <table:table-cell table:style-name="TableCell826">
            <text:p text:style-name="P827">2</text:p>
          </table:table-cell>
          <table:table-cell table:style-name="TableCell828">
            <text:p text:style-name="P829">17</text:p>
          </table:table-cell>
          <table:table-cell table:style-name="TableCell830">
            <text:p text:style-name="P831">11.76<text:span text:style-name="T832">%</text:span></text:p>
          </table:table-cell>
          <table:table-cell table:style-name="TableCell833">
            <text:p text:style-name="P834">1,056</text:p>
          </table:table-cell>
          <table:table-cell table:style-name="TableCell835">
            <text:p text:style-name="P836">9,786</text:p>
          </table:table-cell>
          <table:table-cell table:style-name="TableCell837">
            <text:p text:style-name="P838">10.79<text:span text:style-name="T839">%</text:span></text:p>
          </table:table-cell>
        </table:table-row>
        <table:table-row table:style-name="TableRow840">
          <table:table-cell table:style-name="TableCell841">
            <text:p text:style-name="表格內文14行高"><text:span text:style-name="T842">文化部</text:span></text:p>
          </table:table-cell>
          <table:table-cell table:style-name="TableCell843">
            <text:p text:style-name="P844">1</text:p>
          </table:table-cell>
          <table:table-cell table:style-name="TableCell845">
            <text:p text:style-name="P846">30</text:p>
          </table:table-cell>
          <table:table-cell table:style-name="TableCell847">
            <text:p text:style-name="P848">3.33<text:span text:style-name="T849">%</text:span></text:p>
          </table:table-cell>
          <table:table-cell table:style-name="TableCell850">
            <text:p text:style-name="P851">2,356</text:p>
          </table:table-cell>
          <table:table-cell table:style-name="TableCell852">
            <text:p text:style-name="P853">66,459</text:p>
          </table:table-cell>
          <table:table-cell table:style-name="TableCell854">
            <text:p text:style-name="P855">3.55<text:span text:style-name="T856">%</text:span></text:p>
          </table:table-cell>
        </table:table-row>
        <table:table-row table:style-name="TableRow857">
          <table:table-cell table:style-name="TableCell858">
            <text:p text:style-name="P859">國家通訊傳播委員會</text:p>
          </table:table-cell>
          <table:table-cell table:style-name="TableCell860">
            <text:p text:style-name="P861">1</text:p>
          </table:table-cell>
          <table:table-cell table:style-name="TableCell862">
            <text:p text:style-name="P863">71</text:p>
          </table:table-cell>
          <table:table-cell table:style-name="TableCell864">
            <text:p text:style-name="P865">1.41<text:span text:style-name="T866">%</text:span></text:p>
          </table:table-cell>
          <table:table-cell table:style-name="TableCell867">
            <text:p text:style-name="P868">1,693</text:p>
          </table:table-cell>
          <table:table-cell table:style-name="TableCell869">
            <text:p text:style-name="P870">236,435</text:p>
          </table:table-cell>
          <table:table-cell table:style-name="TableCell871">
            <text:p text:style-name="P872">0.72<text:span text:style-name="T873">%</text:span></text:p>
          </table:table-cell>
        </table:table-row>
        <table:table-row table:style-name="TableRow874">
          <table:table-cell table:style-name="TableCell875">
            <text:p text:style-name="P876">經濟部標準檢驗局</text:p>
          </table:table-cell>
          <table:table-cell table:style-name="TableCell877">
            <text:p text:style-name="P878">1</text:p>
          </table:table-cell>
          <table:table-cell table:style-name="TableCell879">
            <text:p text:style-name="P880">15</text:p>
          </table:table-cell>
          <table:table-cell table:style-name="TableCell881">
            <text:p text:style-name="P882">6.67<text:span text:style-name="T883">%</text:span></text:p>
          </table:table-cell>
          <table:table-cell table:style-name="TableCell884">
            <text:p text:style-name="P885">1,650</text:p>
          </table:table-cell>
          <table:table-cell table:style-name="TableCell886">
            <text:p text:style-name="P887">1,185,591</text:p>
          </table:table-cell>
          <table:table-cell table:style-name="TableCell888">
            <text:p text:style-name="P889">0.14<text:span text:style-name="T890">%</text:span></text:p>
          </table:table-cell>
        </table:table-row>
        <table:table-row table:style-name="TableRow891">
          <table:table-cell table:style-name="TableCell892">
            <text:p text:style-name="P893">小計</text:p>
          </table:table-cell>
          <table:table-cell table:style-name="TableCell894">
            <text:p text:style-name="P895">10</text:p>
          </table:table-cell>
          <table:table-cell table:style-name="TableCell896">
            <text:p text:style-name="P897">211</text:p>
          </table:table-cell>
          <table:table-cell table:style-name="TableCell898">
            <text:p text:style-name="P899">4.74%</text:p>
          </table:table-cell>
          <table:table-cell table:style-name="TableCell900">
            <text:p text:style-name="P901">10,842</text:p>
          </table:table-cell>
          <table:table-cell table:style-name="TableCell902">
            <text:p text:style-name="P903">1,625,931</text:p>
          </table:table-cell>
          <table:table-cell table:style-name="TableCell904">
            <text:p text:style-name="P905">0.67%</text:p>
          </table:table-cell>
        </table:table-row>
      </table:table>
      <text:p text:style-name="P906">※註：1.資料來源，政府研究資訊系統（GRB）<text:span text:style-name="T907">之</text:span><text:span text:style-name="T908">委託研究</text:span><text:span text:style-name="T909">案</text:span>2020/07/21<text:span text:style-name="T910">查詢結果</text:span>。</text:p>
      <text:p text:style-name="P911"><text:span text:style-name="T912">附表</text:span><text:span text:style-name="T913">4</text:span><text:span text:style-name="T914">：104</text:span><text:span text:style-name="T915">年至</text:span><text:span text:style-name="T916">108</text:span><text:span text:style-name="T917">年</text:span><text:span text:style-name="T918">中央目的事業主管機關委託兒少相關研究計畫</text:span><text:span text:style-name="T919">明細</text:span><text:span text:style-name="T920">表</text:span></text:p>
      <table:table table:style-name="Table921">
        <table:table-columns>
          <table:table-column table:style-name="TableColumn922"/>
          <table:table-column table:style-name="TableColumn923"/>
        </table:table-columns>
        <table:table-header-rows>
          <table:table-row table:style-name="TableRow924">
            <table:table-cell table:style-name="TableCell925">
              <text:p text:style-name="P926"><text:span text:style-name="T927">項目</text:span></text:p>
              <text:p text:style-name="表格內文14行高"><text:span text:style-name="T928">機關</text:span></text:p>
            </table:table-cell>
            <table:table-cell table:style-name="TableCell929">
              <text:p text:style-name="P930"><text:span text:style-name="T931">計畫名稱及年度</text:span></text:p>
            </table:table-cell>
          </table:table-row>
        </table:table-header-rows>
        <table:table-row table:style-name="TableRow932">
          <table:table-cell table:style-name="TableCell933">
            <text:p text:style-name="表格內文14行高"><text:span text:style-name="T934">內政</text:span>部<text:span text:style-name="T935">警政署</text:span></text:p>
          </table:table-cell>
          <table:table-cell table:style-name="TableCell936">
            <text:p text:style-name="表格內文14行高">精進組改後警政婦幼保護工作之研究(104<text:span text:style-name="T937">年度</text:span>)、105年度警察機關推動婦幼保護政策評估之研究(105<text:span text:style-name="T938">年度</text:span>)</text:p>
          </table:table-cell>
        </table:table-row>
        <table:table-row table:style-name="TableRow939">
          <table:table-cell table:style-name="TableCell940">
            <text:p text:style-name="表格內文14行高"><text:span text:style-name="T941">法務部</text:span></text:p>
          </table:table-cell>
          <table:table-cell table:style-name="TableCell942">
            <text:p text:style-name="表格內文14行高">性侵害案件無罪原因分析之研究-以強制性交案件為中心(104<text:span text:style-name="T943">年度</text:span>)、同性伴侶法制實施之社會影響與立法建議(105<text:span text:style-name="T944">年度</text:span>)、未滿16歲之兒少間合意性交或猥褻行為除罪化之利弊研究<text:s/>(108<text:span text:style-name="T945">年度</text:span>)</text:p>
          </table:table-cell>
        </table:table-row>
        <table:table-row table:style-name="TableRow946">
          <table:table-cell table:style-name="TableCell947">
            <text:p text:style-name="表格內文14行高"><text:span text:style-name="T948">交通部</text:span></text:p>
          </table:table-cell>
          <table:table-cell table:style-name="TableCell949">
            <text:p text:style-name="表格內文14行高"><text:span text:style-name="T950">無</text:span></text:p>
          </table:table-cell>
        </table:table-row>
        <table:table-row table:style-name="TableRow951">
          <table:table-cell table:style-name="TableCell952">
            <text:p text:style-name="表格內文14行高"><text:span text:style-name="T953">勞動部</text:span></text:p>
          </table:table-cell>
          <table:table-cell table:style-name="TableCell954">
            <text:p text:style-name="表格內文14行高">協助改善青年就業困境之研究(106<text:span text:style-name="T955">年度</text:span>)、事業單位提供撫育未滿3歲子女之受僱者減少或調整工作時間相關措施-各國法制及實施概況之研究(108<text:span text:style-name="T956">年度</text:span>)</text:p>
          </table:table-cell>
        </table:table-row>
        <table:table-row table:style-name="TableRow957">
          <table:table-cell table:style-name="TableCell958">
            <text:p text:style-name="P959"><text:span text:style-name="T960">文化部</text:span></text:p>
          </table:table-cell>
          <table:table-cell table:style-name="TableCell961">
            <text:p text:style-name="P962"><text:span text:style-name="T963">因應高齡化少子化之文化政策及資源調整策略委託研究(104年度)</text:span></text:p>
          </table:table-cell>
        </table:table-row>
        <table:table-row table:style-name="TableRow964">
          <table:table-cell table:style-name="TableCell965">
            <text:p text:style-name="P966">國家通訊傳播委員會</text:p>
          </table:table-cell>
          <table:table-cell table:style-name="TableCell967">
            <text:p text:style-name="表格內文14行高">跨境網路內容治理政策委託研究採購案(106<text:span text:style-name="T968">年度</text:span>)</text:p>
          </table:table-cell>
        </table:table-row>
        <table:table-row table:style-name="TableRow969">
          <table:table-cell table:style-name="TableCell970">
            <text:p text:style-name="P971">經濟部標準檢驗局</text:p>
          </table:table-cell>
          <table:table-cell table:style-name="TableCell972">
            <text:p text:style-name="表格內文14行高">108年度「含有害物質之生活用品（鞋靴類）風險評估研究」委辦計畫(108<text:span text:style-name="T973">年度</text:span>)</text:p>
          </table:table-cell>
        </table:table-row>
      </table:table>
      <text:p text:style-name="P974">※註：1.資料來源，政府研究資訊系統（GRB）<text:span text:style-name="T975">之</text:span><text:span text:style-name="T976">委託研究</text:span><text:span text:style-name="T977">案</text:span>2020/07/21<text:span text:style-name="T978">查詢結果</text:span>。</text:p>
      <text:p text:style-name="P979"><text:span text:style-name="T980">綜上，</text:span><text:span text:style-name="T981">104年度至108年度衛生福利部及所屬委託研究計畫</text:span><text:span text:style-name="T982">累計</text:span><text:span text:style-name="T983">經費達</text:span><text:span text:style-name="T984">22</text:span><text:span text:style-name="T985">億</text:span><text:span text:style-name="T986">2</text:span><text:span text:style-name="T987">千餘萬元</text:span><text:span text:style-name="T988">，</text:span><text:span text:style-name="T989">其中涉及兒少相關研究經費僅</text:span><text:span text:style-name="T990">1</text:span><text:span text:style-name="T991">億</text:span><text:span text:style-name="T992">4</text:span><text:span text:style-name="T993">千</text:span><text:span text:style-name="T994">餘萬元</text:span><text:span text:style-name="T995">(</text:span><text:span text:style-name="T996">占</text:span><text:span text:style-name="T997">6</text:span><text:span text:style-name="T998">.</text:span><text:span text:style-name="T999">34</text:span><text:span text:style-name="T1000">%)，</text:span><text:span text:style-name="T1001">又除內政部</text:span><text:span text:style-name="T1002">警政署</text:span><text:span text:style-name="T1003">及勞動部</text:span><text:span text:style-name="T1004">外</text:span><text:span text:style-name="T1005">，</text:span><text:span text:style-name="T1006">餘</text:span><text:span text:style-name="T1007">目的事業主管機關</text:span><text:span text:style-name="T1008">委託</text:span><text:span text:style-name="T1009">兒少相關研究</text:span><text:span text:style-name="T1010">案件與</text:span><text:span text:style-name="T1011">經費比重偏低</text:span><text:span text:style-name="T1012">，</text:span><text:span text:style-name="T1013">交通部甚為零</text:span><text:span text:style-name="T1014">，</text:span><text:span text:style-name="T1015">各主管機關允</text:span><text:span text:style-name="T1016">應就其權責範圍，針對兒童及少年之需要，</text:span><text:span text:style-name="T1017">持續配置研究資源</text:span><text:span text:style-name="T1018">規劃所需福利</text:span><text:span text:style-name="T1019">，</text:span><text:span text:style-name="T1020">以</text:span><text:span text:style-name="T1021">增進兒少</text:span><text:span text:style-name="T1022">權益</text:span><text:span text:style-name="T1023">。</text:span></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text:list-style style:name="LFO13">
      <text:list-level-style-number text:level="1" style:num-prefix="(" style:num-suffix=")" style:num-format="一, 十, 一百(繁), ...">
        <style:list-level-properties text:space-before="0.4868in" text:min-label-width="0.5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14">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8-10T02:22:00Z</meta:creation-date>
    <dc:date>2020-08-10T02:22:00Z</dc:date>
    <meta:print-date>2020-08-06T07:00:00Z</meta:print-date>
    <meta:template xlink:href="doctemp0914.dot" xlink:type="simple"/>
    <meta:editing-cycles>2</meta:editing-cycles>
    <meta:editing-duration>PT0S</meta:editing-duration>
    <meta:document-statistic meta:page-count="4" meta:paragraph-count="9" meta:word-count="681" meta:character-count="4556" meta:row-count="32" meta:non-whitespace-character-count="3884"/>
  </office:meta>
</office:document-meta>
</file>