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letter-spacing="0.0055in" style:font-size-complex="16pt"/>
    </style:style>
    <style:style style:name="P4" style:parent-style-name="內文" style:family="paragraph">
      <style:paragraph-properties fo:line-height="0.3333in" fo:margin-left="1.177in" fo:margin-right="0.1201in" fo:text-indent="-1.177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fo:letter-spacing="-0.0055in" style:letter-kerning="true"/>
    </style:style>
    <style:style style:name="T9" style:parent-style-name="預設段落字型" style:family="text">
      <style:text-properties style:font-name="標楷體" fo:color="#000000" fo:letter-spacing="-0.0055in" style:letter-kerning="true"/>
    </style:style>
    <style:style style:name="T10" style:parent-style-name="預設段落字型" style:family="text">
      <style:text-properties style:font-name="標楷體" fo:color="#000000" fo:letter-spacing="-0.0055in" style:letter-kerning="true"/>
    </style:style>
    <style:style style:name="T11" style:parent-style-name="預設段落字型" style:family="text">
      <style:text-properties style:font-name="標楷體" fo:color="#000000" fo:letter-spacing="-0.0055in" style:letter-kerning="true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P25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6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P56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text-scale="75%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P121" style:parent-style-name="內文" style:family="paragraph">
      <style:paragraph-properties fo:line-height="0.3333in" fo:margin-left="2.7694in" fo:margin-right="0.0048in" fo:text-indent="-2.7694in">
        <style:tab-stops>
          <style:tab-stop style:type="left" style:position="-0.6944in"/>
          <style:tab-stop style:type="left" style:position="0.2277in"/>
          <style:tab-stop style:type="left" style:position="1.15in"/>
          <style:tab-stop style:type="left" style:position="2.0722in"/>
          <style:tab-stop style:type="left" style:position="2.9944in"/>
        </style:tab-stops>
      </style:paragraph-properties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text-align="justify" fo:line-height="0.3333in" fo:margin-left="1.8465in" fo:margin-right="0.0048in" fo:text-indent="-0.6923in">
        <style:tab-stops>
          <style:tab-stop style:type="left" style:position="0.2284in"/>
          <style:tab-stop style:type="left" style:position="1.1506in"/>
          <style:tab-stop style:type="left" style:position="2.0729in"/>
          <style:tab-stop style:type="left" style:position="2.9951in"/>
          <style:tab-stop style:type="left" style:position="3.9173in"/>
        </style:tab-stops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P128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P129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P130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P131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P132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style:font-weight-complex="bold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P139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P143" style:parent-style-name="內文" style:family="paragraph">
      <style:paragraph-properties fo:line-height="0.3333in" fo:margin-left="1.1541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4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5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6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style:font-weight-complex="bold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P151" style:parent-style-name="內文" style:family="paragraph">
      <style:paragraph-properties style:snap-to-layout-grid="false" fo:margin-top="0.1694in" fo:line-height="0.3333in" fo:text-indent="1.0381in"/>
      <style:text-properties style:font-name="標楷體" fo:color="#000000" style:font-size-complex="16pt"/>
    </style:style>
    <style:style style:name="P152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53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154" style:parent-style-name="內文" style:family="paragraph">
      <style:paragraph-properties style:snap-to-layout-grid="false" fo:margin-top="0.1694in" fo:line-height="0.3333in" fo:text-indent="1.0381in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P159" style:parent-style-name="內文" style:family="paragraph">
      <style:paragraph-properties fo:margin-left="0.4618in" fo:text-indent="-0.4618in">
        <style:tab-stops/>
      </style:paragraph-properties>
    </style:style>
    <style:style style:name="P160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P163" style:parent-style-name="內文" style:family="paragraph">
      <style:paragraph-properties fo:margin-left="0.4618in" fo:text-indent="-0.4618in">
        <style:tab-stops/>
      </style:paragraph-properties>
    </style:style>
    <style:style style:name="T164" style:parent-style-name="預設段落字型" style:family="text">
      <style:text-properties style:font-name="標楷體"/>
    </style:style>
    <style:style style:name="P165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166" style:parent-style-name="內文" style:family="paragraph">
      <style:paragraph-properties fo:margin-left="0.4618in" fo:text-indent="-0.4618in">
        <style:tab-stops/>
      </style:paragraph-properties>
    </style:style>
    <style:style style:name="P167" style:parent-style-name="內文" style:family="paragraph">
      <style:paragraph-properties fo:margin-left="0.4618in" fo:text-indent="-0.2312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fo:color="#000000"/>
    </style:style>
    <style:style style:name="P234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235" style:parent-style-name="內文" style:family="paragraph">
      <style:paragraph-properties fo:margin-left="0.4618in" fo:text-indent="-0.4618in">
        <style:tab-stops/>
      </style:paragraph-properties>
    </style:style>
    <style:style style:name="P236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237" style:parent-style-name="內文" style:family="paragraph">
      <style:paragraph-properties fo:margin-left="0.4618in" fo:text-indent="-0.4618in">
        <style:tab-stops/>
      </style:paragraph-properties>
    </style:style>
    <style:style style:name="P238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239" style:parent-style-name="內文" style:family="paragraph">
      <style:paragraph-properties fo:margin-left="0.4618in" fo:text-indent="-0.4618in">
        <style:tab-stops/>
      </style:paragraph-properties>
    </style:style>
    <style:style style:name="P240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241" style:parent-style-name="內文" style:family="paragraph">
      <style:paragraph-properties style:snap-to-layout-grid="false" fo:margin-top="0.1013in" fo:line-height="0.3055in" fo:margin-left="-0.6902in" fo:text-indent="0.6888in">
        <style:tab-stops>
          <style:tab-stop style:type="left" style:position="1.6125in"/>
        </style:tab-stops>
      </style:paragraph-properties>
    </style:style>
    <style:style style:name="T242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2會期經濟委員會第13次全體委員會議議事錄</text:p>
      <text:p text:style-name="P4"><text:span text:style-name="T5">時</text:span><text:span text:style-name="T6">　　</text:span><text:span text:style-name="T7">間：</text:span><text:span text:style-name="T8">中華民國</text:span><text:span text:style-name="T9">101</text:span><text:span text:style-name="T10">年</text:span><text:span text:style-name="T11">10</text:span><text:span text:style-name="T12">月</text:span><text:span text:style-name="T13">31</text:span><text:span text:style-name="T14">日（星期</text:span><text:span text:style-name="T15">三</text:span><text:span text:style-name="T16">）上午</text:span><text:span text:style-name="T17">9</text:span><text:span text:style-name="T18">時</text:span><text:span text:style-name="T19">5分</text:span><text:span text:style-name="T20">至</text:span><text:span text:style-name="T21">12時</text:span><text:span text:style-name="T22">4</text:span><text:span text:style-name="T23">6</text:span><text:span text:style-name="T24">分</text:span></text:p>
      <text:p text:style-name="P25">地　　點：本院紅樓101會議室</text:p>
      <text:p text:style-name="P26"><text:span text:style-name="T27">出席委員：</text:span><text:span text:style-name="T28">楊瓊瓔</text:span><text:span text:style-name="T29"><text:tab/>廖國棟</text:span><text:span text:style-name="T30"><text:tab/>許忠信</text:span><text:span text:style-name="T31"><text:tab/></text:span><text:span text:style-name="T32">李慶華</text:span><text:span text:style-name="T33"><text:tab/></text:span><text:span text:style-name="T34">黃偉哲</text:span><text:span text:style-name="T35"><text:tab/>陳明文</text:span><text:span text:style-name="T36"><text:line-break/></text:span><text:span text:style-name="T37">簡東明</text:span><text:span text:style-name="T38"><text:tab/></text:span><text:span text:style-name="T39">蘇震清</text:span><text:span text:style-name="T40"><text:tab/></text:span><text:span text:style-name="T41">丁守中</text:span><text:span text:style-name="T42"><text:tab/>潘維剛</text:span><text:span text:style-name="T43"><text:tab/></text:span><text:span text:style-name="T44">黃昭順</text:span><text:span text:style-name="T45"><text:tab/></text:span><text:span text:style-name="T46">高志鵬</text:span><text:span text:style-name="T47"><text:line-break/></text:span><text:span text:style-name="T48">林滄敏</text:span><text:span text:style-name="T49"><text:tab/>徐耀昌</text:span><text:span text:style-name="T50"><text:tab/>林岱樺</text:span><text:span text:style-name="T51"><text:line-break/></text:span><text:span text:style-name="T52">委員出席</text:span><text:span text:style-name="T53">1</text:span><text:span text:style-name="T54">5</text:span><text:span text:style-name="T55">人</text:span></text:p>
      <text:p text:style-name="P56"><text:span text:style-name="T57">列席委員：</text:span><text:span text:style-name="T58">林世嘉</text:span><text:span text:style-name="T59"><text:tab/>吳育仁</text:span><text:span text:style-name="T60"><text:tab/>江啟臣</text:span><text:span text:style-name="T61"><text:tab/>賴士葆</text:span><text:span text:style-name="T62"><text:tab/>廖正井</text:span><text:span text:style-name="T63"><text:tab/>陳淑慧</text:span><text:span text:style-name="T64"><text:line-break/></text:span><text:span text:style-name="T65">許添財</text:span><text:span text:style-name="T66"><text:tab/>林佳龍</text:span><text:span text:style-name="T67"><text:tab/>孔文吉</text:span><text:span text:style-name="T68"><text:tab/>李昆澤</text:span><text:span text:style-name="T69"><text:tab/>吳秉叡</text:span><text:span text:style-name="T70"><text:tab/>蔡其昌</text:span><text:span text:style-name="T71"><text:line-break/></text:span><text:span text:style-name="T72">薛 <text:s/>凌</text:span><text:span text:style-name="T73"><text:tab/>楊麗環</text:span><text:span text:style-name="T74"><text:tab/></text:span><text:span text:style-name="T75">陳亭妃</text:span><text:span text:style-name="T76"><text:tab/></text:span><text:span text:style-name="T77">鄭天財</text:span><text:span text:style-name="T78"><text:tab/>葉宜津</text:span><text:span text:style-name="T79"><text:tab/>林德福</text:span><text:span text:style-name="T80"><text:line-break/></text:span><text:span text:style-name="T81">劉櫂豪</text:span><text:span text:style-name="T82"><text:tab/>邱文</text:span><text:span text:style-name="T83">彥</text:span><text:span text:style-name="T84"><text:tab/>林正二</text:span><text:span text:style-name="T85"><text:tab/>盧秀燕</text:span><text:span text:style-name="T86"><text:tab/>李桐豪</text:span><text:span text:style-name="T87"><text:tab/>蔣乃辛</text:span><text:span text:style-name="T88"><text:line-break/></text:span><text:span text:style-name="T89">蘇清泉</text:span><text:span text:style-name="T90"><text:tab/>翁重鈞</text:span><text:span text:style-name="T91"><text:tab/>江惠貞</text:span><text:span text:style-name="T92"><text:tab/>陳雪生</text:span><text:span text:style-name="T93"><text:tab/>徐欣瑩</text:span><text:span text:style-name="T94"><text:tab/>許智傑</text:span><text:span text:style-name="T95"><text:line-break/></text:span><text:span text:style-name="T96">邱志偉</text:span><text:span text:style-name="T97"><text:tab/>林明溱</text:span><text:span text:style-name="T98"><text:tab/>潘孟安</text:span><text:span text:style-name="T99"><text:tab/>黃文玲</text:span><text:span text:style-name="T100"><text:tab/>田秋堇</text:span><text:span text:style-name="T101"><text:tab/></text:span><text:span text:style-name="T102">高金素梅</text:span><text:span text:style-name="T103"><text:line-break/></text:span><text:span text:style-name="T104">劉</text:span><text:span text:style-name="T105">建國</text:span><text:span text:style-name="T106"><text:tab/>蕭美琴</text:span><text:span text:style-name="T107"><text:tab/>管碧玲</text:span><text:span text:style-name="T108"><text:tab/></text:span><text:span text:style-name="T109">羅明才</text:span><text:span text:style-name="T110"><text:tab/>姚文智</text:span><text:span text:style-name="T111"><text:tab/>吳育昇</text:span><text:span text:style-name="T112"><text:line-break/></text:span><text:span text:style-name="T113">呂玉玲</text:span><text:span text:style-name="T114"><text:tab/>李貴敏</text:span><text:span text:style-name="T115"><text:tab/>張嘉郡</text:span><text:span text:style-name="T116"><text:line-break/></text:span><text:span text:style-name="T117">委員列席</text:span><text:span text:style-name="T118">4</text:span><text:span text:style-name="T119">5</text:span><text:span text:style-name="T120">人</text:span></text:p>
      <text:p text:style-name="P121">列席人員：行政院農業委員會主任委員陳保基<text:span text:style-name="T122">暨</text:span>相關人員</text:p>
      <text:p text:style-name="P123">經濟部商業司科長張儒臣<text:span text:style-name="T124">、</text:span>國際貿易局科長李麗文<text:span text:style-name="T125">、</text:span>能源局組長李君禮<text:span text:style-name="T126">、</text:span>國營事業委員會組長李少儀</text:p>
      <text:p text:style-name="P127">台灣電力股份有限公司副總經理林錦銓</text:p>
      <text:p text:style-name="P128">台灣中油股份有限公司主任張慧蘋</text:p>
      <text:p text:style-name="P129">台灣自來水股份有限公司處長楊碧孌</text:p>
      <text:p text:style-name="P130">行政院衛生署食品藥物管理局副組長馮潤蘭</text:p>
      <text:p text:style-name="P131">法務部參事黃東焄</text:p>
      <text:p text:style-name="P132"><text:span text:style-name="T133">主</text:span><text:span text:style-name="T134">　　</text:span><text:span text:style-name="T135">席：</text:span><text:span text:style-name="T136">蘇</text:span><text:span text:style-name="T137">召集委員</text:span><text:span text:style-name="T138">震清</text:span></text:p>
      <text:p text:style-name="P139">專門委員：黃素惠</text:p>
      <text:p text:style-name="P140"><text:span text:style-name="T141">主任秘書：</text:span><text:span text:style-name="T142">鄧陽僖</text:span></text:p>
      <text:p text:style-name="P143">紀　　錄：簡任秘書<text:s text:c="2"/>葉義生</text:p>
      <text:p text:style-name="P144">簡任編審<text:s text:c="2"/>黃殿偉</text:p>
      <text:soft-page-break/>
      <text:p text:style-name="P145">科 <text:s text:c="3"/>長 <text:s/>朱莉華</text:p>
      <text:p text:style-name="P146">專 <text:s text:c="3"/>員 <text:s/>楊雅如</text:p>
      <text:p text:style-name="P147"><text:span text:style-name="T148">速</text:span><text:span text:style-name="T149">　　</text:span><text:span text:style-name="T150">記：公報處記錄人員</text:span></text:p>
      <text:p text:style-name="P151">報 <text:s/>告 <text:s/>事 <text:s/>項</text:p>
      <text:p text:style-name="P152">宣讀上次會議議事錄。</text:p>
      <text:p text:style-name="P153">決定：確定。</text:p>
      <text:p text:style-name="P154"><text:span text:style-name="T155">討</text:span><text:span text:style-name="T156"><text:s text:c="2"/></text:span><text:span text:style-name="T157">論</text:span><text:span text:style-name="T158"><text:s text:c="2"/>事 <text:s/>項</text:span></text:p>
      <text:p text:style-name="P159">一、審查「針對行政院農業委員會及其所屬自97年<text:s/>12月迄今禽流感防治之相關行政、實驗、試驗、檢驗等相關作為及文件調閱專案小組」調閱報告書。</text:p>
      <text:p text:style-name="P160">決議<text:span text:style-name="T161">：</text:span><text:span text:style-name="T162">另定期審查。</text:span></text:p>
      <text:p text:style-name="P163">二<text:span text:style-name="T164">、</text:span>審查「台灣電力公司燃煤採購及購入電力合約調閱專案小組」調閱報告書。</text:p>
      <text:p text:style-name="P165">決議：另定期審查。</text:p>
      <text:p text:style-name="P166">三、審查行政院函請審議「動物用藥品管理法部分條文修正草案」案。</text:p>
      <text:p text:style-name="P167"><text:span text:style-name="T168">（</text:span>討論事項第三案至第<text:span text:style-name="T169">六案併案詢答</text:span><text:span text:style-name="T170">。</text:span><text:span text:style-name="T171">行政院農業委員會陳主任委員</text:span><text:span text:style-name="T172">暨委員陳明文</text:span><text:span text:style-name="T173">、蘇震清</text:span><text:span text:style-name="T174">、劉建國</text:span><text:span text:style-name="T175">說明</text:span><text:span text:style-name="T176">修正</text:span><text:span text:style-name="T177">及</text:span><text:span text:style-name="T178">增訂</text:span><text:span text:style-name="T179">要旨</text:span><text:span text:style-name="T180">後，</text:span><text:span text:style-name="T181">委員</text:span><text:span text:style-name="T182">楊瓊瓔</text:span><text:span text:style-name="T183">、</text:span><text:span text:style-name="T184">許忠信</text:span><text:span text:style-name="T185">、</text:span><text:span text:style-name="T186">李慶華</text:span><text:span text:style-name="T187">、</text:span><text:span text:style-name="T188">黃偉哲</text:span><text:span text:style-name="T189">、</text:span><text:span text:style-name="T190">陳明文</text:span><text:span text:style-name="T191">、</text:span><text:span text:style-name="T192">丁守中</text:span><text:span text:style-name="T193">、</text:span><text:span text:style-name="T194">簡東明</text:span><text:span text:style-name="T195">、</text:span><text:span text:style-name="T196">蘇震清</text:span><text:span text:style-name="T197">、</text:span><text:span text:style-name="T198">江啟臣</text:span><text:span text:style-name="T199">、</text:span><text:span text:style-name="T200">許添財</text:span><text:span text:style-name="T201">、</text:span><text:span text:style-name="T202">高志鵬</text:span><text:span text:style-name="T203">、</text:span><text:span text:style-name="T204">徐耀昌</text:span><text:span text:style-name="T205">、</text:span><text:span text:style-name="T206">盧秀燕</text:span><text:span text:style-name="T207">、</text:span><text:span text:style-name="T208">翁重鈞</text:span><text:span text:style-name="T209">、</text:span><text:span text:style-name="T210">葉宜津</text:span><text:span text:style-name="T211">、黃昭順</text:span><text:span text:style-name="T212">、林岱樺</text:span><text:span text:style-name="T213">、</text:span><text:span text:style-name="T214">劉建國</text:span><text:span text:style-name="T215">及蕭美琴</text:span><text:span text:style-name="T216">等</text:span><text:span text:style-name="T217">1</text:span><text:span text:style-name="T218">9</text:span><text:span text:style-name="T219">人提出詢問，均由陳主任委員暨相關人員即席答復</text:span><text:span text:style-name="T220">；委員所提</text:span><text:span text:style-name="T221">口頭質詢未及答復部分及委員</text:span><text:span text:style-name="T222">徐耀</text:span><text:span text:style-name="T223">昌</text:span><text:span text:style-name="T224">、</text:span><text:span text:style-name="T225">潘維剛</text:span><text:span text:style-name="T226">、黃昭順</text:span><text:span text:style-name="T227">及</text:span><text:span text:style-name="T228">張嘉郡</text:span><text:span text:style-name="T229">等</text:span><text:span text:style-name="T230">4</text:span><text:span text:style-name="T231">人所提書面質詢，列入紀錄，刊登</text:span><text:span text:style-name="T232">公報，並請相關單位於1周內另以書面答復。</text:span><text:span text:style-name="T233">）</text:span></text:p>
      <text:p text:style-name="P234">決議：詢答結束，另定期繼續審查。</text:p>
      <text:p text:style-name="P235">四、審查本院委員陳明文等24人擬具「農業發展條例增訂第二十五<text:soft-page-break/>條之二條文草案」案。</text:p>
      <text:p text:style-name="P236">決議：詢答結束，另定期繼續審查。</text:p>
      <text:p text:style-name="P237">五、審查本院委員劉建國等20人擬具「農業發展條例第二十九條條文修正草案」案。</text:p>
      <text:p text:style-name="P238">決議：詢答結束，另定期繼續審查。</text:p>
      <text:p text:style-name="P239">六、審查本院委員蘇震清等29人擬具「農會法第十八條條文修正草案」案。</text:p>
      <text:p text:style-name="P240">決議：詢答結束，另定期繼續審查。</text:p>
      <text:p text:style-name="P241"><text:span text:style-name="T2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Times New Roman"/>
    </style:style>
    <style:style style:name="WW_CharLFO3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5:00Z</meta:creation-date>
    <dc:date>2017-08-23T21:05:00Z</dc:date>
    <meta:print-date>2012-10-31T06:1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80" meta:character-count="1206" meta:row-count="8" meta:non-whitespace-character-count="1028"/>
  </office:meta>
</office:document-meta>
</file>