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size-complex="18pt"/>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margin-left="0.0576in" fo:text-indent="-0.0576in">
        <style:tab-stops/>
      </style:paragraph-properties>
    </style:style>
    <style:style style:name="P21" style:parent-style-name="註腳文字" style:family="paragraph">
      <style:paragraph-properties fo:margin-left="0.2618in" fo:text-indent="-0.2618in">
        <style:tab-stops/>
      </style:paragraph-properties>
    </style:style>
    <style:style style:name="P22" style:parent-style-name="註腳文字" style:family="paragraph">
      <style:paragraph-properties fo:margin-left="0.2618in" fo:text-indent="-0.2618in">
        <style:tab-stops/>
      </style:paragraph-properties>
    </style:style>
    <style:style style:name="P23" style:parent-style-name="一下內文縮2" style:family="paragraph">
      <style:paragraph-properties fo:text-align="start" fo:margin-top="0.1736in" fo:margin-left="1.4104in" fo:margin-right="-0.0236in" fo:text-indent="-0.9875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Column36" style:family="table-column">
      <style:table-column-properties style:column-width="0.368in" style:use-optimal-column-width="false"/>
    </style:style>
    <style:style style:name="TableColumn37" style:family="table-column">
      <style:table-column-properties style:column-width="2.7513in" style:use-optimal-column-width="false"/>
    </style:style>
    <style:style style:name="TableColumn38" style:family="table-column">
      <style:table-column-properties style:column-width="1.1791in" style:use-optimal-column-width="false"/>
    </style:style>
    <style:style style:name="TableColumn39" style:family="table-column">
      <style:table-column-properties style:column-width="1.2131in" style:use-optimal-column-width="false"/>
    </style:style>
    <style:style style:name="Table35" style:family="table">
      <style:table-properties style:width="5.5118in" fo:margin-left="0.493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7" style:family="table-row">
      <style:table-row-properties style:min-row-height="0.3305in"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一下內文縮2"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56" style:family="table-row">
      <style:table-row-properties style:min-row-height="0.3298in" style:use-optimal-row-height="false"/>
    </style:style>
    <style:style style:name="P57"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一下內文縮2"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64" style:family="table-row">
      <style:table-row-properties style:min-row-height="0.2763in"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73" style:family="table-row">
      <style:table-row-properties style:min-row-height="0.2756in" style:use-optimal-row-height="false"/>
    </style:style>
    <style:style style:name="P7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一下內文縮2" style:family="paragraph">
      <style:paragraph-properties fo:text-align="start" fo:line-height="0.1944in" fo:margin-left="0in" fo:text-indent="0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8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83" style:family="table-row">
      <style:table-row-properties style:min-row-height="0.2756in" style:use-optimal-row-height="false"/>
    </style:style>
    <style:style style:name="P8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8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90" style:family="table-row">
      <style:table-row-properties style:min-row-height="0.2756in" style:use-optimal-row-height="false"/>
    </style:style>
    <style:style style:name="P9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9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97" style:family="table-row">
      <style:table-row-properties style:min-row-height="0.2756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一下內文縮2" style:family="paragraph">
      <style:paragraph-properties fo:line-height="0.1944in" fo:margin-left="-0.0395in" fo:margin-right="-0.0395in" fo:text-indent="0in">
        <style:tab-stops/>
      </style:paragraph-properties>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110"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111" style:parent-style-name="表格內文14行高" style:family="paragraph">
      <style:paragraph-properties fo:text-align="justify" fo:margin-left="1.2388in" fo:text-indent="-0.8451in">
        <style:tab-stops/>
      </style:paragraph-properties>
    </style:style>
    <style:style style:name="P112" style:parent-style-name="一二三" style:family="paragraph">
      <style:paragraph-properties fo:margin-left="0.5909in" fo:text-indent="-0.1972in">
        <style:tab-stops/>
      </style:paragraph-properties>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7in">
        <style:tab-stops/>
      </style:paragraph-properties>
    </style:style>
    <style:style style:name="P115" style:parent-style-name="一下內文縮2" style:family="paragraph">
      <style:paragraph-properties fo:margin-left="0.5902in" fo:text-indent="0.3937in">
        <style:tab-stops/>
      </style:paragraph-properties>
    </style:style>
    <style:style style:name="P116" style:parent-style-name="一二三" style:family="paragraph">
      <style:paragraph-properties fo:margin-left="0.5909in" fo:text-indent="-0.1972in">
        <style:tab-stops/>
      </style:paragraph-properties>
    </style:style>
    <style:style style:name="T117" style:parent-style-name="預設段落字型" style:family="text">
      <style:text-properties fo:font-weight="bold" style:font-weight-asian="bold"/>
    </style:style>
    <style:style style:name="P118" style:parent-style-name="一下內文縮2" style:family="paragraph">
      <style:paragraph-properties fo:margin-left="0.5902in" fo:text-indent="0.3937in">
        <style:tab-stops/>
      </style:paragraph-properties>
    </style:style>
    <style:style style:name="P119" style:parent-style-name="表格內文14行高" style:family="paragraph">
      <style:paragraph-properties fo:text-align="justify" fo:margin-left="0.1062in" fo:text-indent="-0.1062in">
        <style:tab-stops/>
      </style:paragraph-properties>
    </style:style>
    <style:style style:name="P120" style:parent-style-name="內文" style:family="paragraph">
      <style:paragraph-properties fo:margin-left="0.5902in" fo:text-indent="0.3937in">
        <style:tab-stops/>
      </style:paragraph-properties>
    </style:style>
    <style:style style:name="P121" style:parent-style-name="內文" style:family="paragraph">
      <style:paragraph-properties fo:margin-left="0.3937in" fo:text-indent="0.3937in">
        <style:tab-stops/>
      </style:paragraph-properties>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9"/><text:bookmark-start text:name="_Toc47948786"/>八、振興三倍券預算規模已較原規劃大幅增加，允宜視執行狀況滾動檢討執行流程及配套措施，以達刺激內需消費效果<text:bookmark-end text:name="_Toc46993659"/><text:bookmark-end text:name="_Toc47948786"/></text:p>
      <text:p text:style-name="P8">政府為適時刺激消費、協助相關受疫情衝擊之產業復甦，於紓困振興特別預算暨追加預算編列相關經費，推出振興三倍券措施，所需經費510.51億元。經查<text:span text:style-name="T9">：</text:span></text:p>
      <text:p text:style-name="P10">(一)振興三倍券經費較原規劃酷碰券及振興券之預算規模，已大幅增加</text:p>
      <text:p text:style-name="P11">經濟部原於紓困振興特別預算編列18億元補助受疫情影響之內需型產業折扣優惠措施(振興券)，並於追加預算編列110.97億元辦理刺激國內民眾消費措施(簡稱酷碰券)，二者合計128.97億元，惟該2項計畫均未依原規劃執行，經費皆改納入本次振興三倍券辦理。本次振興三倍券所需經費510.51億元，除前開128.97億元外，尚不敷381.54億元，不敷數悉數編列於第2次追加預算案。</text:p>
      <text:p text:style-name="P12">本次振興三倍券使用方式包含實體紙本券與數位券2種類型，其中紙本方式不找零，數位券部分可選擇綁定信用卡、電子票證或行動支付，消費滿3千元即回饋2千元，回饋方式分別為隔月帳單扣2千元、到超商靠卡回存2千元，以及直接轉入APP帳戶2千元。</text:p>
      <text:p text:style-name="P13"><text:span text:style-name="T14">(二)</text:span><text:span text:style-name="T15">振興</text:span><text:span text:style-name="T16">三</text:span><text:span text:style-name="T17">倍券</text:span><text:span text:style-name="T18">印刷、配送、系統開發、兌付等行政成本編列21.27億元，廣宣經費等編列1.29億元，宜有效管控作業成本</text:span></text:p>
      <text:p text:style-name="P19">依據紓困振興特別預算第2次追加預算案，辦理振興三倍券所需總經費510.51億元，包括補助民眾所需經費487.95億元(一般民眾451.65億元及中低收入弱勢36.3億元)、行政費<text:soft-page-break/>用21.27億元及廣宣經費1.29億元(詳表3-8-1)，其中行政費用及廣宣經費合計22.56億元，占總經費510.51億元之4.42%，允宜落實行政簡化、電子化之原則，有效管控相關行政作業成本<text:span text:style-name="註腳參照"><text:note text:note-class="footnote" text:id="_ftn0"><text:note-citation>1</text:note-citation><text:note-body><text:p text:style-name="P20">有關振興三倍券與98年度發放振興消費券行政成本之比較：</text:p><text:p text:style-name="P21">(1)參考98年度中央政府振興經濟消費券發放特別決算審核報告，振興消費券歲出審定實現數847億1,350萬餘元，包括推動消費券宣導2,772萬元(0.03%)、消費券諮詢平台1,090萬元(0.01%)、消費券發放作業6億7,265萬元(0.80%)、消費券給付價額829億3,008萬元(97.89%)及消費券印製及兌付作業10億7,214萬元(1.27%)。</text:p><text:p text:style-name="P22">(2)經濟部109年7月28日「振興三倍券系統開發占行政支出約4% 絕無浪費公帑之情事 印製張數與消費券相近 物料人力上漲成本自然不同」新聞稿略以：近日媒體報導有立委稱三倍券發放成本比消費券多2.9億元，及「系統開發」占總行政成本的一半。經濟部澄清，振興三倍券有多種管道讓民眾選擇，加上十年來人力及原物料上漲等，並考量透過宣傳讓各行各業加碼搭配三倍券行銷，故多需編列經費支應，紙本領用及數位綁定系統開發占總行政支出約4%，並非立委所稱的50%。在印製成本方面，三倍券增加防偽技術，成本自然提升；消費券係於98年發行，迄今印刷原物料價格和人力成本上漲，例如同樣委託中央印製廠印製，消費券每張印製成本為1.26元，每份9張券，印製2,326萬份，總計2.64億元，三倍券每張約3元，每份9張券，以印製2,000萬份計，總計5.4億元；另兌付手續費，消費券每張兌付成本為4元，三倍券為每張5元，至於系統開發費用及相關費用約為1億元，占行政支出約4%。</text:p></text:note-body></text:note></text:span>，以利政府資源作最有效之配置。</text:p>
      <text:p text:style-name="P23"><text:span text:style-name="T24">表3-8-1<text:s/></text:span><text:span text:style-name="T25"><text:s/></text:span><text:span text:style-name="T26">經濟部</text:span><text:span text:style-name="T27">編列振興三倍</text:span><text:span text:style-name="T28">券</text:span><text:span text:style-name="T29">經費</text:span><text:span text:style-name="T30">內容簡</text:span><text:span text:style-name="T31">表 <text:s/></text:span><text:span text:style-name="T32">單位：新</text:span><text:span text:style-name="T33">臺</text:span><text:span text:style-name="T34">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項目</text:p>
            </table:table-cell>
            <table:covered-table-cell/>
            <table:table-cell table:style-name="TableCell43">
              <text:p text:style-name="P44">金額</text:p>
            </table:table-cell>
            <table:table-cell table:style-name="TableCell45">
              <text:p text:style-name="P46">估算說明</text:p>
            </table:table-cell>
          </table:table-row>
          <table:table-row table:style-name="TableRow47">
            <table:table-cell table:style-name="TableCell48" table:number-rows-spanned="2">
              <text:p text:style-name="P49">補助民眾</text:p>
            </table:table-cell>
            <table:table-cell table:style-name="TableCell50">
              <text:p text:style-name="P51">補助一般消費民眾</text:p>
            </table:table-cell>
            <table:table-cell table:style-name="TableCell52">
              <text:p text:style-name="P53">45,165,000</text:p>
            </table:table-cell>
            <table:table-cell table:style-name="TableCell54">
              <text:p text:style-name="P55">預估2,258萬2,500人，每人補助2,000元</text:p>
            </table:table-cell>
          </table:table-row>
          <table:table-row table:style-name="TableRow56">
            <table:covered-table-cell>
              <text:p text:style-name="P57"/>
            </table:covered-table-cell>
            <table:table-cell table:style-name="TableCell58">
              <text:p text:style-name="P59">補助中低收入、弱勢等消費民眾</text:p>
            </table:table-cell>
            <table:table-cell table:style-name="TableCell60">
              <text:p text:style-name="P61">3,630,000</text:p>
            </table:table-cell>
            <table:table-cell table:style-name="TableCell62">
              <text:p text:style-name="P63">預估121萬人，每人補助3,000元</text:p>
            </table:table-cell>
          </table:table-row>
        </table:table-header-rows>
        <table:table-row table:style-name="TableRow64">
          <table:table-cell table:style-name="TableCell65" table:number-rows-spanned="4">
            <text:p text:style-name="P66">行政成本</text:p>
          </table:table-cell>
          <table:table-cell table:style-name="TableCell67">
            <text:p text:style-name="P68">實體券印刷及外包印刷</text:p>
          </table:table-cell>
          <table:table-cell table:style-name="TableCell69">
            <text:p text:style-name="P70">670,000</text:p>
          </table:table-cell>
          <table:table-cell table:style-name="TableCell71" table:number-rows-spanned="4">
            <text:p text:style-name="P72">預估總印製數2,000萬份</text:p>
          </table:table-cell>
        </table:table-row>
        <table:table-row table:style-name="TableRow73">
          <table:covered-table-cell>
            <text:p text:style-name="P74"/>
          </table:covered-table-cell>
          <table:table-cell table:style-name="TableCell75">
            <text:p text:style-name="P76"><text:span text:style-name="T77">分裝廠人力支援作業費、檢核、監視設備、掃碼機、秤重機、點鈔機、空調</text:span><text:span text:style-name="T78">、</text:span><text:span text:style-name="T79">堆高機等設備租借費</text:span></text:p>
          </table:table-cell>
          <table:table-cell table:style-name="TableCell80">
            <text:p text:style-name="P81">80,000</text:p>
          </table:table-cell>
          <table:covered-table-cell>
            <text:p text:style-name="P82"/>
          </table:covered-table-cell>
        </table:table-row>
        <table:table-row table:style-name="TableRow83">
          <table:covered-table-cell>
            <text:p text:style-name="P84"/>
          </table:covered-table-cell>
          <table:table-cell table:style-name="TableCell85">
            <text:p text:style-name="P86">實體券超商配送、郵局配送服務費、物流費、保管費</text:p>
          </table:table-cell>
          <table:table-cell table:style-name="TableCell87">
            <text:p text:style-name="P88">317,000</text:p>
          </table:table-cell>
          <table:covered-table-cell>
            <text:p text:style-name="P89"/>
          </table:covered-table-cell>
        </table:table-row>
        <table:table-row table:style-name="TableRow90">
          <table:covered-table-cell>
            <text:p text:style-name="P91"/>
          </table:covered-table-cell>
          <table:table-cell table:style-name="TableCell92">
            <text:p text:style-name="P93">系統開發、兌付手續費及保險</text:p>
          </table:table-cell>
          <table:table-cell table:style-name="TableCell94">
            <text:p text:style-name="P95">1,060,000</text:p>
          </table:table-cell>
          <table:covered-table-cell>
            <text:p text:style-name="P96"/>
          </table:covered-table-cell>
        </table:table-row>
        <table:table-row table:style-name="TableRow97">
          <table:table-cell table:style-name="TableCell98" table:number-columns-spanned="2">
            <text:p text:style-name="P99">推動措施行政及廣宣經費</text:p>
          </table:table-cell>
          <table:covered-table-cell/>
          <table:table-cell table:style-name="TableCell100">
            <text:p text:style-name="P101">129,000</text:p>
          </table:table-cell>
          <table:table-cell table:style-name="TableCell102" table:number-rows-spanned="2">
            <text:p text:style-name="P103"/>
          </table:table-cell>
        </table:table-row>
        <table:table-row table:style-name="TableRow104">
          <table:table-cell table:style-name="TableCell105" table:number-columns-spanned="2">
            <text:p text:style-name="P106"><text:span text:style-name="T107">合計</text:span></text:p>
          </table:table-cell>
          <table:covered-table-cell/>
          <table:table-cell table:style-name="TableCell108">
            <text:p text:style-name="P109">51,051,000</text:p>
          </table:table-cell>
          <table:covered-table-cell>
            <text:p text:style-name="P110"/>
          </table:covered-table-cell>
        </table:table-row>
      </table:table>
      <text:soft-page-break/>
      <text:p text:style-name="P111">資料來源：紓困振興特別預算第2次追加預算案。</text:p>
      <text:p text:style-name="P112"><text:span text:style-name="T113">(三)允宜周妥並簡化振興三倍券之領用、兌付等程序，俾利執行順暢</text:span></text:p>
      <text:p text:style-name="P114">依經濟部網站資料，紙本振興三倍券採取三梯次預購方式，第一梯次及第二梯次預購時間截止後，累計預購紙本數為1,034萬7,412份、數位綁定175萬8,397份，其中紙本預購已占總預購數之85.47%，綁定數位券為14.53%。此外，第三梯次預購時間為109年8月1日至8月7日(領取日為8月15日至同月31日)。另購買者亦可於7月15日至12月31日攜帶1,000元與健保卡等身分證件直接前往郵局排隊領取。依經濟部中小企業處109年7月28日新聞稿，振興三倍券自(109年)7月15日開放領券，至28日上午11時累計已超過1,722萬人領取。</text:p>
      <text:p text:style-name="P115">本次三倍券領券地點多元，且109年底前皆可領券，惟紙本三倍券首日領用即超過240萬份，超乎預期，致經濟部於當日晚間10時發布新聞稿宣布晚鳥領券及數位綁定加碼優惠，期分散領券人潮。考量經濟部既已編列1.29億元作為三倍券推動措施行政及廣宣經費，卻未能提早公布分流人潮之措施，以利民眾知悉，顯示政策規劃恐欠周妥。</text:p>
      <text:p text:style-name="P116"><text:span text:style-name="T117">(四)允宜預為因應使用疑義處理原則，以杜爭議</text:span></text:p>
      <text:p text:style-name="P118">依「嚴重特殊傳染性肺炎防治及紓困振興特別條例」第9條第3項授權訂定之「因應嚴重特殊傳染性肺炎振興三倍券發放辦法」第5條第2項規定「紙本三倍券經領取後不得請求退款；如有遺失、毀損、被竊、被盜等情事，不予補發。」、第7條第3項則明定三倍券不得使用項目(例如菸品、禮券、儲值交易行為)<text:span text:style-name="註腳參照"><text:note text:note-class="footnote" text:id="_ftn1"><text:note-citation>2</text:note-citation><text:note-body><text:p text:style-name="P119">因應嚴重特殊傳染性肺炎振興三倍券發放辦法第7條第3項：「三倍券不得使用於下列項目：一、繳納公用事業水費、電費。二、繳納金融機構或實際從事融資行為營業人之授信本息、費用或信用卡帳款。三、購買或投資股票、公司債、認購（售）權證、受益憑證、保單或其他金融商品。四、繳納罰金、易科罰金、罰鍰、稅捐、行政規費、汽車燃料使用費、勞保費、健保費、國民年金保險費或其他公法上金錢給付義務。五、購買菸品、商品（服務）禮券、現金禮券或儲值交易之行為。」</text:p></text:note-body></text:note></text:span>、第8條則規範紙本三倍券使用限制(不得找零、轉售、<text:soft-page-break/>兌換或退換現金等)。</text:p>
      <text:p text:style-name="P120">經濟部已建置振興三倍券網站並列示常見問答等資訊，例如「使用信用卡與電子支付消費時，是否能分辨三倍券禁用的種類?」之處理為「信用卡及電子支付業者會設計篩選排除機制」，惟實務上如何確保業者篩選排除機制之可信度以及勾稽未使用於禁止使用項目等，尚待進一步研析；至於資訊系統或其他執行細節，亦需經濟部預為因應，並周妥振興三倍券使用疑義之處理原則，以杜爭議，俾利後續執行。</text:p>
      <text:p text:style-name="P121"><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2:00Z</meta:creation-date>
    <dc:date>2020-08-10T03:22:00Z</dc:date>
    <meta:print-date>2020-08-05T07:51:00Z</meta:print-date>
    <meta:template xlink:href="Normal.dotm" xlink:type="simple"/>
    <meta:editing-cycles>2</meta:editing-cycles>
    <meta:editing-duration>PT0S</meta:editing-duration>
    <meta:document-statistic meta:page-count="4" meta:paragraph-count="3" meta:word-count="292" meta:character-count="1956" meta:row-count="13" meta:non-whitespace-character-count="1667"/>
  </office:meta>
</office:document-meta>
</file>