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472in" fo:text-indent="-0.0472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style:snap-to-layout-grid="false" fo:margin-left="0.7777in" fo:text-indent="-0.76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標楷體" fo:font-weight="bold" style:font-weight-asian="bold" style:font-weight-complex="bold"/>
    </style:style>
    <style:style style:name="T24" style:parent-style-name="預設段落字型" style:family="text">
      <style:text-properties style:font-name-complex="標楷體" fo:font-weight="bold" style:font-weight-asian="bold" style:font-weight-complex="bold"/>
    </style:style>
    <style:style style:name="T25" style:parent-style-name="預設段落字型" style:family="text">
      <style:text-properties style:font-name-complex="標楷體" fo:font-weight="bold" style:font-weight-asian="bold" style:font-weight-complex="bold"/>
    </style:style>
    <style:style style:name="T26" style:parent-style-name="預設段落字型" style:family="text">
      <style:text-properties style:font-name-complex="標楷體" fo:font-weight="bold" style:font-weight-asian="bold" style:font-weight-complex="bold"/>
    </style:style>
    <style:style style:name="TableColumn28" style:family="table-column">
      <style:table-column-properties style:column-width="1.3958in" style:use-optimal-column-width="false"/>
    </style:style>
    <style:style style:name="TableColumn29" style:family="table-column">
      <style:table-column-properties style:column-width="2.2465in" style:use-optimal-column-width="false"/>
    </style:style>
    <style:style style:name="TableColumn30" style:family="table-column">
      <style:table-column-properties style:column-width="2.3381in" style:use-optimal-column-width="false"/>
    </style:style>
    <style:style style:name="Table27" style:family="table">
      <style:table-properties style:width="5.9805in" fo:margin-left="0.075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end">
        <style:tab-stops>
          <style:tab-stop style:type="char" style:char="." style:position="1.6937in"/>
        </style:tab-stops>
      </style:paragraph-properties>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tab-stops>
          <style:tab-stop style:type="char" style:char="." style:position="1.6937in"/>
        </style:tab-stops>
      </style:paragraph-properties>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style:line-break="normal" fo:text-align="end">
        <style:tab-stops>
          <style:tab-stop style:type="char" style:char="." style:position="1.6937in"/>
        </style:tab-stops>
      </style:paragraph-properties>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style:line-break="normal" fo:text-align="end">
        <style:tab-stops>
          <style:tab-stop style:type="char" style:char="." style:position="1.6937in"/>
        </style:tab-stops>
      </style:paragraph-properties>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style:line-break="normal" fo:text-align="end">
        <style:tab-stops>
          <style:tab-stop style:type="char" style:char="." style:position="1.6937in"/>
        </style:tab-stops>
      </style:paragraph-properties>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tab-stops>
          <style:tab-stop style:type="char" style:char="." style:position="1.6937in"/>
        </style:tab-stops>
      </style:paragraph-properties>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ab-stops>
          <style:tab-stop style:type="char" style:char="." style:position="1.6937in"/>
        </style:tab-stops>
      </style:paragraph-properties>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ab-stops>
          <style:tab-stop style:type="char" style:char="." style:position="1.6937in"/>
        </style:tab-stops>
      </style:paragraph-properties>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ab-stops>
          <style:tab-stop style:type="char" style:char="." style:position="1.6937in"/>
        </style:tab-stops>
      </style:paragraph-properties>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 style:parent-style-name="表格內文14行高" style:family="paragraph">
      <style:paragraph-properties fo:text-align="end">
        <style:tab-stops>
          <style:tab-stop style:type="char" style:char="." style:position="1.6937in"/>
        </style:tab-stops>
      </style:paragraph-properties>
    </style:style>
    <style:style style:name="TableCell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 style:parent-style-name="表格內文14行高" style:family="paragraph">
      <style:paragraph-properties fo:text-align="end"/>
    </style:style>
    <style:style style:name="P9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國營事業研究發展支出預算編列與執行管控之研析</text:p>
      <text:p text:style-name="P7"><text:bookmark-start text:name="_Toc399520018"/><text:bookmark-start text:name="_Toc370320151"/><text:bookmark-start text:name="_Toc45723755"/><text:bookmark-start text:name="_Toc46238341"/><text:bookmark-end text:name="_Toc399520017"/>一、法制化情形及定義<text:bookmark-end text:name="_Toc45723755"/><text:bookmark-end text:name="_Toc46238341"/></text:p>
      <text:p text:style-name="P8">茲說明現行國營事業研發支出編列預算規定概況如下：</text:p>
      <text:p text:style-name="P9"><text:span text:style-name="T10">(一)</text:span><text:span text:style-name="T11">研發</text:span><text:span text:style-name="T12">支出比例法制化規定</text:span></text:p>
      <text:p text:style-name="P13">依產業創新條例第9條之1第1項及第2項規定：「為促進國營事業從事創新或研究發展，國營事業編列研究發展預算應達其總支出預算之一定比例；其連續二年未達一定比例者，由中央主管機關會商該國營事業主管機關，建立檢討及調適機制。」、「前項研究發展預算占總支出預算之一定比例，由中央主管機關依國營事業之特性、規模，會商各國營事業主管機關定之。」據經濟部工業局表示，自109年度預算起適用。</text:p>
      <text:p text:style-name="P14">(二)排除適用範圍</text:p>
      <text:p text:style-name="P15">依現行產業創新條例第9條之1第7項規定：「國營事業符合下列情形之一者，不適用前6項規定：一、非公司組織。二、公司成立係為保障存款人權益，維護信用秩序，促進金融業務健全發展。」基此，並參照108年6月21日該條文修正理由，中央銀行、中央造幣廠、中央印製廠、財政部印刷廠、中國輸出入銀行、交通部臺灣鐵路管理局及中央存款保險公司等國營事業不在適用現行法定比例規範之限。</text:p>
      <text:p text:style-name="P16">(三)計算方式及定義</text:p>
      <text:p text:style-name="P17">依產業創新條例第9條之1第1項規定，研發支出/總支出之預算比例應符合一定標準。據經濟部工業局函釋定義及洽詢略以，研發支出：研發費用-基金規費+研發相關資本支出（其中基金規費為各國營事業依法編列特種基金規費由政府統籌運用者，不得納入<text:span text:style-name="註腳參照"><text:note text:note-class="footnote" text:id="_ftn0"><text:note-citation>1</text:note-citation><text:note-body><text:p text:style-name="P18">據各國營事業資料及洽詢結果，係依法編列經費由基金而非國營事業運用部分（如：能源管理法第5條之1第2項規定編列提撥予能源研究發展基金之經費；惟該等經費非編列於研發支出項下科目者，則不予列入法定比例算式之分子計算，毋須再扣除）。</text:p></text:note-body></text:note></text:span>；本研究所稱研發支出，皆依此定義）；總支<text:soft-page-break/>出：最近5年度預算平均數，科目為營業成本+營業費用。</text:p>
      <text:p text:style-name="P19">(四)法定比例</text:p>
      <text:p text:style-name="P20">據經濟部工業局函釋，分依各業別訂定研發支出占各國營事業總支出預算之法定比例見附表1，如有連續2年未達一定比例者，則由中央主管機關會商該國營事業主管機關，建立檢討及調適機制。</text:p>
      <text:p text:style-name="P21"><text:span text:style-name="T22">附表1</text:span><text:span text:style-name="T23">：</text:span><text:span text:style-name="T24">國營事業各業別編列</text:span><text:span text:style-name="T25">研發支出</text:span><text:span text:style-name="T26">占總支出預算比例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業別</text:p>
            </table:table-cell>
            <table:table-cell table:style-name="TableCell34">
              <text:p text:style-name="P35">109年度</text:p>
            </table:table-cell>
            <table:table-cell table:style-name="TableCell36">
              <text:p text:style-name="P37">110年度</text:p>
            </table:table-cell>
          </table:table-row>
        </table:table-header-rows>
        <table:table-row table:style-name="TableRow38">
          <table:table-cell table:style-name="TableCell39">
            <text:p text:style-name="表格內文14行高">電業類</text:p>
          </table:table-cell>
          <table:table-cell table:style-name="TableCell40">
            <text:p text:style-name="P41">0.6<text:s/><text:s/><text:s/>%</text:p>
          </table:table-cell>
          <table:table-cell table:style-name="TableCell42">
            <text:p text:style-name="P43">0.65<text:s/>%</text:p>
          </table:table-cell>
        </table:table-row>
        <table:table-row table:style-name="TableRow44">
          <table:table-cell table:style-name="TableCell45">
            <text:p text:style-name="表格內文14行高">油製品類</text:p>
          </table:table-cell>
          <table:table-cell table:style-name="TableCell46">
            <text:p text:style-name="P47">0.37<text:s/><text:s/>%</text:p>
          </table:table-cell>
          <table:table-cell table:style-name="TableCell48">
            <text:p text:style-name="P49">0.44<text:s/>%</text:p>
          </table:table-cell>
        </table:table-row>
        <table:table-row table:style-name="TableRow50">
          <table:table-cell table:style-name="TableCell51">
            <text:p text:style-name="表格內文14行高">糖製品類</text:p>
          </table:table-cell>
          <table:table-cell table:style-name="TableCell52">
            <text:p text:style-name="P53">0.8<text:s/><text:s/><text:s/>%</text:p>
          </table:table-cell>
          <table:table-cell table:style-name="TableCell54">
            <text:p text:style-name="P55">0.82<text:s/>%</text:p>
          </table:table-cell>
        </table:table-row>
        <table:table-row table:style-name="TableRow56">
          <table:table-cell table:style-name="TableCell57">
            <text:p text:style-name="表格內文14行高">水源供應類</text:p>
          </table:table-cell>
          <table:table-cell table:style-name="TableCell58">
            <text:p text:style-name="P59">0.03<text:s/><text:s/>%</text:p>
          </table:table-cell>
          <table:table-cell table:style-name="TableCell60">
            <text:p text:style-name="P61">0.05<text:s/>%</text:p>
          </table:table-cell>
        </table:table-row>
        <table:table-row table:style-name="TableRow62">
          <table:table-cell table:style-name="TableCell63">
            <text:p text:style-name="表格內文14行高">金融服務類</text:p>
          </table:table-cell>
          <table:table-cell table:style-name="TableCell64">
            <text:p text:style-name="P65">0.01%~0.1<text:s text:c="3"/>%</text:p>
          </table:table-cell>
          <table:table-cell table:style-name="TableCell66">
            <text:p text:style-name="P67">0.001%~0.024%</text:p>
          </table:table-cell>
        </table:table-row>
        <table:table-row table:style-name="TableRow68">
          <table:table-cell table:style-name="TableCell69">
            <text:p text:style-name="表格內文14行高">郵政服務類</text:p>
          </table:table-cell>
          <table:table-cell table:style-name="TableCell70">
            <text:p text:style-name="P71">0.002<text:s/>%</text:p>
          </table:table-cell>
          <table:table-cell table:style-name="TableCell72">
            <text:p text:style-name="P73">0.002%</text:p>
          </table:table-cell>
        </table:table-row>
        <table:table-row table:style-name="TableRow74">
          <table:table-cell table:style-name="TableCell75">
            <text:p text:style-name="表格內文14行高">交通運輸類</text:p>
          </table:table-cell>
          <table:table-cell table:style-name="TableCell76">
            <text:p text:style-name="P77">0.0018%</text:p>
          </table:table-cell>
          <table:table-cell table:style-name="TableCell78">
            <text:p text:style-name="P79">未訂定</text:p>
          </table:table-cell>
        </table:table-row>
        <table:table-row table:style-name="TableRow80">
          <table:table-cell table:style-name="TableCell81">
            <text:p text:style-name="表格內文14行高">運輸管理類</text:p>
          </table:table-cell>
          <table:table-cell table:style-name="TableCell82">
            <text:p text:style-name="P83">0.01~0.176<text:s/>%</text:p>
          </table:table-cell>
          <table:table-cell table:style-name="TableCell84">
            <text:p text:style-name="P85">0.01%~0.176%</text:p>
          </table:table-cell>
        </table:table-row>
        <table:table-row table:style-name="TableRow86">
          <table:table-cell table:style-name="TableCell87">
            <text:p text:style-name="表格內文14行高">菸酒製品類</text:p>
          </table:table-cell>
          <table:table-cell table:style-name="TableCell88">
            <text:p text:style-name="P89">0.56<text:s/><text:s/>%</text:p>
          </table:table-cell>
          <table:table-cell table:style-name="TableCell90">
            <text:p text:style-name="P91">0.56<text:s/>%</text:p>
          </table:table-cell>
        </table:table-row>
        <table:table-row table:style-name="TableRow92">
          <table:table-cell table:style-name="TableCell93">
            <text:p text:style-name="表格內文14行高">印刷與造幣類</text:p>
          </table:table-cell>
          <table:table-cell table:style-name="TableCell94">
            <text:p text:style-name="P95">0.16%~1.7<text:s text:c="2"/><text:s/>%</text:p>
          </table:table-cell>
          <table:table-cell table:style-name="TableCell96">
            <text:p text:style-name="P97">未訂定</text:p>
          </table:table-cell>
        </table:table-row>
      </table:table>
      <text:p text:style-name="表格內文14行高">※註：1.資料來源，經濟部工業局函釋，本研究彙製。</text:p>
      <text:p text:style-name="P98"><text:bookmark-end text:name="_Toc399520018"/><text:bookmark-end text:name="_Toc370320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8-14T01:44:00Z</meta:creation-date>
    <dc:date>2020-08-14T01:44:00Z</dc:date>
    <meta:print-date>2020-06-17T01:11:00Z</meta:print-date>
    <meta:template xlink:href="doctemp.dot" xlink:type="simple"/>
    <meta:editing-cycles>2</meta:editing-cycles>
    <meta:editing-duration>PT0S</meta:editing-duration>
    <meta:document-statistic meta:page-count="2" meta:paragraph-count="2" meta:word-count="154" meta:character-count="1032" meta:row-count="7" meta:non-whitespace-character-count="880"/>
  </office:meta>
</office:document-meta>
</file>