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312in" text:min-label-width="0.2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513in" text:min-label-width="0.2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1263in" fo:text-indent="-0.1263in">
        <style:tab-stops/>
      </style:paragraph-properties>
    </style:style>
    <style:style style:name="P11" style:parent-style-name="E" style:list-style-name="LFO2" style:family="paragraph">
      <style:paragraph-properties fo:margin-left="0.7881in" fo:text-indent="-0.1972in">
        <style:tab-stops>
          <style:tab-stop style:type="left" style:position="-0.2881in"/>
        </style:tab-stops>
      </style:paragraph-properties>
    </style:style>
    <style:style style:name="P12" style:parent-style-name="E" style:list-style-name="LFO2" style:family="paragraph">
      <style:paragraph-properties fo:margin-left="0.7881in" fo:text-indent="-0.1972in">
        <style:tab-stops>
          <style:tab-stop style:type="left" style:position="-0.2881in"/>
        </style:tab-stops>
      </style:paragraph-properties>
    </style:style>
    <style:style style:name="P13" style:parent-style-name="E" style:list-style-name="LFO2" style:family="paragraph">
      <style:paragraph-properties fo:margin-left="0.7881in" fo:text-indent="-0.1972in">
        <style:tab-stops>
          <style:tab-stop style:type="left" style:position="-0.2881in"/>
        </style:tab-stops>
      </style:paragraph-properties>
    </style:style>
    <style:style style:name="P14" style:parent-style-name="E" style:list-style-name="LFO2" style:family="paragraph">
      <style:paragraph-properties fo:margin-left="0.7881in" fo:text-indent="-0.1972in">
        <style:tab-stops>
          <style:tab-stop style:type="left" style:position="-0.2881in"/>
        </style:tab-stops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fo:letter-spacing="-0.0069in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E0" style:family="paragraph">
      <style:paragraph-properties fo:margin-left="0.9833in" fo:text-indent="-0.1965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/>
    </style:style>
    <style:style style:name="T29" style:parent-style-name="預設段落字型" style:family="text">
      <style:text-properties style:font-name-complex="新細明體"/>
    </style:style>
    <style:style style:name="T30" style:parent-style-name="預設段落字型" style:family="text">
      <style:text-properties style:font-name-complex="新細明體"/>
    </style:style>
    <style:style style:name="T31" style:parent-style-name="預設段落字型" style:family="text">
      <style:text-properties style:font-name-complex="新細明體"/>
    </style:style>
    <style:style style:name="T32" style:parent-style-name="預設段落字型" style:family="text">
      <style:text-properties style:font-name-complex="新細明體"/>
    </style:style>
    <style:style style:name="T33" style:parent-style-name="預設段落字型" style:family="text">
      <style:text-properties style:font-name-complex="新細明體"/>
    </style:style>
    <style:style style:name="T34" style:parent-style-name="預設段落字型" style:family="text">
      <style:text-properties style:font-name-complex="新細明體"/>
    </style:style>
    <style:style style:name="T35" style:parent-style-name="預設段落字型" style:family="text">
      <style:text-properties style:font-name-complex="新細明體"/>
    </style:style>
    <style:style style:name="T36" style:parent-style-name="預設段落字型" style:family="text">
      <style:text-properties style:font-name-complex="新細明體"/>
    </style:style>
    <style:style style:name="T37" style:parent-style-name="預設段落字型" style:family="text">
      <style:text-properties style:font-name-complex="新細明體"/>
    </style:style>
    <style:style style:name="T38" style:parent-style-name="預設段落字型" style:family="text">
      <style:text-properties style:font-name-complex="新細明體"/>
    </style:style>
    <style:style style:name="T39" style:parent-style-name="預設段落字型" style:family="text">
      <style:text-properties style:font-name-complex="新細明體"/>
    </style:style>
    <style:style style:name="T40" style:parent-style-name="預設段落字型" style:family="text">
      <style:text-properties style:font-name="新細明體" style:font-name-asian="新細明體" style:font-name-complex="新細明體"/>
    </style:style>
    <style:style style:name="T41" style:parent-style-name="預設段落字型" style:family="text">
      <style:text-properties style:font-name-complex="新細明體"/>
    </style:style>
    <style:style style:name="T42" style:parent-style-name="預設段落字型" style:family="text">
      <style:text-properties style:font-name-complex="新細明體"/>
    </style:style>
    <style:style style:name="T43" style:parent-style-name="預設段落字型" style:family="text">
      <style:text-properties style:font-name-complex="新細明體"/>
    </style:style>
    <style:style style:name="T44" style:parent-style-name="預設段落字型" style:family="text">
      <style:text-properties style:font-name-complex="新細明體"/>
    </style:style>
    <style:style style:name="T45" style:parent-style-name="預設段落字型" style:family="text">
      <style:text-properties style:font-name-complex="新細明體"/>
    </style:style>
    <style:style style:name="T46" style:parent-style-name="預設段落字型" style:family="text">
      <style:text-properties style:font-name-complex="新細明體"/>
    </style:style>
    <style:style style:name="T47" style:parent-style-name="預設段落字型" style:family="text">
      <style:text-properties style:font-name-complex="新細明體"/>
    </style:style>
    <style:style style:name="T48" style:parent-style-name="預設段落字型" style:family="text">
      <style:text-properties style:font-name="新細明體" style:font-name-asian="新細明體" style:font-name-complex="新細明體"/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style:font-name-complex="新細明體"/>
    </style:style>
    <style:style style:name="T51" style:parent-style-name="預設段落字型" style:family="text">
      <style:text-properties style:font-name-complex="新細明體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T53" style:parent-style-name="預設段落字型" style:family="text">
      <style:text-properties style:font-name-complex="新細明體"/>
    </style:style>
    <style:style style:name="T54" style:parent-style-name="預設段落字型" style:family="text">
      <style:text-properties style:font-name-complex="新細明體"/>
    </style:style>
    <style:style style:name="T55" style:parent-style-name="預設段落字型" style:family="text">
      <style:text-properties style:font-name-complex="新細明體"/>
    </style:style>
    <style:style style:name="T56" style:parent-style-name="預設段落字型" style:family="text">
      <style:text-properties style:font-name-complex="新細明體"/>
    </style:style>
    <style:style style:name="T57" style:parent-style-name="預設段落字型" style:family="text">
      <style:text-properties style:font-name-complex="新細明體"/>
    </style:style>
    <style:style style:name="T58" style:parent-style-name="預設段落字型" style:family="text">
      <style:text-properties style:font-name-complex="新細明體"/>
    </style:style>
    <style:style style:name="T59" style:parent-style-name="預設段落字型" style:family="text">
      <style:text-properties style:font-name-complex="新細明體"/>
    </style:style>
    <style:style style:name="T60" style:parent-style-name="預設段落字型" style:family="text">
      <style:text-properties style:font-name-complex="新細明體"/>
    </style:style>
    <style:style style:name="T61" style:parent-style-name="預設段落字型" style:family="text">
      <style:text-properties style:font-name-complex="新細明體"/>
    </style:style>
    <style:style style:name="T62" style:parent-style-name="預設段落字型" style:family="text">
      <style:text-properties style:font-name-complex="新細明體"/>
    </style:style>
    <style:style style:name="T63" style:parent-style-name="預設段落字型" style:family="text">
      <style:text-properties style:font-name-complex="新細明體"/>
    </style:style>
    <style:style style:name="P64" style:parent-style-name="E0" style:family="paragraph">
      <style:paragraph-properties fo:margin-left="0.9833in" fo:text-indent="-0.1965in">
        <style:tab-stops/>
      </style:paragraph-properties>
    </style:style>
    <style:style style:name="T65" style:parent-style-name="預設段落字型" style:family="text">
      <style:text-properties style:font-name-complex="新細明體"/>
    </style:style>
    <style:style style:name="T66" style:parent-style-name="預設段落字型" style:family="text">
      <style:text-properties style:font-name="新細明體" style:font-name-asian="新細明體" style:font-name-complex="新細明體"/>
    </style:style>
    <style:style style:name="T67" style:parent-style-name="預設段落字型" style:family="text">
      <style:text-properties style:font-name-complex="新細明體"/>
    </style:style>
    <style:style style:name="T68" style:parent-style-name="預設段落字型" style:family="text">
      <style:text-properties style:font-name-complex="新細明體"/>
    </style:style>
    <style:style style:name="T69" style:parent-style-name="預設段落字型" style:family="text">
      <style:text-properties style:font-name-complex="新細明體"/>
    </style:style>
    <style:style style:name="T70" style:parent-style-name="預設段落字型" style:family="text">
      <style:text-properties style:font-name-complex="新細明體"/>
    </style:style>
    <style:style style:name="T71" style:parent-style-name="預設段落字型" style:family="text">
      <style:text-properties style:font-name-complex="新細明體"/>
    </style:style>
    <style:style style:name="T72" style:parent-style-name="預設段落字型" style:family="text">
      <style:text-properties style:font-name="新細明體" style:font-name-asian="新細明體" style:font-name-complex="新細明體"/>
    </style:style>
    <style:style style:name="T73" style:parent-style-name="預設段落字型" style:family="text">
      <style:text-properties style:font-name-complex="新細明體"/>
    </style:style>
    <style:style style:name="T74" style:parent-style-name="預設段落字型" style:family="text">
      <style:text-properties style:font-name-complex="新細明體"/>
    </style:style>
    <style:style style:name="T75" style:parent-style-name="預設段落字型" style:family="text">
      <style:text-properties style:font-name-complex="新細明體"/>
    </style:style>
    <style:style style:name="T76" style:parent-style-name="預設段落字型" style:family="text">
      <style:text-properties style:font-name-complex="新細明體"/>
    </style:style>
    <style:style style:name="T77" style:parent-style-name="預設段落字型" style:family="text">
      <style:text-properties style:font-name-complex="新細明體"/>
    </style:style>
    <style:style style:name="T78" style:parent-style-name="預設段落字型" style:family="text">
      <style:text-properties style:font-name="新細明體" style:font-name-asian="新細明體" style:font-name-complex="新細明體"/>
    </style:style>
    <style:style style:name="T79" style:parent-style-name="預設段落字型" style:family="text">
      <style:text-properties style:font-name-complex="新細明體"/>
    </style:style>
    <style:style style:name="T80" style:parent-style-name="預設段落字型" style:family="text">
      <style:text-properties style:font-name-complex="新細明體"/>
    </style:style>
    <style:style style:name="T81" style:parent-style-name="預設段落字型" style:family="text">
      <style:text-properties style:font-name-complex="新細明體"/>
    </style:style>
    <style:style style:name="T82" style:parent-style-name="預設段落字型" style:family="text">
      <style:text-properties style:font-name-complex="新細明體"/>
    </style:style>
    <style:style style:name="T83" style:parent-style-name="預設段落字型" style:family="text">
      <style:text-properties style:font-name-complex="新細明體"/>
    </style:style>
    <style:style style:name="T84" style:parent-style-name="預設段落字型" style:family="text">
      <style:text-properties style:font-name-complex="新細明體"/>
    </style:style>
    <style:style style:name="T85" style:parent-style-name="預設段落字型" style:family="text">
      <style:text-properties style:font-name-complex="新細明體"/>
    </style:style>
    <style:style style:name="P86" style:parent-style-name="E0" style:family="paragraph">
      <style:paragraph-properties fo:margin-left="0.9833in" fo:text-indent="-0.1965in">
        <style:tab-stops/>
      </style:paragraph-properties>
      <style:text-properties style:font-name-complex="新細明體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P89" style:parent-style-name="E0" style:family="paragraph">
      <style:paragraph-properties fo:margin-left="0.9833in" fo:text-indent="-0.1965in">
        <style:tab-stops/>
      </style:paragraph-properties>
    </style:style>
    <style:style style:name="P90" style:parent-style-name="E0" style:family="paragraph">
      <style:paragraph-properties fo:margin-left="0.9833in" fo:text-indent="-0.1965in">
        <style:tab-stops/>
      </style:paragraph-properties>
    </style:style>
    <style:style style:name="P91" style:parent-style-name="表格內文14行高" style:family="paragraph">
      <style:paragraph-properties fo:margin-left="0.1263in" fo:text-indent="-0.1263in">
        <style:tab-stops/>
      </style:paragraph-properties>
    </style:style>
    <style:style style:name="T92" style:parent-style-name="預設段落字型" style:family="text">
      <style:text-properties fo:letter-spacing="-0.0138in"/>
    </style:style>
    <style:style style:name="P93" style:parent-style-name="E" style:family="paragraph">
      <style:paragraph-properties fo:margin-left="0.7868in" fo:text-indent="-0.1965in">
        <style:tab-stops/>
      </style:paragraph-properties>
    </style:style>
    <style:style style:name="P94" style:parent-style-name="E0" style:family="paragraph">
      <style:paragraph-properties fo:margin-left="0.9833in" fo:text-indent="-0.1965in">
        <style:tab-stops/>
      </style:paragraph-properties>
    </style:style>
    <style:style style:name="P95" style:parent-style-name="E0" style:family="paragraph">
      <style:paragraph-properties fo:margin-left="0.9833in" fo:text-indent="-0.1965in">
        <style:tab-stops/>
      </style:paragraph-properties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P97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1249417"/>中央政府嚴重特殊傳染性肺炎防治及紓困振興特別預算第2次追加預算案評估報告</text:p>
      <text:p text:style-name="P6"><text:bookmark-start text:name="_Toc48134972"/><text:bookmark-end text:name="_Toc211249417"/>六、允宜研議參採日、韓及新加坡等國做法，及早規劃、部署與執行相關後疫情時期之前瞻性產業發展方案，以協助產業轉型並輔導員工因應未來變遷<text:bookmark-end text:name="_Toc48134972"/></text:p>
      <text:p text:style-name="P7">COVID-19疫情導致各國採取停工及封鎖邊境等阻斷措施，除凸顯口罩等防疫物資之重要性外，部分產業如製造業因具有即時生產、低庫存量、零組件來源端替代不易等特性，加以疫情爆發迄今已逾半年，更曝露其供應鏈脆弱之風險，另數位交易與宅經濟相關產品順勢興起，部分國家如韓國、日本及新加坡已推出相關因應措施。說明如下：</text:p>
      <text:p text:style-name="P8">(一)因應疫情發展及考量未來復甦之需，各國於疫情不同時期宜採取動態性之綜合性政策</text:p>
      <text:p text:style-name="P9">經濟合作暨發展組織(OECD)於109年5月報告中指出<text:span text:style-name="註腳參照"><text:note text:note-class="footnote" text:id="_ftn0"><text:note-citation>1</text:note-citation><text:note-body><text:p text:style-name="P10"><text:s/>OECD,<text:s/>Tax and Fiscal Policy in Response to the Coronavirus Crisis: Strengthening Confidence and Resilience,<text:s/>Updated 19 May 2020。</text:p></text:note-body></text:note></text:span>，隨著疫情發展之不同時期，各國政府提出之因應對策可概分為4個階段，說明如下：</text:p>
      <text:list text:style-name="LFO2" text:continue-numbering="true">
        <text:list-item>
          <text:p text:style-name="P11">階段1之疫情爆發時期(outbreak)：政策回應著重迅速，即時對於企業與家戶提供流動性及現金支援。</text:p>
        </text:list-item>
        <text:list-item>
          <text:p text:style-name="P12">階段2之防疫與緩解時期(containment and mitigation)：擴大提供對企業與家戶之支援，如延長納稅期限、豁免部分稅款、政府支付部分員工薪資，避免雇主裁員，以維持經濟反彈之能量。</text:p>
        </text:list-item>
        <text:list-item>
          <text:p text:style-name="P13">階段3之過渡至復甦時期(transition)：隨著疫情趨緩，政府需要採取刺激投資與消費之措施，由政府帶頭實施擴張性財政政策，引導企業與民間逐步恢復常態。</text:p>
        </text:list-item>
        <text:list-item>
          <text:p text:style-name="P14">階段4之疫情結束後時期(post-pandemic)：在前揭3時期，為處理疫情及提供企業與家戶支援，政府舉債支應擴張性財政性政策致使債務快速增加，爰本階段著重於公共債務管理與揭露，在兼顧經濟增長、包容性與可持續性等目標下，審慎謀求增加稅收之方法，以降低政府債務，恢復財政健全性。</text:p>
        </text:list-item>
      </text:list>
      <text:p text:style-name="P15">(二)韓國、日本及新加坡於此次紓困及振興措施，擬定之前瞻性產業發展方案</text:p>
      <text:p text:style-name="P16">為阻絕COVID-19病毒蔓延，各國大多採行封鎖邊境及勸導民眾減少不必要外出等措施，造成出國人數銳減、原物料與貨物產生運送斷開、生產斷鏈現象及失業人口增加情事，而非接觸式(non face-to-face)服務之需求大幅提升，如遠端開會、網路購物、線上課程、遠距上課與遠端醫療等，連帶提升周邊設施與軟體之需求，如遠程辦公設備和器材、網路頻寬與安全、企業內部手續電子化、物流業智能化等，並著手加速數位化轉型。財政部109年7月17日揭露<text:span text:style-name="註腳參照"><text:note text:note-class="footnote" text:id="_ftn1"><text:note-citation>2</text:note-citation><text:note-body><text:p text:style-name="表格內文14行高"><text:s/>財政部109年7月17日「109年上半年我國出進出口概況」分析。</text:p></text:note-body></text:note></text:span>，受惠於遠端辦公、視訊等宅經濟興起等需求，我國本年4月至5月筆電及伺服器出口明顯轉強，年增率分別為24.6%及46.8%，累計1月至5月資通與視聽產品出口176億美元，為歷年同期新高，另伴隨5G通訊加速基建與新興應用商機漸次發酵，以及美國對華為禁令帶動提前出貨效應，推升整體電子零組件連續2季出口成長逾2成，今年上半年出口607億美元，為歷年同期新高，年增20.2%。</text:p>
      <text:p text:style-name="P17">IMF於109年7月1日亦指出「COVID-19疫情可能徹底改變數字金融服務，移動貨幣、金融科技服務及網上銀行之發展可使低收入家庭與小企業受益匪淺，數字金融服務帶來普惠金融亦可促進經濟增長，疫情雖增加對這些服務之使用，但對於<text:soft-page-break/>該行業規模較小之參與者則帶來挑戰，並凸顯市場參與者利用數字基礎設施管道不平等之問題，需要採取一些行動來確保最大程度地促進未來金融之普惠性。<text:span text:style-name="註腳參照"><text:note text:note-class="footnote" text:id="_ftn2"><text:note-citation>3</text:note-citation><text:note-body><text:p text:style-name="表格內文14行高"><text:span text:style-name="T18"><text:s/></text:span><text:span text:style-name="T19">IMF,</text:span><text:span text:style-name="T20"><text:s/></text:span><text:span text:style-name="T21">Digital Financial Inclusion in the Times of COVID-19</text:span><text:span text:style-name="T22">,<text:s/></text:span><text:span text:style-name="T23">JULY 1 2020</text:span><text:span text:style-name="T24">。</text:span></text:p></text:note-body></text:note></text:span>」</text:p>
      <text:p text:style-name="P25">另一方面，疫情凸顯口罩、病毒檢驗用品及呼吸器等醫療物資之重要性，美國與日本等國皆開展建立關鍵物資之儲備，並鼓勵生產該類物資之廠商回流國內，以提昇自身於疫情時之應變能力，部分國家已將此趨勢落實於因應疫情所推出之紓困及振興措施中，說明如下：</text:p>
      <text:p text:style-name="P26">1.韓國：該國國會於109年7月3日通過第3次追加預算中，其中包含4.85兆韓元之「韓國新政」計畫，除強化社會與就業安全網1兆韓元外，主要包含：</text:p>
      <text:p text:style-name="P27">(1)數位新政2.63兆韓元：<text:span text:style-name="T28">①</text:span><text:span text:style-name="T29">發展</text:span><text:span text:style-name="T30">5G</text:span><text:span text:style-name="T31">、</text:span><text:span text:style-name="T32">AI</text:span><text:span text:style-name="T33">及雲端產業，培養</text:span><text:span text:style-name="T34">10</text:span><text:span text:style-name="T35">萬名</text:span><text:span text:style-name="T36">AI</text:span><text:span text:style-name="T37">人才之</text:span><text:span text:style-name="T38">1.3</text:span><text:span text:style-name="T39">兆韓元、</text:span><text:span text:style-name="T40">②</text:span><text:span text:style-name="T41">強化網路安全系統、農村上網及建置公共</text:span><text:span text:style-name="T42">wifi</text:span><text:span text:style-name="T43">設施之</text:span><text:span text:style-name="T44">1,</text:span><text:span text:style-name="T45">3</text:span><text:span text:style-name="T46">00</text:span><text:span text:style-name="T47">億韓元、</text:span><text:span text:style-name="T48">③</text:span><text:span text:style-name="T49">強化小學至大學網路設施及中小企業遠端工作基礎設施之</text:span><text:span text:style-name="T50">7,500</text:span><text:span text:style-name="T51">億韓元、</text:span><text:span text:style-name="T52">④</text:span><text:span text:style-name="T53">建構</text:span><text:span text:style-name="T54">4</text:span><text:span text:style-name="T55">大核心設施</text:span><text:span text:style-name="T56">(</text:span><text:span text:style-name="T57">交通、水資源、公共區域、災害應對</text:span><text:span text:style-name="T58">)</text:span><text:span text:style-name="T59">數位化安全管理、工業園區數位創新與智能物流系統之</text:span><text:span text:style-name="T60">4,</text:span><text:span text:style-name="T61">5</text:span><text:span text:style-name="T62">00</text:span><text:span text:style-name="T63">億韓元。</text:span></text:p>
      <text:p text:style-name="P64">(2)綠色<text:span text:style-name="T65">新政</text:span>1.22兆韓元：<text:span text:style-name="T66">①</text:span><text:span text:style-name="T67">轉換自然能源、發展智慧綠色城市與智慧供水、排汙系統之4</text:span><text:span text:style-name="T68">,</text:span><text:span text:style-name="T69">0</text:span><text:span text:style-name="T70">00</text:span><text:span text:style-name="T71">億韓元、</text:span><text:span text:style-name="T72">②</text:span><text:span text:style-name="T73">補助培育綠能之潛在企業並發展低碳工業區之3</text:span><text:span text:style-name="T74">,</text:span><text:span text:style-name="T75">5</text:span><text:span text:style-name="T76">00</text:span><text:span text:style-name="T77">億韓元、</text:span><text:span text:style-name="T78">③</text:span><text:span text:style-name="T79">建構智慧社會間接資本事業</text:span><text:span text:style-name="T80">(Social Overhead Capital)</text:span><text:span text:style-name="T81">、智慧電網、可再生能源推廣及輔導使用環保車輛與船舶之4</text:span><text:span text:style-name="T82">,</text:span><text:span text:style-name="T83">7</text:span><text:span text:style-name="T84">00</text:span><text:span text:style-name="T85">億韓元。</text:span></text:p>
      <text:p text:style-name="P86">(3)韓國規劃於2025年前，連同強化社會與就業安全網，積極推行此3項方案，除2020年已編列之4.85兆韓元預算外，更於2020年7月15日公布政策方向，將聚焦於10個領域與28個項目進行發展，預計2025年前整體投入規模達近160兆韓元，分別為數位新政58.2兆韓元、綠色新政73.4兆韓元及社會與就業安全網28.4兆韓元(中央政府114兆韓元、地方政府25兆韓元及私人資本20兆韓元)，合計可創造190萬個工作機會。</text:p>
      <text:p text:style-name="P87"><text:s text:c="6"/>此外，鑑於目前全球受COVID-19疫情嚴重影響之情況下，數位經濟快速成長，為規範既有貿易規定難以管制之數位新產業貿易相關事項，韓國與新加坡於109年7月舉行正式簽署「韓－新加坡數位夥伴關係協定(Korea-Singapore Digital Partnership Agreement,<text:s/>KSDPA)」之首次協商，主要內容包括建立可活絡電子商務交易之基礎架構、加強保障兩國間數位產品與服務之自由商務，以及加強保護消費者之線上交易等。</text:p>
      <text:p text:style-name="P88">2.日本：該國109年4月提出「應對新型冠狀病毒（COVID-19）緊急經濟措施」方案，研擬下列措施，以使經濟結構更具有彈性：</text:p>
      <text:p text:style-name="P89">(1)強化部分供應鏈應變能力：由於新冠狀病毒感染蔓延，該國如口罩等衛生用品之供應鏈，出現明顯弱點，故將致力於該國海外生產工廠與基地回歸國內市場，並力求生產地之多元化發展，避免過分倚賴單一國家。政府將對依賴性較強產品與材料回歸國內生產進行補貼，如中小企業及大公司補貼率分別為2/3及1/2。另對疫情時期之重要物資，如口罩、酒精消毒液、防護服、呼吸器及製氧機等，國內生產基地之補貼率將提高(中小企業為3/4，大公司為2/3）。再者，政府將支持建立國內原料藥等對外依存度高之生產基地，其補貼率為1/2。最後，對於高度依賴單一國家製造之產品和材料，政府將支持在東協或其他國家發展製造基地(中小企業及大公司補貼率分別為2/3及1/2)。本案編列於第1次追加預算中，金額2,435億日圓，日本國會已於109年4月30日通過。</text:p>
      <text:p text:style-name="P90">(2)加速數位化轉型：引導推進目前已普及或需求日益明顯之遠端辦公、遠端教育、遠端醫療/藥學指導等活動之強度，擴大對中小企業設置遠程辦公通信設備之補助。遠程教育方面，預計2023年完成每名學生配發一台電腦之目標，並透過擴大線上課程範圍，使中小學生得以在家學習<text:span text:style-name="註腳參照"><text:note text:note-class="footnote" text:id="_ftn3"><text:note-citation>4</text:note-citation><text:note-body><text:p text:style-name="P91"><text:s/>相關資料可瀏覽<text:span text:style-name="T92">https://www.mext.go.jp/a_menu/ikusei/gakusyushien/index_00001.htm</text:span>網站。</text:p></text:note-body></text:note></text:span>，並進行5G通信系統基礎建設等公共投資。本案編列於第1次追加預算中，金額2,570億日圓，該國國會已於109年4月30日通過。</text:p>
      <text:p text:style-name="P93">3.新加坡：</text:p>
      <text:p text:style-name="P94">(1)109年6月12日新加坡、紐西蘭與智利，共同簽署數位經濟夥伴關係協議(Digital Economy Partnership Agreement,<text:s/>DEPA)，為該國首度簽署之數位經濟協議。</text:p>
      <text:p text:style-name="P95">(2)協助企業加速數位轉型：該國於109年5月26日提出之堅毅向前預算(Fortitude Budget)中，編列超過5億星元之數位轉型預算，包括使用電子付款及深化數位技能等，鼓勵攤販、市場、咖啡店和餐廳提供數位化服務，除提供為期5個月、每月300星元之獎勵外，政府亦會承擔交易費用直到2023年。另針對食品服務與零售行業之商家，若使用企業版電子支付應用軟體－PayNow、電子發票系統、數位化業務流程或電子商務解決方案，可獲最高5,000星元獎勵，若商家進一步使用數據分析等更先進之數位方案，可再額外獲得5,000星元，最高共計1萬星元之獎勵。</text:p>
      <text:p text:style-name="P96">綜上，自COVID-19爆發至今，各國採取諸多防疫及封鎖邊境措施致使全球出口貿易量、經濟同步萎縮、失業人口增加、數位金融交易增加，及全球產業鏈恐面臨重新構築等情事，相關主管機關允宜借鏡國外推動之產業轉型計畫，超前部署相關後疫情時期之前瞻性產業發展方案，如調整及優化供應鏈、加強非接觸服務之基礎建設、引導廠商接軌及加速數位化轉型等層面，以協助產業轉型並加速輔導員工因應未來變遷。</text:p>
      <text:p text:style-name="姓名及分機">(分機：8661<text:s/>鄧凱文）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652in" fo:margin-right="0.1965in" fo:text-indent="-0.3652in">
        <style:tab-stops>
          <style:tab-stop style:type="right" style:leader-style="dash" style:leader-text="-" style:position="5.5305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-11高" style:display-name="表格內文(14行-11高" style:family="paragraph" style:parent-style-name="表格內文14行高">
      <style:paragraph-properties fo:text-align="justify"/>
      <style:text-properties fo:letter-spacing="-0.0138in" style:font-size-complex="12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fo:letter-spacing="-0.0034in" fo:font-size="9pt" style:font-size-asian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ighlight1" style:display-name="highlight1" style:family="text">
      <style:text-properties fo:color="#FF0000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312in" text:min-label-width="0.2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513in" text:min-label-width="0.2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8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0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98"/>
      </style:header>
      <style:footer>
        <text:p text:style-name="P100"><draw:frame draw:style-name="F101" text:anchor-type="paragraph" svg:y="0.0006in" draw:z-index="0"><draw:text-box fo:min-height="0in" fo:min-width="0in"><text:p text:style-name="P99"><text:span text:style-name="頁碼"><text:page-number text:fixed="false">3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08-14T01:46:00Z</meta:creation-date>
    <dc:date>2020-08-14T01:46:00Z</dc:date>
    <meta:print-date>2020-08-13T02:3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4" meta:character-count="3509" meta:row-count="24" meta:non-whitespace-character-count="2992"/>
  </office:meta>
</office:document-meta>
</file>