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預備金及追加預算標題"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註腳參照" style:family="text">
      <style:text-properties style:language-asian="zh" style:country-asian="HK"/>
    </style:style>
    <style:style style:name="P57" style:parent-style-name="表格內文14行高" style:family="paragraph">
      <style:paragraph-properties fo:margin-left="0.0423in" fo:text-indent="-0.042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E" style:family="paragraph">
      <style:paragraph-properties fo:margin-left="0.7868in" fo:text-indent="-0.1965in">
        <style:tab-stops/>
      </style:paragraph-properties>
    </style:style>
    <style:style style:name="P94" style:parent-style-name="E" style:family="paragraph">
      <style:paragraph-properties fo:margin-top="0.0694in" style:line-height-at-least="0in" fo:margin-left="0.8854in" fo:text-indent="-0.5375in">
        <style:tab-stops/>
      </style:paragraph-properties>
    </style:style>
    <style:style style:name="T95" style:parent-style-name="預設段落字型" style:family="text">
      <style:text-properties style:font-name-complex="標楷體" fo:font-weight="bold" style:font-weight-asian="bold" style:language-asian="zh" style:country-asian="HK"/>
    </style:style>
    <style:style style:name="T96" style:parent-style-name="預設段落字型" style:family="text">
      <style:text-properties style:font-name-complex="標楷體" fo:font-weight="bold" style:font-weight-asian="bold"/>
    </style:style>
    <style:style style:name="T97" style:parent-style-name="預設段落字型" style:family="text">
      <style:text-properties style:font-name-complex="標楷體" fo:font-weight="bold" style:font-weight-asian="bold" style:language-asian="zh" style:country-asian="HK"/>
    </style:style>
    <style:style style:name="T98" style:parent-style-name="預設段落字型" style:family="text">
      <style:text-properties style:font-name-complex="標楷體" fo:font-weight="bold" style:font-weight-asian="bold" style:language-asian="zh" style:country-asian="HK"/>
    </style:style>
    <style:style style:name="T99" style:parent-style-name="預設段落字型" style:family="text">
      <style:text-properties style:font-name-complex="標楷體" fo:font-weight="bold" style:font-weight-asian="bold" style:language-asian="zh" style:country-asian="HK"/>
    </style:style>
    <style:style style:name="T100" style:parent-style-name="預設段落字型" style:family="text">
      <style:text-properties style:font-name-complex="標楷體" fo:font-weight="bold" style:font-weight-asian="bold" style:language-asian="zh" style:country-asian="HK"/>
    </style:style>
    <style:style style:name="T101" style:parent-style-name="預設段落字型" style:family="text">
      <style:text-properties style:font-name-complex="標楷體" fo:font-weight="bold" style:font-weight-asian="bold"/>
    </style:style>
    <style:style style:name="T102" style:parent-style-name="預設段落字型" style:family="text">
      <style:text-properties style:font-name-complex="標楷體" fo:font-size="12pt" style:font-size-asian="12pt" style:font-size-complex="12pt" style:language-asian="zh" style:country-asian="HK"/>
    </style:style>
    <style:style style:name="T103" style:parent-style-name="預設段落字型" style:family="text">
      <style:text-properties style:font-name-complex="標楷體" fo:font-size="12pt" style:font-size-asian="12pt" style:font-size-complex="12pt" style:language-asian="zh" style:country-asian="HK"/>
    </style:style>
    <style:style style:name="T104" style:parent-style-name="預設段落字型" style:family="text">
      <style:text-properties style:font-name-complex="標楷體" fo:font-size="12pt" style:font-size-asian="12pt" style:font-size-complex="12pt" style:language-asian="zh" style:country-asian="HK"/>
    </style:style>
    <style:style style:name="T105" style:parent-style-name="預設段落字型" style:family="text">
      <style:text-properties style:font-name-complex="標楷體" fo:font-size="12pt" style:font-size-asian="12pt" style:font-size-complex="12pt" style:language-asian="zh" style:country-asian="HK"/>
    </style:style>
    <style:style style:name="T106" style:parent-style-name="預設段落字型" style:family="text">
      <style:text-properties style:font-name-complex="標楷體" fo:font-size="12pt" style:font-size-asian="12pt" style:font-size-complex="12pt" style:language-asian="zh" style:country-asian="HK"/>
    </style:style>
    <style:style style:name="TableColumn108" style:family="table-column">
      <style:table-column-properties style:column-width="0.7305in"/>
    </style:style>
    <style:style style:name="TableColumn109" style:family="table-column">
      <style:table-column-properties style:column-width="0.9131in"/>
    </style:style>
    <style:style style:name="TableColumn110" style:family="table-column">
      <style:table-column-properties style:column-width="0.7305in"/>
    </style:style>
    <style:style style:name="TableColumn111" style:family="table-column">
      <style:table-column-properties style:column-width="0.902in"/>
    </style:style>
    <style:style style:name="TableColumn112" style:family="table-column">
      <style:table-column-properties style:column-width="0.7416in"/>
    </style:style>
    <style:style style:name="TableColumn113" style:family="table-column">
      <style:table-column-properties style:column-width="0.7305in"/>
    </style:style>
    <style:style style:name="TableColumn114" style:family="table-column">
      <style:table-column-properties style:column-width="0.7305in"/>
    </style:style>
    <style:style style:name="Table107" style:family="table">
      <style:table-properties style:width="5.4791in" fo:margin-left="0.4402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fo:font-weight="bold" style:font-weight-asian="bold" style:language-asian="zh" style:country-asian="HK"/>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fo:font-weight="bold" style:font-weight-asian="bold" style:language-asian="zh" style:country-asian="HK"/>
    </style:style>
    <style:style style:name="TableCell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fo:font-weight="bold" style:font-weight-asian="bold" style:language-asian="zh" style:country-asian="HK"/>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style:language-asian="zh" style:country-asian="HK"/>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style:language-asian="zh" style:country-asian="HK"/>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134" style:parent-style-name="預設段落字型" style:family="text">
      <style:text-properties style:language-asian="zh" style:country-asian="HK"/>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style:language-asian="zh" style:country-asian="HK"/>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language-asian="zh" style:country-asian="HK"/>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style:language-asian="zh" style:country-asian="HK"/>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HK"/>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150" style:parent-style-name="預設段落字型" style:family="text">
      <style:text-properties style:language-asian="zh" style:country-asian="HK"/>
    </style:style>
    <style:style style:name="TableRow151" style:family="table-row">
      <style:table-row-properties/>
    </style:style>
    <style:style style:name="P152" style:parent-style-name="表格內文14行高" style:family="paragraph">
      <style:paragraph-properties fo:text-align="center"/>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style:language-asian="zh" style:country-asian="HK"/>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style:language-asian="zh" style:country-asian="HK"/>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style:language-asian="zh" style:country-asian="HK"/>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center"/>
    </style:style>
    <style:style style:name="T164" style:parent-style-name="預設段落字型" style:family="text">
      <style:text-properties style:language-asian="zh" style:country-asian="HK"/>
    </style:style>
    <style:style style:name="TableRow165" style:family="table-row">
      <style:table-row-properties/>
    </style:style>
    <style:style style:name="P166" style:parent-style-name="表格內文14行高" style:family="paragraph">
      <style:paragraph-properties fo:text-align="center"/>
      <style:text-properties style:language-asian="zh" style:country-asian="HK"/>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language-asian="zh" style:country-asian="HK"/>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E" style:family="paragraph">
      <style:paragraph-properties fo:margin-left="0.7868in" fo:text-indent="-0.1965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P225" style:parent-style-name="一二三" style:family="paragraph">
      <style:paragraph-properties fo:margin-left="0.5895in" fo:text-indent="-0.1965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P230" style:parent-style-name="E" style:family="paragraph">
      <style:paragraph-properties fo:margin-left="0.7868in" fo:text-indent="-0.1965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E" style:family="paragraph">
      <style:paragraph-properties fo:margin-left="0.7868in" fo:text-indent="-0.1965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內文" style:family="paragraph">
      <style:paragraph-properties fo:margin-left="0.393in" fo:text-indent="0.393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內文" style:family="paragraph">
      <style:paragraph-properties fo:text-align="end" fo:margin-left="0.393in" fo:text-indent="0in">
        <style:tab-stops/>
      </style:paragraph-properties>
      <style:text-properties fo:color="#000000" fo:font-size="12pt" style:font-size-asian="12pt" style:font-size-complex="12pt"/>
    </style:style>
    <style:style style:name="P29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8134981"/><text:bookmark-end text:name="_Toc211249417"/><text:span text:style-name="T7">第1項、教育部</text:span><text:bookmark-end text:name="_Toc48134981"/></text:p>
      <text:p text:style-name="P8">一、允宜妥<text:span text:style-name="T9">為</text:span>規劃並完善稽核機制，俾發<text:span text:style-name="T10">揮對運動事業</text:span>紓困功能；<text:span text:style-name="T11">而</text:span><text:span text:style-name="T12">留遊學服務業補助期限</text:span><text:span text:style-name="T13">已</text:span><text:span text:style-name="T14">屆，</text:span><text:span text:style-name="T15">則</text:span><text:span text:style-name="T16">宜儘速修改</text:span><text:span text:style-name="T17">相關規定</text:span><text:span text:style-name="T18">以利</text:span><text:span text:style-name="T19">賡續辦理紓困</text:span></text:p>
      <text:p text:style-name="P20"><text:span text:style-name="T21">第2次</text:span><text:span text:style-name="T22">追加預算案</text:span><text:span text:style-name="T23">教育部</text:span><text:span text:style-name="T24">編列</text:span><text:span text:style-name="T25">「其他經濟服務支出-嚴重特殊傳染性肺炎紓困振興」</text:span><text:span text:style-name="T26">計畫經費</text:span><text:span text:style-name="T27">6億4,000萬元，包括</text:span><text:span text:style-name="T28">辦理</text:span><text:span text:style-name="T29">受疫情影響之運動事業</text:span><text:span text:style-name="T30">受僱</text:span><text:span text:style-name="T31">員工薪資及營運資金補貼4億9,000萬元</text:span><text:span text:style-name="T32">與</text:span><text:span text:style-name="T33">留遊學服</text:span><text:span text:style-name="T34">務</text:span><text:span text:style-name="T35">業員工薪資及營運資金補貼1億5,000萬元。謹評析如下:</text:span></text:p>
      <text:p text:style-name="P36"><text:span text:style-name="T37">(一)補貼受疫情影響營運艱困運動事業及相關從業人員，允宜妥為規劃並完善稽核機制，俾發揮紓困功能</text:span></text:p>
      <text:p text:style-name="P38"><text:span text:style-name="T39">1.第1次追加預算辦理情形</text:span><text:span text:style-name="T40">：</text:span><text:span text:style-name="T41">為因應嚴重特殊傳染性肺炎(COVID-19)</text:span><text:span text:style-name="T42">對運動產業影響，教育部於第1次追加</text:span><text:span text:style-name="T43">預</text:span><text:span text:style-name="T44">算</text:span><text:span text:style-name="T45">編列19.5億元</text:span><text:span text:style-name="T46">，協助受</text:span><text:span text:style-name="T47">疫情影響</text:span><text:span text:style-name="T48">之運動事業</text:span><text:span text:style-name="T49">及相關從業人員</text:span><text:span text:style-name="T50">，</text:span><text:span text:style-name="T51">並訂有</text:span><text:span text:style-name="T52">「教育部對受嚴重特殊傳染性肺炎影響發生營運困難</text:span><text:span text:style-name="T53">運動</text:span><text:span text:style-name="T54">事業紓困振興</text:span><text:span text:style-name="T55">作業須知</text:span><text:span text:style-name="T56"><text:note text:note-class="footnote" text:id="_ftn0"><text:note-citation>1</text:note-citation><text:note-body><text:p text:style-name="P57"><text:span text:style-name="T58">係依據</text:span><text:span text:style-name="T59">教育部對受嚴重特殊傳染性肺炎影響發生營運困難運動事業紓困振興</text:span><text:span text:style-name="T60">辦法第2條第1項</text:span><text:span text:style-name="T61">、第2項第1款、第3項及第12條辦理。</text:span></text:p></text:note-body></text:note></text:span><text:span text:style-name="T62">」</text:span><text:span text:style-name="T63">，規範申請期程為公告日起至</text:span><text:span text:style-name="T64">109年7月31日</text:span><text:span text:style-name="T65">止，查</text:span><text:span text:style-name="T66">至申請截止日(詳表1)</text:span><text:span text:style-name="T67">，</text:span><text:span text:style-name="T68">申請</text:span><text:span text:style-name="T69">運動事業</text:span><text:span text:style-name="T70">補助者計1,891家</text:span><text:span text:style-name="T71">、核准營運資金補助1,449家、5,083萬3千元，核准薪資補助4,390人、2億665萬8千元；已撥付</text:span><text:span text:style-name="T72">營運資金補助</text:span><text:span text:style-name="T73">1,326</text:span><text:span text:style-name="T74">家、</text:span><text:span text:style-name="T75">4,701萬1千元</text:span><text:span text:style-name="T76">，</text:span><text:span text:style-name="T77">已撥付</text:span><text:span text:style-name="T78">薪資補助4,</text:span><text:span text:style-name="T79">220</text:span><text:span text:style-name="T80">人、</text:span><text:span text:style-name="T81">1</text:span><text:span text:style-name="T82">億</text:span><text:span text:style-name="T83">9,573</text:span><text:span text:style-name="T84">萬</text:span><text:span text:style-name="T85">3</text:span><text:span text:style-name="T86">千元</text:span><text:span text:style-name="T87">。另申請</text:span><text:span text:style-name="T88">相關從業人員</text:span><text:span text:style-name="T89">補助者計</text:span><text:span text:style-name="T90">1,030人</text:span><text:span text:style-name="T91">，核准592人、2,844萬7千元，已撥付565人、2,714萬9千元</text:span><text:span text:style-name="T92">。</text:span></text:p>
      <text:p text:style-name="P93"/>
      <text:p text:style-name="P94"><text:span text:style-name="T95">表1</text:span><text:span text:style-name="T96"><text:s text:c="2"/></text:span><text:span text:style-name="T97">截至109年7月31日</text:span><text:span text:style-name="T98">補貼受疫情影響營運艱困運動事業及相關從業人員</text:span><text:span text:style-name="T99">辦理情形</text:span><text:span text:style-name="T100">統計表</text:span><text:span text:style-name="T101"><text:s text:c="6"/></text:span><text:span text:style-name="T102">單位:家</text:span><text:span text:style-name="T103">、</text:span><text:span text:style-name="T104">人</text:span><text:span text:style-name="T105">、</text:span><text:span text:style-name="T106">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項次</text:span></text:p>
          </table:table-cell>
          <table:table-cell table:style-name="TableCell119" table:number-columns-spanned="4">
            <text:p text:style-name="P120"><text:span text:style-name="T121">運動事業</text:span></text:p>
          </table:table-cell>
          <table:covered-table-cell/>
          <table:covered-table-cell/>
          <table:covered-table-cell/>
          <table:table-cell table:style-name="TableCell122" table:number-columns-spanned="2">
            <text:p text:style-name="P123"><text:span text:style-name="T124">從業人員</text:span></text:p>
          </table:table-cell>
          <table:covered-table-cell/>
        </table:table-row>
        <table:table-row table:style-name="TableRow125">
          <table:table-cell table:style-name="TableCell126">
            <text:p text:style-name="P127"><text:span text:style-name="T128">申請</text:span></text:p>
          </table:table-cell>
          <table:table-cell table:style-name="TableCell129" table:number-columns-spanned="4">
            <text:p text:style-name="P130">1,891<text:span text:style-name="T131">家</text:span></text:p>
          </table:table-cell>
          <table:covered-table-cell/>
          <table:covered-table-cell/>
          <table:covered-table-cell/>
          <table:table-cell table:style-name="TableCell132" table:number-columns-spanned="2">
            <text:p text:style-name="P133">1,030<text:span text:style-name="T134">人</text:span></text:p>
          </table:table-cell>
          <table:covered-table-cell/>
        </table:table-row>
        <table:table-row table:style-name="TableRow135">
          <table:table-cell table:style-name="TableCell136" table:number-rows-spanned="3">
            <text:p text:style-name="P137"><text:span text:style-name="T138">核准</text:span></text:p>
          </table:table-cell>
          <table:table-cell table:style-name="TableCell139" table:number-columns-spanned="2">
            <text:p text:style-name="P140"><text:span text:style-name="T141">營運資金補助</text:span></text:p>
          </table:table-cell>
          <table:covered-table-cell/>
          <table:table-cell table:style-name="TableCell142" table:number-columns-spanned="2">
            <text:p text:style-name="P143"><text:span text:style-name="T144">薪資補助</text:span></text:p>
          </table:table-cell>
          <table:covered-table-cell/>
          <table:table-cell table:style-name="TableCell145" table:number-rows-spanned="2">
            <text:p text:style-name="P146"><text:span text:style-name="T147">人數</text:span></text:p>
          </table:table-cell>
          <table:table-cell table:style-name="TableCell148" table:number-rows-spanned="2">
            <text:p text:style-name="P149"><text:span text:style-name="T150">金額</text:span></text:p>
          </table:table-cell>
        </table:table-row>
        <table:table-row table:style-name="TableRow151">
          <table:covered-table-cell>
            <text:p text:style-name="P152"/>
          </table:covered-table-cell>
          <table:table-cell table:style-name="TableCell153">
            <text:p text:style-name="P154"><text:span text:style-name="T155">家數</text:span></text:p>
          </table:table-cell>
          <table:table-cell table:style-name="TableCell156">
            <text:p text:style-name="P157"><text:span text:style-name="T158">金額</text:span></text:p>
          </table:table-cell>
          <table:table-cell table:style-name="TableCell159">
            <text:p text:style-name="P160"><text:span text:style-name="T161">人數</text:span></text:p>
          </table:table-cell>
          <table:table-cell table:style-name="TableCell162">
            <text:p text:style-name="P163"><text:span text:style-name="T164">金額</text:span></text:p>
          </table:table-cell>
          <table:covered-table-cell>
            <text:p text:style-name="表格內文14行高"/>
          </table:covered-table-cell>
          <table:covered-table-cell>
            <text:p text:style-name="表格內文14行高"/>
          </table:covered-table-cell>
        </table:table-row>
        <table:table-row table:style-name="TableRow165">
          <table:covered-table-cell>
            <text:p text:style-name="P166"/>
          </table:covered-table-cell>
          <table:table-cell table:style-name="TableCell167">
            <text:p text:style-name="P168">1,449</text:p>
          </table:table-cell>
          <table:table-cell table:style-name="TableCell169">
            <text:p text:style-name="P170">50,833</text:p>
          </table:table-cell>
          <table:table-cell table:style-name="TableCell171">
            <text:p text:style-name="P172">4,390</text:p>
          </table:table-cell>
          <table:table-cell table:style-name="TableCell173">
            <text:p text:style-name="P174">206,658</text:p>
          </table:table-cell>
          <table:table-cell table:style-name="TableCell175">
            <text:p text:style-name="P176">592</text:p>
          </table:table-cell>
          <table:table-cell table:style-name="TableCell177">
            <text:p text:style-name="P178">28,447</text:p>
          </table:table-cell>
        </table:table-row>
        <table:table-row table:style-name="TableRow179">
          <table:table-cell table:style-name="TableCell180">
            <text:p text:style-name="P181"><text:span text:style-name="T182">已撥付</text:span></text:p>
          </table:table-cell>
          <table:table-cell table:style-name="TableCell183">
            <text:p text:style-name="P184">1,326</text:p>
          </table:table-cell>
          <table:table-cell table:style-name="TableCell185">
            <text:p text:style-name="P186">47,011</text:p>
          </table:table-cell>
          <table:table-cell table:style-name="TableCell187">
            <text:p text:style-name="P188">4,220</text:p>
          </table:table-cell>
          <table:table-cell table:style-name="TableCell189">
            <text:p text:style-name="P190">195,733</text:p>
          </table:table-cell>
          <table:table-cell table:style-name="TableCell191">
            <text:p text:style-name="P192">565</text:p>
          </table:table-cell>
          <table:table-cell table:style-name="TableCell193">
            <text:p text:style-name="P194">27,149</text:p>
          </table:table-cell>
        </table:table-row>
      </table:table>
      <text:p text:style-name="表格內文14行高"><text:s text:c="4"/><text:span text:style-name="T195">資料來源</text:span><text:span text:style-name="T196">：彙整教育部體育署提供資料。</text:span></text:p>
      <text:p text:style-name="P197"><text:span text:style-name="T198">2.據教育部體育署提供資料</text:span><text:span text:style-name="T199">，第2次追加預算</text:span><text:span text:style-name="T200">主要補貼對象為受國際疫情持續衝擊影響之「運動博弈業」、「運動傳播媒體或資訊出版業」及「運動經紀、管理顧問或行政管理業」，針對第3季及第4季營收下降50%以上之營運艱困業者提供薪資及營運資金之補助，</text:span><text:span text:style-name="T201">薪資補助部分係每位員工薪資4成(每月每位員工上限2萬元)，每次最多補助3個月；營運資金部分係採</text:span><text:span text:style-name="T202">1</text:span><text:span text:style-name="T203">次性補貼，</text:span><text:span text:style-name="T204">依員工數</text:span><text:span text:style-name="T205">每人1萬元(已獲4-6月或7-9月補貼者，不再補助營運資金)</text:span><text:span text:style-name="T206">。</text:span><text:span text:style-name="T207">該署參考前揭作業須知格式</text:span><text:span text:style-name="T208">，</text:span><text:span text:style-name="T209">刻正研擬相關申請</text:span><text:span text:style-name="T210">作業</text:span><text:span text:style-name="T211">須</text:span><text:span text:style-name="T212">知</text:span><text:span text:style-name="T213">，允宜及早完備相關補助實施方式，俾提供運動事業即時性之幫助。</text:span></text:p>
      <text:p text:style-name="P214">3.<text:span text:style-name="T215">依前揭作業須知第9點第6項規定，在教育部指定之相關期間內，</text:span><text:span text:style-name="T216">受影響事業不得對員工實施減班休息、減薪或裁員等減損</text:span><text:span text:style-name="T217">員工權益之行為，亦不得解散、歇業或有其他經</text:span><text:span text:style-name="T218">該</text:span><text:span text:style-name="T219">部公告之情事。</text:span><text:span text:style-name="T220">同條第3項規定，</text:span><text:span text:style-name="T221">違反紓困辦法</text:span><text:span text:style-name="T222">規定，教育</text:span><text:span text:style-name="T223">部得撤銷或廢止各項紓困之振興措施之全部或一部，並以書面行政處分追繳已撥付之款項，並保留法律追訴權</text:span><text:span text:style-name="T224">，爰該部宜建立完善稽核機制，以確保政策目的之達成。</text:span></text:p>
      <text:p text:style-name="P225"><text:span text:style-name="T226">(</text:span><text:span text:style-name="T227">二</text:span><text:span text:style-name="T228">)</text:span><text:span text:style-name="T229">留遊學服務業原訂補助期限已屆，允宜儘速修改相關補助規定，以利賡續辦理紓困措施</text:span></text:p>
      <text:p text:style-name="P230">1.<text:span text:style-name="T231">教育部為減輕</text:span><text:span text:style-name="T232">留遊學服務業</text:span><text:span text:style-name="T233">因嚴重特殊傳染性肺炎影響而發</text:span><text:soft-page-break/><text:span text:style-name="T234">生之營運衝擊，</text:span>1<text:span text:style-name="T235">09年</text:span>5<text:span text:style-name="T236">月間公告依「</text:span><text:span text:style-name="T237">教育部對受嚴重特殊傳染性肺炎影響發生營運困難產業事業紓困振興辦法</text:span><text:span text:style-name="T238">」提供</text:span><text:span text:style-name="T239">艱困留遊學服務業</text:span><text:span text:style-name="T240">薪資及營運資金補助</text:span>。<text:span text:style-name="T241">按該部訂定之相關紓困申請須知規定，109年2月至6月，任1個月或任連續2個月月平均營業額，較相當期間營業額減少達50%之業者得申請補助，其中營運資金補助係按專任員工(扣除部分工時工作者)人數，每人</text:span>1<text:span text:style-name="T242">萬元辦理</text:span>1<text:span text:style-name="T243">次性補助；而薪資補助則按專任員工每月薪資40</text:span>%，<text:span text:style-name="T244">每人每月上限</text:span>2<text:span text:style-name="T245">萬元辦理，最多補助3個月，規範之受衝擊期限至6月底。</text:span></text:p>
      <text:p text:style-name="P246">2.<text:span text:style-name="T247">第2次</text:span><text:span text:style-name="T248">追加預算案教育部編列留遊學服務業員工薪資及營運資金補貼</text:span><text:span text:style-name="T249">經費1億5,000萬元，內容包括補貼受僱員工薪資經費1億3,500萬元、補貼營運資金經費1,390萬元及行政作業經費110萬元。其中</text:span><text:span text:style-name="T250">補貼受僱員工薪資經費</text:span><text:span text:style-name="T251">係按員工人數1,125人、平均每人每月補助2萬元、補助期間6個月(為前揭補助3個月限期之2倍)估算；而</text:span><text:span text:style-name="T252">補貼營運資金經費</text:span><text:span text:style-name="T253">則按員工人數695人、每人每季1萬元、預計補助2季</text:span><text:span text:style-name="T254">(為前揭</text:span><text:span text:style-name="T255">1次性</text:span><text:span text:style-name="T256">補助之2倍)</text:span><text:span text:style-name="T257">估算；以上，本追加預算案補助項目雖與</text:span><text:span text:style-name="T258">紓困申請須知</text:span><text:span text:style-name="T259">所訂相同，惟</text:span><text:span text:style-name="T260">補助期間</text:span><text:span text:style-name="T261">並不一致。</text:span></text:p>
      <text:p text:style-name="P262">3.據教育部提供留遊學服務業紓困進度，截至7月15日止計接獲61件申請案，審查通過23件，核定補助391萬餘元，<text:span text:style-name="T263">惟僅</text:span>撥付<text:span text:style-name="T264">款項</text:span>26.9萬元，<text:span text:style-name="T265">允宜儘速辦理審核、撥款，俾適時提供艱困業者援助。另鑒於國外肺炎疫情持續蔓延，仍衝擊</text:span><text:span text:style-name="T266">留遊學服務業</text:span><text:span text:style-name="T267">之營運，相關紓困措施宜視疫情狀況賡續辦理；</text:span><text:span text:style-name="T268">惟原訂之紓困申請須</text:span><text:span text:style-name="T269">知補助期限將屆</text:span><text:span text:style-name="T270">，為</text:span><text:span text:style-name="T271">利辦理後續紓困措施</text:span><text:span text:style-name="T272">，亦</text:span><text:span text:style-name="T273">宜</text:span><text:span text:style-name="T274">一併</text:span><text:span text:style-name="T275">修改</text:span><text:span text:style-name="T276">延長</text:span><text:span text:style-name="T277">補助</text:span><text:span text:style-name="T278">期間</text:span><text:span text:style-name="T279">。</text:span></text:p>
      <text:p text:style-name="P280">綜上，<text:span text:style-name="T281">第2次追加預算案教育部編列</text:span><text:span text:style-name="T282">6億4,000萬元，</text:span><text:span text:style-name="T283">係辦理受疫情影響之運動事業及留遊學服務業紓困所需經費，除宜</text:span><text:span text:style-name="T284">儘速辦理審核、撥款</text:span><text:span text:style-name="T285">以</text:span><text:span text:style-name="T286">適時提供艱困業者援助</text:span><text:span text:style-name="T287">外，</text:span><text:span text:style-name="T288">允宜妥為規劃</text:span><text:span text:style-name="T289">及</text:span><text:span text:style-name="T290">完善</text:span><text:span text:style-name="T291">對運動事業之</text:span><text:span text:style-name="T292">稽核機制</text:span><text:span text:style-name="T293">，並需儘速</text:span><text:span text:style-name="T294">修改留遊學服務業相關補助規定</text:span><text:span text:style-name="T295">，俾</text:span><text:span text:style-name="T296">利賡續辦理紓困措施</text:span>。</text:p>
      <text:p text:style-name="P297">(分機：8655歐婉如、分機：1920廖來第)</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0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99"/>
      </style:header>
      <style:footer>
        <text:p text:style-name="P301"><draw:frame draw:style-name="F302" text:anchor-type="paragraph" svg:y="0.0006in" draw:z-index="0"><draw:text-box fo:min-height="0in" fo:min-width="0in"><text:p text:style-name="P300"><text:span text:style-name="頁碼"><text:page-number text:fixed="false">5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7:00Z</meta:creation-date>
    <dc:date>2020-08-14T01:47:00Z</dc:date>
    <meta:print-date>2020-08-13T02:36:00Z</meta:print-date>
    <meta:template xlink:href="Normal.dotm" xlink:type="simple"/>
    <meta:editing-cycles>2</meta:editing-cycles>
    <meta:editing-duration>PT0S</meta:editing-duration>
    <meta:document-statistic meta:page-count="3" meta:paragraph-count="4" meta:word-count="324" meta:character-count="2168" meta:row-count="15" meta:non-whitespace-character-count="1848"/>
  </office:meta>
</office:document-meta>
</file>