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895in" fo:text-indent="-0.3895in">
        <style:tab-stops/>
      </style:paragraph-properties>
    </style:style>
    <style:style style:name="P7" style:parent-style-name="前言內文" style:family="paragraph">
      <style:paragraph-properties fo:text-indent="0.3888in"/>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fo:letter-spacing="-0.0027in"/>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style>
    <style:style style:name="TableColumn13" style:family="table-column">
      <style:table-column-properties style:column-width="0.593in"/>
    </style:style>
    <style:style style:name="TableColumn14" style:family="table-column">
      <style:table-column-properties style:column-width="0.5152in"/>
    </style:style>
    <style:style style:name="TableColumn15" style:family="table-column">
      <style:table-column-properties style:column-width="1.2347in"/>
    </style:style>
    <style:style style:name="TableColumn16" style:family="table-column">
      <style:table-column-properties style:column-width="0.6125in"/>
    </style:style>
    <style:style style:name="TableColumn17" style:family="table-column">
      <style:table-column-properties style:column-width="0.7291in"/>
    </style:style>
    <style:style style:name="TableColumn18" style:family="table-column">
      <style:table-column-properties style:column-width="0.7694in"/>
    </style:style>
    <style:style style:name="TableColumn19" style:family="table-column">
      <style:table-column-properties style:column-width="0.7631in"/>
    </style:style>
    <style:style style:name="TableColumn20" style:family="table-column">
      <style:table-column-properties style:column-width="0.7631in"/>
    </style:style>
    <style:style style:name="Table12" style:family="table">
      <style:table-properties style:width="5.980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0541in" fo:text-indent="0.0013in">
        <style:tab-stops/>
      </style:paragraph-properties>
      <style:text-properties fo:font-weight="bold" style:font-weight-asian="bold" fo:letter-spacing="-0.0138in" style:text-scale="90%" fo:font-size="12pt" style:font-size-asian="12pt"/>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30" style:family="table-row">
      <style:table-row-properties/>
    </style:style>
    <style:style style:name="P31"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32"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33"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36"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0.1944in" fo:margin-left="-0.0854in" fo:margin-right="-0.0333in" fo:text-indent="0.0013in">
        <style:tab-stops/>
      </style:paragraph-properties>
      <style:text-properties fo:font-weight="bold" style:font-weight-asian="bold" fo:letter-spacing="-0.0138in" style:text-scale="90%" fo:font-size="12pt" style:font-size-asian="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center" fo:line-height="0.1944in" fo:margin-left="-0.0173in" fo:text-indent="0.018in">
        <style:tab-stops/>
      </style:paragraph-properties>
      <style:text-properties fo:font-weight="bold" style:font-weight-asian="bold" fo:letter-spacing="-0.0138in" style:text-scale="90%" fo:font-size="12pt" style:font-size-asian="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58" style:family="table-row">
      <style:table-row-properties/>
    </style:style>
    <style:style style:name="P5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70" style:family="table-row">
      <style:table-row-properties style:min-row-height="0.3701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87" style:family="table-row">
      <style:table-row-properties/>
    </style:style>
    <style:style style:name="P8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8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9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01" style:family="table-row">
      <style:table-row-properties/>
    </style:style>
    <style:style style:name="P10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0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0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15" style:family="table-row">
      <style:table-row-properties/>
    </style:style>
    <style:style style:name="P11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1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2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29" style:family="table-row">
      <style:table-row-properties/>
    </style:style>
    <style:style style:name="P13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3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142" style:family="table-row">
      <style:table-row-properties/>
    </style:style>
    <style:style style:name="P14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0541in" fo:margin-right="-0.0347in" fo:text-indent="0.0076in">
        <style:tab-stops/>
      </style:paragraph-properties>
      <style:text-properties fo:letter-spacing="-0.0138in" style:text-scale="90%"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58" style:family="table-row">
      <style:table-row-properties/>
    </style:style>
    <style:style style:name="P15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6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6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6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6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6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6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168" style:family="table-row">
      <style:table-row-properties style:min-row-height="0.4437in"/>
    </style:style>
    <style:style style:name="P16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7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7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7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7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7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17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178" style:family="table-row">
      <style:table-row-properties style:min-row-height="0.3631in"/>
    </style:style>
    <style:style style:name="P17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8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18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192" style:family="table-row">
      <style:table-row-properties/>
    </style:style>
    <style:style style:name="P19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19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205" style:family="table-row">
      <style:table-row-properties/>
    </style:style>
    <style:style style:name="P20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P228" style:parent-style-name="內文" style:family="paragraph">
      <style:paragraph-properties fo:line-height="0.1944in" fo:margin-left="0.825in" fo:text-indent="-0.825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預備金及追加預算標題" style:family="paragraph">
      <style:paragraph-properties fo:margin-left="0.3895in" fo:text-indent="-0.3895in">
        <style:tab-stops/>
      </style:paragraph-properties>
    </style:style>
    <style:style style:name="P235" style:parent-style-name="內文" style:family="paragraph">
      <style:paragraph-properties fo:margin-left="0.3888in" fo:text-indent="0.3888in">
        <style:tab-stops/>
      </style:paragraph-properties>
    </style:style>
    <style:style style:name="P236" style:parent-style-name="一二三" style:family="paragraph">
      <style:paragraph-properties fo:margin-left="0.5833in" fo:text-indent="-0.1944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一下內文縮2" style:family="paragraph">
      <style:paragraph-properties fo:margin-left="0.5833in" fo:text-indent="0.3888in">
        <style:tab-stops/>
      </style:paragraph-properties>
    </style:style>
    <style:style style:name="P253" style:parent-style-name="表格內文14行高" style:family="paragraph">
      <style:paragraph-properties fo:text-align="justify" fo:margin-left="0.0277in" fo:text-indent="-0.0569in">
        <style:tab-stops/>
      </style:paragraph-properties>
    </style:style>
    <style:style style:name="P254" style:parent-style-name="表格內文14行高" style:family="paragraph">
      <style:paragraph-properties fo:text-align="justify" fo:margin-left="0.0277in" fo:text-indent="-0.0569in">
        <style:tab-stops/>
      </style:paragraph-properties>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P257" style:parent-style-name="表格內文14行高" style:family="paragraph">
      <style:paragraph-properties fo:margin-top="0.0868in" fo:line-height="0.2777in" fo:margin-left="0.8347in" fo:text-indent="-0.4381in">
        <style:tab-stops/>
      </style:paragraph-properties>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size="14pt" style:font-size-asian="14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ableColumn268" style:family="table-column">
      <style:table-column-properties style:column-width="0.4763in"/>
    </style:style>
    <style:style style:name="TableColumn269" style:family="table-column">
      <style:table-column-properties style:column-width="0.4277in"/>
    </style:style>
    <style:style style:name="TableColumn270" style:family="table-column">
      <style:table-column-properties style:column-width="1.1958in"/>
    </style:style>
    <style:style style:name="TableColumn271" style:family="table-column">
      <style:table-column-properties style:column-width="1.2638in"/>
    </style:style>
    <style:style style:name="TableColumn272" style:family="table-column">
      <style:table-column-properties style:column-width="1.302in"/>
    </style:style>
    <style:style style:name="TableColumn273" style:family="table-column">
      <style:table-column-properties style:column-width="0.7951in"/>
    </style:style>
    <style:style style:name="Table267" style:family="table">
      <style:table-properties style:width="5.4611in" fo:margin-left="0.4833in" table:align="left"/>
    </style:style>
    <style:style style:name="TableRow274" style:family="table-row">
      <style:table-row-properties/>
    </style:style>
    <style:style style:name="TableCell2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fo:letter-spacing="-0.0138in" style:text-scale="90%" style:font-size-complex="12pt"/>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justify" fo:margin-left="-0.0444in" fo:margin-right="-0.0347in" fo:text-indent="0.0083in">
        <style:tab-stops/>
      </style:paragraph-properties>
      <style:text-properties fo:font-weight="bold" style:font-weight-asian="bold" fo:letter-spacing="-0.0138in" style:text-scale="90%" style:font-size-complex="12pt"/>
    </style:style>
    <style:style style:name="TableCell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text-align="justify" fo:margin-left="-0.0444in" fo:margin-right="-0.0347in" fo:text-indent="0.0083in">
        <style:tab-stops/>
      </style:paragraph-properties>
      <style:text-properties fo:font-weight="bold" style:font-weight-asian="bold" fo:letter-spacing="-0.0138in" style:text-scale="90%" style:font-size-complex="12pt"/>
    </style:style>
    <style:style style:name="TableCell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 style:parent-style-name="表格內文14行高" style:family="paragraph">
      <style:paragraph-properties fo:text-align="justify" fo:margin-left="-0.0444in" fo:margin-right="-0.0347in" fo:text-indent="0.0083in">
        <style:tab-stops/>
      </style:paragraph-properties>
      <style:text-properties fo:font-weight="bold" style:font-weight-asian="bold" fo:letter-spacing="-0.0138in" style:text-scale="90%" style:font-size-complex="12pt"/>
    </style:style>
    <style:style style:name="TableCell2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fo:letter-spacing="-0.0138in" style:text-scale="90%"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justify"/>
      <style:text-properties fo:letter-spacing="-0.0138in" style:text-scale="90%" style:font-size-complex="12pt"/>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justify" fo:margin-left="0.0895in" fo:margin-right="-0.025in" fo:text-indent="-0.1145in">
        <style:tab-stops/>
      </style:paragraph-properties>
      <style:text-properties fo:letter-spacing="-0.0138in" style:text-scale="90%" style:font-size-complex="12pt"/>
    </style:style>
    <style:style style:name="P290" style:parent-style-name="表格內文14行高" style:family="paragraph">
      <style:paragraph-properties fo:text-align="justify" fo:margin-left="0.0895in" fo:margin-right="-0.025in" fo:text-indent="-0.1145in">
        <style:tab-stops/>
      </style:paragraph-properties>
      <style:text-properties fo:letter-spacing="-0.0138in" style:text-scale="90%" style:font-size-complex="12pt"/>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justify" fo:margin-left="0.0895in" fo:margin-right="-0.025in" fo:text-indent="-0.1145in">
        <style:tab-stops/>
      </style:paragraph-properties>
      <style:text-properties fo:letter-spacing="-0.0138in" style:text-scale="90%" style:font-size-complex="12pt"/>
    </style:style>
    <style:style style:name="P293" style:parent-style-name="表格內文14行高" style:family="paragraph">
      <style:paragraph-properties fo:text-align="justify" fo:margin-left="0.0895in" fo:margin-right="-0.025in" fo:text-indent="-0.1145in">
        <style:tab-stops/>
      </style:paragraph-properties>
    </style:style>
    <style:style style:name="T294" style:parent-style-name="預設段落字型" style:family="text">
      <style:text-properties fo:letter-spacing="-0.0138in" style:text-scale="90%" style:font-size-complex="12pt"/>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justify" fo:margin-left="0.1173in" fo:margin-right="-0.025in" fo:text-indent="-0.1423in">
        <style:tab-stops/>
      </style:paragraph-properties>
      <style:text-properties fo:letter-spacing="-0.0138in" style:text-scale="90%" style:font-size-complex="12pt"/>
    </style:style>
    <style:style style:name="P297" style:parent-style-name="表格內文14行高" style:family="paragraph">
      <style:paragraph-properties fo:text-align="justify" fo:margin-left="0.1173in" fo:margin-right="-0.025in" fo:text-indent="-0.1423in">
        <style:tab-stops/>
      </style:paragraph-properties>
      <style:text-properties fo:letter-spacing="-0.0138in" style:text-scale="90%" style:font-size-complex="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letter-spacing="-0.0138in" style:text-scale="90%"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表格內文14行高" style:family="paragraph">
      <style:text-properties fo:letter-spacing="-0.0138in" style:text-scale="90%" style:font-size-complex="12pt"/>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center" fo:margin-left="-0.0166in" fo:margin-right="-0.025in" fo:text-indent="-0.0083in">
        <style:tab-stops/>
      </style:paragraph-properties>
      <style:text-properties fo:letter-spacing="-0.0138in" style:text-scale="90%" style:font-size-complex="12pt"/>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center" fo:margin-left="-0.0166in" fo:margin-right="-0.025in" fo:text-indent="-0.0083in">
        <style:tab-stops/>
      </style:paragraph-properties>
      <style:text-properties fo:letter-spacing="-0.0138in" style:text-scale="90%" style:font-size-complex="12pt"/>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center" fo:margin-left="-0.0166in" fo:margin-right="-0.025in" fo:text-indent="-0.0083in">
        <style:tab-stops/>
      </style:paragraph-properties>
      <style:text-properties fo:letter-spacing="-0.0138in" style:text-scale="90%"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letter-spacing="-0.0138in" style:text-scale="90%"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表格內文14行高" style:family="paragraph">
      <style:text-properties fo:letter-spacing="-0.0138in" style:text-scale="9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style:text-scale="90%"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表格內文14行高" style:family="paragraph">
      <style:text-properties fo:letter-spacing="-0.0138in" style:text-scale="90%"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text-scale="90%"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fo:margin-right="-0.0444in"/>
      <style:text-properties fo:letter-spacing="-0.0138in" style:text-scale="90%" style:font-size-complex="12pt"/>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text-properties fo:letter-spacing="-0.0138in" style:text-scale="9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text-scale="90%" style:font-size-complex="12pt"/>
    </style:style>
    <style:style style:name="TableRow346" style:family="table-row">
      <style:table-row-properties/>
    </style:style>
    <style:style style:name="P347" style:parent-style-name="表格內文14行高" style:family="paragraph">
      <style:paragraph-properties fo:text-align="center" fo:margin-left="0.2951in" fo:text-indent="-0.2951in">
        <style:tab-stops/>
      </style:paragraph-properties>
      <style:text-properties fo:letter-spacing="-0.0138in" style:text-scale="90%" style:font-size-complex="12pt"/>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text-properties fo:letter-spacing="-0.0138in" style:text-scale="9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text-scale="90%"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fo:margin-right="-0.0444in"/>
      <style:text-properties fo:letter-spacing="-0.0138in" style:text-scale="90%" style:font-size-complex="12pt"/>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text-properties fo:letter-spacing="-0.0138in" style:text-scale="9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text-scale="90%" style:font-size-complex="12pt"/>
    </style:style>
    <style:style style:name="TableRow371" style:family="table-row">
      <style:table-row-properties/>
    </style:style>
    <style:style style:name="P372" style:parent-style-name="表格內文14行高" style:family="paragraph">
      <style:paragraph-properties fo:text-align="center" fo:margin-left="0.2951in" fo:margin-right="-0.0444in" fo:text-indent="-0.2951in">
        <style:tab-stops/>
      </style:paragraph-properties>
      <style:text-properties fo:letter-spacing="-0.0138in" style:text-scale="90%" style:font-size-complex="12pt"/>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text-properties fo:letter-spacing="-0.0138in" style:text-scale="90%"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text-scale="90%" style:font-size-complex="12pt"/>
    </style:style>
    <style:style style:name="TableRow383" style:family="table-row">
      <style:table-row-properties/>
    </style:style>
    <style:style style:name="TableCell3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fo:margin-right="-0.0444in"/>
      <style:text-properties fo:letter-spacing="-0.0138in" style:text-scale="90%" style:font-size-complex="12pt"/>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text-properties fo:letter-spacing="-0.0138in" style:text-scale="90%"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text-scale="90%" style:font-size-complex="12pt"/>
    </style:style>
    <style:style style:name="TableRow396" style:family="table-row">
      <style:table-row-properties/>
    </style:style>
    <style:style style:name="P397" style:parent-style-name="表格內文14行高" style:family="paragraph">
      <style:paragraph-properties fo:margin-left="0.2951in" fo:text-indent="-0.2951in">
        <style:tab-stops/>
      </style:paragraph-properties>
      <style:text-properties fo:letter-spacing="-0.0138in" style:text-scale="90%" style:font-size-complex="12pt"/>
    </style:style>
    <style:style style:name="TableCell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 style:parent-style-name="表格內文14行高" style:family="paragraph">
      <style:text-properties fo:letter-spacing="-0.0138in" style:text-scale="90%" style:font-size-complex="12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text-scale="90%" style:font-size-complex="12pt"/>
    </style:style>
    <style:style style:name="P408" style:parent-style-name="表格內文14行高" style:family="paragraph">
      <style:paragraph-properties fo:margin-left="1.2347in" fo:text-indent="-0.8416in">
        <style:tab-stops/>
      </style:paragraph-properties>
    </style:style>
    <style:style style:name="P409" style:parent-style-name="表格內文14行高" style:family="paragraph">
      <style:paragraph-properties fo:margin-left="0.0013in" fo:text-indent="0.3916in">
        <style:tab-stops/>
      </style:paragraph-properties>
    </style:style>
    <style:style style:name="P410" style:parent-style-name="一下內文縮2" style:family="paragraph">
      <style:paragraph-properties fo:margin-left="0.5833in" fo:text-indent="0.3888in">
        <style:tab-stops/>
      </style:paragraph-properties>
    </style:style>
    <style:style style:name="P411" style:parent-style-name="一二三" style:family="paragraph">
      <style:paragraph-properties fo:margin-left="0.5833in" fo:text-indent="-0.1944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P416" style:parent-style-name="一下內文縮2" style:family="paragraph">
      <style:paragraph-properties fo:margin-left="0.5833in" fo:text-indent="0.3888in">
        <style:tab-stops/>
      </style:paragraph-properties>
    </style:style>
    <style:style style:name="P417" style:parent-style-name="表格內文14行高" style:family="paragraph">
      <style:paragraph-properties fo:text-align="justify" fo:margin-left="0.0277in" fo:text-indent="-0.0569in">
        <style:tab-stops/>
      </style:paragraph-properties>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P420" style:parent-style-name="一二三" style:family="paragraph">
      <style:paragraph-properties fo:margin-left="0.5833in" fo:text-indent="-0.1944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P427" style:parent-style-name="一下內文縮2" style:family="paragraph">
      <style:paragraph-properties fo:margin-left="0.5833in" fo:text-indent="0.3888in">
        <style:tab-stops/>
      </style:paragraph-properties>
    </style:style>
    <style:style style:name="P428" style:parent-style-name="表格內文14行高" style:family="paragraph">
      <style:paragraph-properties fo:text-align="justify" fo:margin-left="0.0277in" fo:text-indent="-0.0569in">
        <style:tab-stops/>
      </style:paragraph-properties>
    </style:style>
    <style:style style:name="T429" style:parent-style-name="預設段落字型" style:family="text">
      <style:text-properties style:font-size-complex="12pt"/>
    </style:style>
    <style:style style:name="P430" style:parent-style-name="一二三" style:family="paragraph">
      <style:paragraph-properties fo:margin-left="0.5833in" fo:text-indent="-0.1944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一下內文縮2" style:family="paragraph">
      <style:paragraph-properties fo:margin-left="0.5833in" fo:text-indent="0.3888in">
        <style:tab-stops/>
      </style:paragraph-properties>
    </style:style>
    <style:style style:name="P441" style:parent-style-name="內文" style:family="paragraph">
      <style:paragraph-properties fo:margin-left="0.3888in" fo:text-indent="0.3888in">
        <style:tab-stops/>
      </style:paragraph-properties>
    </style:style>
    <style:style style:name="P442"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82806511"/><text:bookmark-start text:name="_Toc431546130"/><text:bookmark-start text:name="_Toc431546131"/><text:bookmark-start text:name="_Toc488071910"/><text:bookmark-start text:name="_Toc48134987"/><text:bookmark-end text:name="_Toc211249417"/>第1項、農業委員會<text:bookmark-end text:name="_Toc431546131"/><text:bookmark-end text:name="_Toc488071910"/><text:bookmark-end text:name="_Toc48134987"/></text:p>
      <text:p text:style-name="P7">本特別預算行政院農業委員會(以下簡稱農委會)主管原列之法定預算35億5,694萬7千元、第1次追加預算19億8,500萬元、第2次追加預算案再編列191億1,634萬1千元，總計該會主管預算編列246億5,828萬8千元，包含防治經費7,142萬元、紓困經費205億4,019萬1千元及振興經費40億4,667萬7千元(詳表1)，謹就相關預算評估如次：</text:p>
      <text:p text:style-name="P8"><text:span text:style-name="T9">表1<text:s/></text:span><text:span text:style-name="T10">本特別預算及兩次追加案農委會主管編列概況表<text:s/></text:span><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2" table:number-rows-spanned="2">
              <text:p text:style-name="P23">計 <text:s/>畫</text:p>
            </table:table-cell>
            <table:covered-table-cell/>
            <table:table-cell table:style-name="TableCell24" table:number-rows-spanned="2">
              <text:p text:style-name="P25">說 <text:s/>明</text:p>
            </table:table-cell>
            <table:table-cell table:style-name="TableCell26" table:number-rows-spanned="2">
              <text:p text:style-name="P27">主辦機關</text:p>
            </table:table-cell>
            <table:table-cell table:style-name="TableCell28" table:number-columns-spanned="4">
              <text:p text:style-name="P29">預算金額</text:p>
            </table:table-cell>
            <table:covered-table-cell/>
            <table:covered-table-cell/>
            <table:covered-table-cell/>
          </table:table-row>
          <table:table-row table:style-name="TableRow30">
            <table:covered-table-cell>
              <text:p text:style-name="P31"/>
            </table:covered-table-cell>
            <table:covered-table-cell/>
            <table:covered-table-cell>
              <text:p text:style-name="P32"/>
            </table:covered-table-cell>
            <table:covered-table-cell>
              <text:p text:style-name="P33"/>
            </table:covered-table-cell>
            <table:table-cell table:style-name="TableCell34">
              <text:p text:style-name="P35">原列預算數</text:p>
              <text:p text:style-name="P36">(法定)</text:p>
            </table:table-cell>
            <table:table-cell table:style-name="TableCell37">
              <text:p text:style-name="P38">第1次追加預算數(法定)</text:p>
            </table:table-cell>
            <table:table-cell table:style-name="TableCell39">
              <text:p text:style-name="P40">第2次追加預算案數</text:p>
            </table:table-cell>
            <table:table-cell table:style-name="TableCell41">
              <text:p text:style-name="P42">合 計</text:p>
            </table:table-cell>
          </table:table-row>
        </table:table-header-rows>
        <table:table-row table:style-name="TableRow43">
          <table:table-cell table:style-name="TableCell44" table:number-columns-spanned="2" table:number-rows-spanned="2">
            <text:p text:style-name="P45">嚴重特殊傳染性肺炎防治</text:p>
          </table:table-cell>
          <table:covered-table-cell/>
          <table:table-cell table:style-name="TableCell46">
            <text:p text:style-name="P47">辦理漁港及農漁產品銷售場域等環境消毒、清潔、衛生安全維護</text:p>
          </table:table-cell>
          <table:table-cell table:style-name="TableCell48">
            <text:p text:style-name="P49">漁業署、農糧署、屏東農技園區籌備處</text:p>
          </table:table-cell>
          <table:table-cell table:style-name="TableCell50">
            <text:p text:style-name="P51">71,420</text:p>
          </table:table-cell>
          <table:table-cell table:style-name="TableCell52">
            <text:p text:style-name="P53">-</text:p>
          </table:table-cell>
          <table:table-cell table:style-name="TableCell54">
            <text:p text:style-name="P55">-</text:p>
          </table:table-cell>
          <table:table-cell table:style-name="TableCell56">
            <text:p text:style-name="P57">71,420<text:s/></text:p>
          </table:table-cell>
        </table:table-row>
        <table:table-row table:style-name="TableRow58">
          <table:covered-table-cell>
            <text:p text:style-name="P59"/>
          </table:covered-table-cell>
          <table:covered-table-cell/>
          <table:table-cell table:style-name="TableCell60" table:number-columns-spanned="2">
            <text:p text:style-name="P61">小計</text:p>
          </table:table-cell>
          <table:covered-table-cell/>
          <table:table-cell table:style-name="TableCell62">
            <text:p text:style-name="P63">71,420</text:p>
          </table:table-cell>
          <table:table-cell table:style-name="TableCell64">
            <text:p text:style-name="P65">-</text:p>
          </table:table-cell>
          <table:table-cell table:style-name="TableCell66">
            <text:p text:style-name="P67">-</text:p>
          </table:table-cell>
          <table:table-cell table:style-name="TableCell68">
            <text:p text:style-name="P69">71,420</text:p>
          </table:table-cell>
        </table:table-row>
        <table:table-row table:style-name="TableRow70">
          <table:table-cell table:style-name="TableCell71" table:number-rows-spanned="11">
            <text:p text:style-name="P72">嚴重特殊傳染性肺炎紓困振興</text:p>
          </table:table-cell>
          <table:table-cell table:style-name="TableCell73" table:number-rows-spanned="5">
            <text:p text:style-name="P74">紓困</text:p>
          </table:table-cell>
          <table:table-cell table:style-name="TableCell75">
            <text:p text:style-name="P76">農漁業者紓困貸款利息補貼</text:p>
          </table:table-cell>
          <table:table-cell table:style-name="TableCell77" table:number-rows-spanned="4">
            <text:p text:style-name="P78">農委會及所屬</text:p>
          </table:table-cell>
          <table:table-cell table:style-name="TableCell79">
            <text:p text:style-name="P80">181,850</text:p>
          </table:table-cell>
          <table:table-cell table:style-name="TableCell81">
            <text:p text:style-name="P82">800,000</text:p>
          </table:table-cell>
          <table:table-cell table:style-name="TableCell83">
            <text:p text:style-name="P84">200,000</text:p>
          </table:table-cell>
          <table:table-cell table:style-name="TableCell85">
            <text:p text:style-name="P86">1,181,850</text:p>
          </table:table-cell>
        </table:table-row>
        <table:table-row table:style-name="TableRow87">
          <table:covered-table-cell>
            <text:p text:style-name="P88"/>
          </table:covered-table-cell>
          <table:covered-table-cell>
            <text:p text:style-name="P89"/>
          </table:covered-table-cell>
          <table:table-cell table:style-name="TableCell90">
            <text:p text:style-name="P91">專案補助及艱困經營者員工薪資、生產資材、管理費、租金等營運資金補貼</text:p>
          </table:table-cell>
          <table:covered-table-cell>
            <text:p text:style-name="P92"/>
          </table:covered-table-cell>
          <table:table-cell table:style-name="TableCell93">
            <text:p text:style-name="P94">49,000</text:p>
          </table:table-cell>
          <table:table-cell table:style-name="TableCell95">
            <text:p text:style-name="P96">798,000</text:p>
          </table:table-cell>
          <table:table-cell table:style-name="TableCell97">
            <text:p text:style-name="P98">-</text:p>
          </table:table-cell>
          <table:table-cell table:style-name="TableCell99">
            <text:p text:style-name="P100">847,000</text:p>
          </table:table-cell>
        </table:table-row>
        <table:table-row table:style-name="TableRow101">
          <table:covered-table-cell>
            <text:p text:style-name="P102"/>
          </table:covered-table-cell>
          <table:covered-table-cell>
            <text:p text:style-name="P103"/>
          </table:covered-table-cell>
          <table:table-cell table:style-name="TableCell104">
            <text:p text:style-name="P105">農漁民生活補貼</text:p>
          </table:table-cell>
          <table:covered-table-cell>
            <text:p text:style-name="P106"/>
          </table:covered-table-cell>
          <table:table-cell table:style-name="TableCell107">
            <text:p text:style-name="P108">-</text:p>
          </table:table-cell>
          <table:table-cell table:style-name="TableCell109">
            <text:p text:style-name="P110">-</text:p>
          </table:table-cell>
          <table:table-cell table:style-name="TableCell111">
            <text:p text:style-name="P112">18,414,741</text:p>
          </table:table-cell>
          <table:table-cell table:style-name="TableCell113">
            <text:p text:style-name="P114">18,414,741</text:p>
          </table:table-cell>
        </table:table-row>
        <table:table-row table:style-name="TableRow115">
          <table:covered-table-cell>
            <text:p text:style-name="P116"/>
          </table:covered-table-cell>
          <table:covered-table-cell>
            <text:p text:style-name="P117"/>
          </table:covered-table-cell>
          <table:table-cell table:style-name="TableCell118">
            <text:p text:style-name="P119">漁船船員岸上居家檢疫補貼</text:p>
          </table:table-cell>
          <table:covered-table-cell>
            <text:p text:style-name="P120"/>
          </table:covered-table-cell>
          <table:table-cell table:style-name="TableCell121">
            <text:p text:style-name="P122">-</text:p>
          </table:table-cell>
          <table:table-cell table:style-name="TableCell123">
            <text:p text:style-name="P124">-</text:p>
          </table:table-cell>
          <table:table-cell table:style-name="TableCell125">
            <text:p text:style-name="P126">96,600</text:p>
          </table:table-cell>
          <table:table-cell table:style-name="TableCell127">
            <text:p text:style-name="P128">96,600</text:p>
          </table:table-cell>
        </table:table-row>
        <table:table-row table:style-name="TableRow129">
          <table:covered-table-cell>
            <text:p text:style-name="P130"/>
          </table:covered-table-cell>
          <table:covered-table-cell>
            <text:p text:style-name="P131"/>
          </table:covered-table-cell>
          <table:table-cell table:style-name="TableCell132" table:number-columns-spanned="2">
            <text:p text:style-name="P133">小計</text:p>
          </table:table-cell>
          <table:covered-table-cell/>
          <table:table-cell table:style-name="TableCell134">
            <text:p text:style-name="P135">230,850</text:p>
          </table:table-cell>
          <table:table-cell table:style-name="TableCell136">
            <text:p text:style-name="P137">1,598,000</text:p>
          </table:table-cell>
          <table:table-cell table:style-name="TableCell138">
            <text:p text:style-name="P139">18,711,341</text:p>
          </table:table-cell>
          <table:table-cell table:style-name="TableCell140">
            <text:p text:style-name="P141">20,540,191</text:p>
          </table:table-cell>
        </table:table-row>
        <table:table-row table:style-name="TableRow142">
          <table:covered-table-cell>
            <text:p text:style-name="P143"/>
          </table:covered-table-cell>
          <table:table-cell table:style-name="TableCell144" table:number-rows-spanned="5">
            <text:p text:style-name="P145">振興</text:p>
          </table:table-cell>
          <table:table-cell table:style-name="TableCell146">
            <text:p text:style-name="P147">拓展花卉、農產品海外市場及分散市場</text:p>
          </table:table-cell>
          <table:table-cell table:style-name="TableCell148" table:number-rows-spanned="4">
            <text:p text:style-name="P149">農委會及所屬</text:p>
          </table:table-cell>
          <table:table-cell table:style-name="TableCell150" table:number-rows-spanned="3">
            <text:p text:style-name="P151">3,254,677</text:p>
          </table:table-cell>
          <table:table-cell table:style-name="TableCell152" table:number-rows-spanned="3">
            <text:p text:style-name="P153">387,000</text:p>
          </table:table-cell>
          <table:table-cell table:style-name="TableCell154" table:number-rows-spanned="3">
            <text:p text:style-name="P155">-</text:p>
          </table:table-cell>
          <table:table-cell table:style-name="TableCell156" table:number-rows-spanned="3">
            <text:p text:style-name="P157">3,641,677</text:p>
          </table:table-cell>
        </table:table-row>
        <table:table-row table:style-name="TableRow158">
          <table:covered-table-cell>
            <text:p text:style-name="P159"/>
          </table:covered-table-cell>
          <table:covered-table-cell>
            <text:p text:style-name="P160"/>
          </table:covered-table-cell>
          <table:table-cell table:style-name="TableCell161">
            <text:p text:style-name="P162">輔導及補助花卉、漁畜禽產銷調節等</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ext:p text:style-name="P172">強化花卉、農產品及漁畜禽業加工及銷售通路量能等</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遠洋漁業外銷受阻調整措施</text:p>
          </table:table-cell>
          <table:covered-table-cell>
            <text:p text:style-name="P183"/>
          </table:covered-table-cell>
          <table:table-cell table:style-name="TableCell184">
            <text:p text:style-name="P185">-</text:p>
          </table:table-cell>
          <table:table-cell table:style-name="TableCell186">
            <text:p text:style-name="P187">-</text:p>
          </table:table-cell>
          <table:table-cell table:style-name="TableCell188">
            <text:p text:style-name="P189">405,000</text:p>
          </table:table-cell>
          <table:table-cell table:style-name="TableCell190">
            <text:p text:style-name="P191">405,000</text:p>
          </table:table-cell>
        </table:table-row>
        <table:table-row table:style-name="TableRow192">
          <table:covered-table-cell>
            <text:p text:style-name="P193"/>
          </table:covered-table-cell>
          <table:covered-table-cell>
            <text:p text:style-name="P194"/>
          </table:covered-table-cell>
          <table:table-cell table:style-name="TableCell195" table:number-columns-spanned="2">
            <text:p text:style-name="P196">小計</text:p>
          </table:table-cell>
          <table:covered-table-cell/>
          <table:table-cell table:style-name="TableCell197">
            <text:p text:style-name="P198">3,254,677</text:p>
          </table:table-cell>
          <table:table-cell table:style-name="TableCell199">
            <text:p text:style-name="P200">387,000</text:p>
          </table:table-cell>
          <table:table-cell table:style-name="TableCell201">
            <text:p text:style-name="P202">405,000</text:p>
          </table:table-cell>
          <table:table-cell table:style-name="TableCell203">
            <text:p text:style-name="P204">4,046,677</text:p>
          </table:table-cell>
        </table:table-row>
        <table:table-row table:style-name="TableRow205">
          <table:covered-table-cell>
            <text:p text:style-name="P206"/>
          </table:covered-table-cell>
          <table:table-cell table:style-name="TableCell207" table:number-columns-spanned="3">
            <text:p text:style-name="P208">紓困振興小計</text:p>
          </table:table-cell>
          <table:covered-table-cell/>
          <table:covered-table-cell/>
          <table:table-cell table:style-name="TableCell209">
            <text:p text:style-name="P210">3,485,527</text:p>
          </table:table-cell>
          <table:table-cell table:style-name="TableCell211">
            <text:p text:style-name="P212">1,985,000</text:p>
          </table:table-cell>
          <table:table-cell table:style-name="TableCell213">
            <text:p text:style-name="P214">19,116,341</text:p>
          </table:table-cell>
          <table:table-cell table:style-name="TableCell215">
            <text:p text:style-name="P216">24,586,868</text:p>
          </table:table-cell>
        </table:table-row>
        <table:table-row table:style-name="TableRow217">
          <table:table-cell table:style-name="TableCell218" table:number-columns-spanned="4">
            <text:p text:style-name="P219">合 <text:s text:c="3"/>計</text:p>
          </table:table-cell>
          <table:covered-table-cell/>
          <table:covered-table-cell/>
          <table:covered-table-cell/>
          <table:table-cell table:style-name="TableCell220">
            <text:p text:style-name="P221">3,556,947</text:p>
          </table:table-cell>
          <table:table-cell table:style-name="TableCell222">
            <text:p text:style-name="P223">1,985,000</text:p>
          </table:table-cell>
          <table:table-cell table:style-name="TableCell224">
            <text:p text:style-name="P225">19,116,341</text:p>
          </table:table-cell>
          <table:table-cell table:style-name="TableCell226">
            <text:p text:style-name="P227">24,658,288</text:p>
          </table:table-cell>
        </table:table-row>
      </table:table>
      <text:p text:style-name="P228"><text:span text:style-name="T229">資料來源</text:span><text:span text:style-name="T230">：</text:span><text:span text:style-name="T231">整理自嚴重特殊傳染性肺炎防治及紓困振興別預算</text:span><text:span text:style-name="T232">、</text:span><text:span text:style-name="T233">追加預算及第2次追加預算案。</text:span></text:p>
      <text:p text:style-name="P234"><text:bookmark-start text:name="_Toc431546132"/>一、第2次追加預算案除辦理「遠洋漁業外銷受阻調整措施」屬新增事項外，餘主要用於歸墊已辦理之農漁民生活補貼經費，允宜加速並強化申請案件審核機制，俾使財政資源有效運用</text:p>
      <text:p text:style-name="P235"><text:bookmark-end text:name="_Toc431546132"/>因應嚴重特殊傳染性肺炎(以下簡稱COVID-19)國際疫情持續擴大，國內各行業受疫情影響程度與日俱增，農委會於第2次追加預算案編列191億1,634萬1千元，包括歸墊農漁民生活補貼184億1,474萬1千元、辦理農漁畜業者紓困利息補貼不敷數2億元、支應漁船船員岸上居家檢疫補貼9,660萬元，及新增辦理遠洋漁業外銷受阻調整措施經費4億500萬元等。茲就本特別預算該會已執行紓困振興措施之現況及第2次追加預算案新增辦理事項說明如下：</text:p>
      <text:p text:style-name="P236"><text:span text:style-name="T237">(一)受疫情影響之農漁民生活補貼所需經費184億1,474萬1千元</text:span><text:span text:style-name="T238">，</text:span><text:span text:style-name="T239">係先由農村再生基金支應</text:span><text:span text:style-name="T240">，於</text:span><text:span text:style-name="T241">第2</text:span><text:span text:style-name="T242">次追加</text:span><text:span text:style-name="T243">預</text:span><text:span text:style-name="T244">算</text:span><text:span text:style-name="T245">案</text:span><text:span text:style-name="T246">歸墊，</text:span><text:span text:style-name="T247">為</text:span><text:span text:style-name="T248">確保農漁民</text:span><text:span text:style-name="T249">在符合資格下能</text:span><text:span text:style-name="T250">即時取得生活補貼</text:span><text:span text:style-name="T251">，允宜加強辦理</text:span></text:p>
      <text:p text:style-name="P252">為協助受COVID-19疫情影響之農漁產業或事業，農委會依據「嚴重特殊傳染性肺炎防治及紓困振興特別條例」第11條第4項<text:span text:style-name="註腳參照"><text:note text:note-class="footnote" text:id="_ftn0"><text:note-citation>1</text:note-citation><text:note-body><text:p text:style-name="P253">嚴重特殊傳染性肺炎防治及紓困振興特別條例第11條第4項：「為因應各項防治及紓困振興措施之緊急需要，各相關機關得報經行政院同意後，於第1項特別預算案未完成法定程序前，先行支付其一部分。」</text:p></text:note-body></text:note></text:span>及該條例授權訂定之「行政院農業委員會對受嚴重特殊傳染性肺炎影響發生營運困難產業事業紓困振興辦法」第5之1條<text:span text:style-name="註腳參照"><text:note text:note-class="footnote" text:id="_ftn1"><text:note-citation>2</text:note-citation><text:note-body><text:p text:style-name="P254"><text:span text:style-name="T255">行政院農業委員會對受嚴重特殊傳染性肺炎影響發生營運困難產業事業紓困振興辦法第5之1條</text:span><text:span text:style-name="T256">：「為協助受影響農產業或事業紓困，除依前條規定辦理外，本會得採取下列措施：一、補貼薪資。二、補貼營運資金、管理費、權利金、租金及其他必要營運支出。三、其他經本會公告之紓困措施。」、「前項紓困措施之項目、對象、基準、金額及相關事項，由本會另定之。」、「依第1項規定受補貼之法人、團體，於補貼期間不得對員工實施減班休息、減薪或裁員等減損員工權益之行為，亦不得解散、歇業或有其他本會公告之情事。」、「有前項所定情事者，本會得撤銷或廢止補貼，並追回已撥付之全部或一部款項。」、「第1項紓困措施之執行，本會得委託法人、團體辦理。」</text:span></text:p></text:note-body></text:note></text:span>規定，分別就受疫情影響之農漁民辦理生活補貼(預算數183<text:soft-page-break/>億8,133萬元，含農民生活補貼、實際從事漁業勞動之漁民生活補貼、及無一定雇主或自營作業之漁民生活補貼)，並補助受理申請及資格查核之基層農會、區漁會相關行政作業費(預算數3,341萬1千元)。該等生活補貼均於今(109)年6月底截止申請，所需經費先由農村再生基金墊借，並於第2次追加預算案編列預算歸墊，其相關申請條件、申請人數、核定人數、迄今年7月20日止已撥款及尚待處理人數概況詳表2。</text:p>
      <text:p text:style-name="P257"><text:span text:style-name="T258">表2 各項農漁民生活補貼之申請條件</text:span><text:span text:style-name="T259">、</text:span><text:span text:style-name="T260">預算數及迄109年7月20日之執行概況表</text:span><text:span text:style-name="T261"><text:s/></text:span><text:span text:style-name="T262"><text:s text:c="24"/>單位</text:span><text:span text:style-name="T263">：</text:span><text:span text:style-name="T264">人</text:span><text:span text:style-name="T265">；</text:span><text:span text:style-name="T266">新台幣千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columns-spanned="2">
              <text:p text:style-name="P276">項 目</text:p>
            </table:table-cell>
            <table:covered-table-cell/>
            <table:table-cell table:style-name="TableCell277">
              <text:p text:style-name="P278">受疫情影響之農民生活補貼(每人1萬元)</text:p>
            </table:table-cell>
            <table:table-cell table:style-name="TableCell279">
              <text:p text:style-name="P280">受疫情影響之實際從事漁業勞動之漁民生活補貼(每人1萬元)</text:p>
            </table:table-cell>
            <table:table-cell table:style-name="TableCell281">
              <text:p text:style-name="P282">受疫情影響之無一定雇主或自營作業之漁民生活補貼(每人3萬元)</text:p>
            </table:table-cell>
            <table:table-cell table:style-name="TableCell283">
              <text:p text:style-name="P284">合 <text:s/>計</text:p>
            </table:table-cell>
          </table:table-row>
        </table:table-header-rows>
        <table:table-row table:style-name="TableRow285">
          <table:table-cell table:style-name="TableCell286" table:number-columns-spanned="2">
            <text:p text:style-name="P287">申請條件</text:p>
          </table:table-cell>
          <table:covered-table-cell/>
          <table:table-cell table:style-name="TableCell288">
            <text:p text:style-name="P289">1.109年3月31日前已參加農保或農民職業災害保險被保險人之農民；參加農糧政策之農民；農委會選拔之百大青年農民；109年5月11日前農民學院管理系統建檔有案且仍具會員資格之在地青年農民聯誼會成員；向農委會農改場、農試所、茶葉改良場、種苗改良繁殖場及各分場申請並持有各該場核發實際耕作證明之農民。</text:p>
            <text:p text:style-name="P290">2.上開農民107年度農業所得以外之個人綜合所得總額未達50萬元，且未領取其他機關所定性質相同之補貼、補助或津貼。</text:p>
          </table:table-cell>
          <table:table-cell table:style-name="TableCell291">
            <text:p text:style-name="P292">1.具中華民國國籍之實際從事漁業勞動者，且109年3月31日前已加入漁會之甲類會員，於申請補貼時仍為漁會甲類會員。</text:p>
            <text:p text:style-name="P293"><text:span text:style-name="T294">2.107年度個人綜合所得總額未達50萬元，且未請領無一定雇主或自營作業之漁民生活補貼、受嚴重嚴重特殊傳染性肺炎影響發生營運困難之漁業僱用外來船員補貼、娛樂漁業紓困補貼、勞動部自營作業者或無一定雇主之勞工生活補貼、交通部、文化部或其他機關所定性質相同之補貼、補助或津貼。</text:span></text:p>
          </table:table-cell>
          <table:table-cell table:style-name="TableCell295">
            <text:p text:style-name="P296">1.具中華民國國籍之無一定雇主或自營作業而參加漁會之甲類會員。</text:p>
            <text:p text:style-name="P297">2.上開甲類會員需符合在漁區漁會參加勞工保險；109年3月31日已參加勞工保險且申請補貼時仍在保中；109年3月之勞保月投保薪資為2萬4千元(含)以下；107年個人綜合所得總額未達綜合所得稅課稅標準40萬8千元；108年1月1日至109年3月31日前，實際從事漁業勞動之漁民；未請領受嚴重嚴重特殊傳染性肺炎影響發生營運困難之漁業僱用外來船員補貼、娛樂漁業紓困補貼、勞動部自營作業者或無一定雇主之勞工生活補貼、交通部、文化部或其他機關所定性質相同之補貼、補助或津貼。</text:p>
          </table:table-cell>
          <table:table-cell table:style-name="TableCell298">
            <text:p text:style-name="P299">-</text:p>
          </table:table-cell>
        </table:table-row>
        <table:table-row table:style-name="TableRow300">
          <table:table-cell table:style-name="TableCell301" table:number-columns-spanned="2">
            <text:p text:style-name="P302">申請期限</text:p>
          </table:table-cell>
          <table:covered-table-cell/>
          <table:table-cell table:style-name="TableCell303">
            <text:p text:style-name="P304">109.5.11-109.6.30</text:p>
          </table:table-cell>
          <table:table-cell table:style-name="TableCell305">
            <text:p text:style-name="P306">109.5.11-109.6.30</text:p>
          </table:table-cell>
          <table:table-cell table:style-name="TableCell307">
            <text:p text:style-name="P308">109.4.27-109.6.1</text:p>
          </table:table-cell>
          <table:table-cell table:style-name="TableCell309">
            <text:p text:style-name="P310">-</text:p>
          </table:table-cell>
        </table:table-row>
        <table:table-row table:style-name="TableRow311">
          <table:table-cell table:style-name="TableCell312" table:number-columns-spanned="2">
            <text:p text:style-name="P313">預算數</text:p>
          </table:table-cell>
          <table:covered-table-cell/>
          <table:table-cell table:style-name="TableCell314">
            <text:p text:style-name="P315">12,553,920</text:p>
          </table:table-cell>
          <table:table-cell table:style-name="TableCell316">
            <text:p text:style-name="P317">1,997,430</text:p>
          </table:table-cell>
          <table:table-cell table:style-name="TableCell318">
            <text:p text:style-name="P319">3,829,980</text:p>
          </table:table-cell>
          <table:table-cell table:style-name="TableCell320">
            <text:p text:style-name="P321">18,381,330</text:p>
          </table:table-cell>
        </table:table-row>
        <table:table-row table:style-name="TableRow322">
          <table:table-cell table:style-name="TableCell323" table:number-columns-spanned="2">
            <text:p text:style-name="P324">申請人數</text:p>
          </table:table-cell>
          <table:covered-table-cell/>
          <table:table-cell table:style-name="TableCell325">
            <text:p text:style-name="P326">1,255,392</text:p>
          </table:table-cell>
          <table:table-cell table:style-name="TableCell327">
            <text:p text:style-name="P328">205,384</text:p>
          </table:table-cell>
          <table:table-cell table:style-name="TableCell329">
            <text:p text:style-name="P330">131,151</text:p>
          </table:table-cell>
          <table:table-cell table:style-name="TableCell331">
            <text:p text:style-name="P332">1,591,927</text:p>
          </table:table-cell>
        </table:table-row>
        <table:table-row table:style-name="TableRow333">
          <table:table-cell table:style-name="TableCell334" table:number-rows-spanned="2">
            <text:p text:style-name="P335">已核定</text:p>
          </table:table-cell>
          <table:table-cell table:style-name="TableCell336">
            <text:p text:style-name="P337">人數</text:p>
          </table:table-cell>
          <table:table-cell table:style-name="TableCell338">
            <text:p text:style-name="P339">1,157,011</text:p>
          </table:table-cell>
          <table:table-cell table:style-name="TableCell340">
            <text:p text:style-name="P341">194,617</text:p>
          </table:table-cell>
          <table:table-cell table:style-name="TableCell342">
            <text:p text:style-name="P343">126,332</text:p>
          </table:table-cell>
          <table:table-cell table:style-name="TableCell344">
            <text:p text:style-name="P345">1,477,960</text:p>
          </table:table-cell>
        </table:table-row>
        <table:table-row table:style-name="TableRow346">
          <table:covered-table-cell>
            <text:p text:style-name="P347"/>
          </table:covered-table-cell>
          <table:table-cell table:style-name="TableCell348">
            <text:p text:style-name="P349">金額</text:p>
          </table:table-cell>
          <table:table-cell table:style-name="TableCell350">
            <text:p text:style-name="P351">11,570,110</text:p>
          </table:table-cell>
          <table:table-cell table:style-name="TableCell352">
            <text:p text:style-name="P353">1,946,170</text:p>
          </table:table-cell>
          <table:table-cell table:style-name="TableCell354">
            <text:p text:style-name="P355">3,789,960</text:p>
          </table:table-cell>
          <table:table-cell table:style-name="TableCell356">
            <text:p text:style-name="P357">17,306,240</text:p>
          </table:table-cell>
        </table:table-row>
        <table:table-row table:style-name="TableRow358">
          <table:table-cell table:style-name="TableCell359" table:number-rows-spanned="2">
            <text:p text:style-name="P360">已撥款</text:p>
          </table:table-cell>
          <table:table-cell table:style-name="TableCell361">
            <text:p text:style-name="P362">人數</text:p>
          </table:table-cell>
          <table:table-cell table:style-name="TableCell363">
            <text:p text:style-name="P364">1,157,011</text:p>
          </table:table-cell>
          <table:table-cell table:style-name="TableCell365">
            <text:p text:style-name="P366">194,614</text:p>
          </table:table-cell>
          <table:table-cell table:style-name="TableCell367">
            <text:p text:style-name="P368">126,331</text:p>
          </table:table-cell>
          <table:table-cell table:style-name="TableCell369">
            <text:p text:style-name="P370">1,477,956</text:p>
          </table:table-cell>
        </table:table-row>
        <table:table-row table:style-name="TableRow371">
          <table:covered-table-cell>
            <text:p text:style-name="P372"/>
          </table:covered-table-cell>
          <table:table-cell table:style-name="TableCell373">
            <text:p text:style-name="P374">金額</text:p>
          </table:table-cell>
          <table:table-cell table:style-name="TableCell375">
            <text:p text:style-name="P376">11,570,110</text:p>
          </table:table-cell>
          <table:table-cell table:style-name="TableCell377">
            <text:p text:style-name="P378">1,946,140</text:p>
          </table:table-cell>
          <table:table-cell table:style-name="TableCell379">
            <text:p text:style-name="P380">3,789,930</text:p>
          </table:table-cell>
          <table:table-cell table:style-name="TableCell381">
            <text:p text:style-name="P382">17,306,180</text:p>
          </table:table-cell>
        </table:table-row>
        <table:table-row table:style-name="TableRow383">
          <table:table-cell table:style-name="TableCell384" table:number-rows-spanned="2">
            <text:p text:style-name="P385">待處理</text:p>
          </table:table-cell>
          <table:table-cell table:style-name="TableCell386">
            <text:p text:style-name="P387">人數</text:p>
          </table:table-cell>
          <table:table-cell table:style-name="TableCell388">
            <text:p text:style-name="P389">98,381</text:p>
          </table:table-cell>
          <table:table-cell table:style-name="TableCell390">
            <text:p text:style-name="P391">3</text:p>
          </table:table-cell>
          <table:table-cell table:style-name="TableCell392">
            <text:p text:style-name="P393">1</text:p>
          </table:table-cell>
          <table:table-cell table:style-name="TableCell394">
            <text:p text:style-name="P395">98,385</text:p>
          </table:table-cell>
        </table:table-row>
        <table:table-row table:style-name="TableRow396">
          <table:covered-table-cell>
            <text:p text:style-name="P397"/>
          </table:covered-table-cell>
          <table:table-cell table:style-name="TableCell398">
            <text:p text:style-name="P399">金額</text:p>
          </table:table-cell>
          <table:table-cell table:style-name="TableCell400">
            <text:p text:style-name="P401">983,810</text:p>
          </table:table-cell>
          <table:table-cell table:style-name="TableCell402">
            <text:p text:style-name="P403">30</text:p>
          </table:table-cell>
          <table:table-cell table:style-name="TableCell404">
            <text:p text:style-name="P405">30</text:p>
          </table:table-cell>
          <table:table-cell table:style-name="TableCell406">
            <text:p text:style-name="P407">983,870</text:p>
          </table:table-cell>
        </table:table-row>
      </table:table>
      <text:p text:style-name="P408">說 <text:s text:c="3"/>明：表列「受疫情影響之實際從事漁業勞動之漁民生活補貼」及「受疫情影響之無一定雇主或自營作業之漁民生活補貼」之待處理人數與金額，農委會表示因尚在申復期間故無法精準預估。</text:p>
      <text:p text:style-name="P409">資料來源：農委會官網及其提供。</text:p>
      <text:p text:style-name="P410">由表2觀之，該等生活補貼申請人數達159萬1,927人，迄今年7月20日止尚待處理之人數仍逾9.8萬人，在相關生活補貼均排除已請領各機關所定性質相同之補助、補貼或津貼下，為確保農漁民即時取得生活補貼且未有重複請領情形，允宜加強並加速相關檢核控管機制與核發作業。</text:p>
      <text:p text:style-name="P411"><text:span text:style-name="T412">(二)紓困貸款額度由原編105億元增至145億元</text:span><text:span text:style-name="T413">，爰</text:span><text:span text:style-name="T414">第2</text:span><text:span text:style-name="T415">次追加預算增列利息補貼經費1.1億元及行政經費不敷數9,000萬元</text:span></text:p>
      <text:p text:style-name="P416">為協助受COVID-19疫情影響之農(漁)民、農民團體及農企業等渡過經營困境，農委會於本特別預算已編列相關紓困貸款利息補貼9億8,185萬元(含第1次追加預算)，並追溯自109年1月15日生效，第2次追加預算案再增編1億1,000萬元，將貸款額度由原列105億元增至145億元，並編列補助貸款經辦機構及農業信用保證機構行政費用不敷數9,000萬元。依農委會所提供資料，迄今年7月20日止，相關紓困措施新貸申請案件數及金額分別為1萬1,936件、120.42億元，已核准件數1萬1,303件、核貸金額109.79億元；另對於今年6月30日前核准之紓困貸款案件，該會分別依貸款及保證金額給予貸款經辦機構、農業信用保證機構各0.5%行政費用補助<text:span text:style-name="註腳參照"><text:note text:note-class="footnote" text:id="_ftn2"><text:note-citation>3</text:note-citation><text:note-body><text:p text:style-name="P417"><text:span text:style-name="T418">依「貸款經辦機構及農業信用保證機構辦理嚴重特殊傳染性肺炎紓困振興措施補助作業規範」規定，</text:span><text:span text:style-name="T419">補貼貸款經辦機構行政費用部分，新貸案件依核貸金額、舊貸案件則按109年3月1日之貸款餘額計算，給予0.5%之補助，且每一貸款經辦機構補助金額合計以600萬元為上限；補貼農業信用保證機構部分，新貸案件按每案保證金額、舊貸案件依109年3月1日之保證餘額計算，給予0.5%行政費用補助，補助金額合計以1,000萬元為上限。</text:span></text:p></text:note-body></text:note></text:span>，所需經費計1億9,503萬3千元，已核撥1億503萬3千元，第2次追加預算案編列不敷數9,000萬元。</text:p>
      <text:p text:style-name="P420"><text:span text:style-name="T421">(三)迄109年7月20日止</text:span><text:span text:style-name="T422">，已補貼</text:span><text:span text:style-name="T423">漁船船員岸上居家檢疫224人</text:span><text:span text:style-name="T424">，</text:span><text:span text:style-name="T425">為預估補貼人數4,600人之4.87%</text:span><text:span text:style-name="T426">，允宜衡酌實際情形匡列預算，以增進財政資源有效運用</text:span></text:p>
      <text:p text:style-name="P427">為配合政府防疫措施，農委會對自109年3月19日起，漁船漁業人或經營者<text:span text:style-name="註腳參照"><text:note text:note-class="footnote" text:id="_ftn3"><text:note-citation>4</text:note-citation><text:note-body><text:p text:style-name="P428"><text:span text:style-name="T429">受嚴重特殊傳染性肺炎影響之漁船船員岸上居家檢疫補貼作業規範第3點：「本作業規範補貼對象為下列漁船之漁船漁業人或經營者：（一）領有109年度遠洋漁業作業許可證且在有效期限內之漁船。（二）活魚運搬船。」</text:span></text:p></text:note-body></text:note></text:span>僱用之船員隨船返港，經衛生單位開立居家檢疫通知書後入住防疫旅館，且在檢疫期間內未違反相關防疫措施，補貼每名船員每日最高1,500元入住防疫旅館費用，以檢疫時間14日計，每名船員最高補貼2萬1,000元，並於第2次追加算案編列所需經費9,660萬元(以預估辦理人數4,600人計)，惟迄今年7月20日止，已補貼人數224人，實際核發金額438萬7千元，分別占預估人數4,600人及預算金額9,660萬元之4.87%、4.54%，允宜衡酌實際情形匡列預算，以增進財政資源有效運用。</text:p>
      <text:p text:style-name="P430"><text:span text:style-name="T431">(四)</text:span><text:span text:style-name="T432">第2</text:span><text:span text:style-name="T433">次追加預算</text:span><text:span text:style-name="T434">案</text:span><text:span text:style-name="T435">於振興措施部分增列4億500萬元，主要係為促進遠洋漁獲於國外市場競爭力而補貼經營者銷售價差</text:span><text:span text:style-name="T436">，</text:span><text:span text:style-name="T437">允宜加速研擬相關規範</text:span><text:span text:style-name="T438">，</text:span><text:span text:style-name="T439">俾使執行有所準據</text:span></text:p>
      <text:p text:style-name="P440">依農委會之說明，遠洋漁獲外銷市場魚價受COVID-19疫情影響持續疲弱，為促進遠洋漁獲在國外市場之競爭力，該會擬補貼經營者銷售價差；另經衡酌產業狀況，鮪延繩釣漁業產業面臨之衝擊最巨，爰將大目鮪、黃鰭鮪、鯊類、鬼頭刀及旗魚類等魚種，列為主要補助之對象，補貼金額係以今年1至7月與近3年同期市場均價之50%價差(約每公噸5,000元)為計算基礎，預計補貼8.1 萬公噸，第2次追加預算案編列4億500萬元支應所需，惟迄今年7月20日止相關補貼作業規範尚在草擬中，允宜盡速完備，俾使執行有所準據。</text:p>
      <text:p text:style-name="P441">綜上，為因應全球COVID-19疫情持續延燒，農委會於第2次追加預算案再編列191億1,634萬1千元，除辦理「遠洋漁業外銷受阻調整措施」屬新增事項外，餘所列農漁民生活補貼、優惠利率紓困貸款利息補貼及漁船船員岸上居家檢疫補貼等，無論係採以緩濟急方式，或增加貸款額度等，均屬已辦理事項，並於第2次追加預算案編列經費歸墊或彌補不敷數。鑒於迄今年7月20日止，農漁民生活補貼尚待處理之人數仍逾9.8萬人、補貼漁船船員岸上居家檢疫預算執行率4.54%，及遠洋漁獲外銷受阻調整措施規範尚在草擬階段等，農委會除宜加速辦理外，亦宜衡酌實際情形匡列預算，俾利財政資源有效運用。</text:p>
      <text:p text:style-name="姓名及分機"><text:bookmark-end text:name="_Toc482806511"/><text:bookmark-end text:name="_Toc431546130"/>（分機：8657 石桂鳳、分機1922 羅玉姍）</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4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43"/>
      </style:header>
      <style:footer>
        <text:p text:style-name="P445"><draw:frame draw:style-name="F446" text:anchor-type="paragraph" svg:y="0.0006in" draw:z-index="0"><draw:text-box fo:min-height="0in" fo:min-width="0in"><text:p text:style-name="P444"><text:span text:style-name="頁碼"><text:page-number text:fixed="false">9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7:00Z</meta:creation-date>
    <dc:date>2020-08-14T01:47:00Z</dc:date>
    <meta:print-date>2020-08-13T02:36:00Z</meta:print-date>
    <meta:template xlink:href="Normal.dotm" xlink:type="simple"/>
    <meta:editing-cycles>2</meta:editing-cycles>
    <meta:editing-duration>PT0S</meta:editing-duration>
    <meta:document-statistic meta:page-count="3" meta:paragraph-count="9" meta:word-count="688" meta:character-count="4607" meta:row-count="32" meta:non-whitespace-character-count="3928"/>
  </office:meta>
</office:document-meta>
</file>