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P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42"/>三、農業委員會林務局<text:bookmark-end text:name="_Toc47357242"/></text:p>
      <text:p text:style-name="P79">(一)農委會林務局農林航空測量所執行航攝工作</text:p>
      <text:p text:style-name="P80">農委會林務局農林航空測量所(以下簡稱農航所)原係為台灣森林資源及土地利用調查而成立，88年度農航所由台灣省政府改隸至行政院農業委員會後，對全國實施有系統航攝工作，以滿足國土利用監測需求，農航所航攝使用之Beech-200型定翼機，已改裝為可裝載高精度數位航照相機、衛星定位及飛行姿態紀錄等航攝裝備之專用飛機，由內政部空勤總隊派員負責該飛機之飛行勤務與維護管理，並由空勤總隊委託之民間業者進行保養及維修工作，航攝作業人力共有農航所8名空照人員，協同空勤總隊5名飛行員及1名委外維護廠商人員共同執行航攝工作。</text:p>
      <text:p text:style-name="P81">(二)農航所航測定翼機建置情形</text:p>
      <text:p text:style-name="P82">為儘速完成航攝飛機汰換更新作業，農航所規劃於109年度至117年度，以融資租賃方式，向民間業者租用2架飛機，同時包含所有飛行員與維護等服務(航空業稱為濕租方式)，由農航所執行航攝業務，預計於109年度完成決標，得標廠商須於110年提供完成航空攝影窗改裝之飛機2架，並於111年度至117年度間提供每年600小時飛行服務(含飛機維護保養)，於117年度計畫結束將飛機產權移轉農航所。</text:p>
      <text:p text:style-name="P83">(三)農航所航測定翼機維護經費</text:p>
      <text:p text:style-name="P84">農航所103年度編列航測定翼機維護費預算數2,925萬元，決算數2,029萬9千元，執行率69.40%，執行情形未盡理想，嗣後交由內政部空中勤務總隊執行，104年度後並無編列<text:soft-page-break/>航測定翼機維護相關經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5T00:01:00Z</meta:creation-date>
    <dc:date>2020-08-15T00:01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37" meta:character-count="2260" meta:row-count="16" meta:non-whitespace-character-count="1927"/>
  </office:meta>
</office:document-meta>
</file>