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margin-right="-0.3541in" fo:text-indent="0in" style:page-number="1">
        <style:tab-stops/>
      </style:paragraph-properties>
      <style:text-properties fo:font-weight="bold" style:font-weight-asian="bold" style:letter-kerning="false" fo:font-size="18pt" style:font-size-asian="18pt"/>
    </style:style>
    <style:style style:name="P5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P12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P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fo:font-weight="normal" style:font-weight-asian="normal" fo:letter-spacing="0.0277in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P3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1" style:parent-style-name="超連結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P5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9" style:parent-style-name="超連結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P6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3" style:parent-style-name="超連結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normal" style:font-weight-asian="normal"/>
    </style:style>
    <style:style style:name="T68" style:parent-style-name="超連結" style:family="text">
      <style:text-properties fo:font-weight="normal" style:font-weight-asian="normal"/>
    </style:style>
    <style:style style:name="T69" style:parent-style-name="超連結" style:family="text">
      <style:text-properties fo:font-weight="normal" style:font-weight-asian="normal"/>
    </style:style>
    <style:style style:name="T70" style:parent-style-name="超連結" style:family="text">
      <style:text-properties fo:font-weight="normal" style:font-weight-asian="normal"/>
    </style:style>
    <style:style style:name="T71" style:parent-style-name="超連結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P74" style:parent-style-name="報告名稱" style:master-page-name="MP1" style:family="paragraph">
      <style:paragraph-properties fo:break-before="page" style:page-number="1"/>
      <style:text-properties fo:color="#000000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</style:style>
    <style:style style:name="P79" style:parent-style-name="一二三" style:family="paragraph">
      <style:paragraph-properties fo:margin-left="0.5895in" fo:text-indent="-0.1965in">
        <style:tab-stops/>
      </style:paragraph-properties>
    </style:style>
    <style:style style:name="T80" style:parent-style-name="預設段落字型" style:family="text">
      <style:text-properties style:font-name-complex="標楷體"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P87" style:parent-style-name="第二層14號字" style:family="paragraph">
      <style:paragraph-properties fo:margin-left="0.5048in" fo:text-indent="-0.5048in">
        <style:tab-stops/>
      </style:paragraph-properties>
      <style:text-properties style:font-name-complex="標楷體" fo:letter-spacing="0.0277in" style:letter-kerning="false"/>
    </style:style>
  </office:automatic-styles>
  <office:body>
    <office:text text:use-soft-page-breaks="true">
      <text:p text:style-name="P1">我國非軍事用直升機配置及運用情形之問題探討目錄</text:p>
      <text:p text:style-name="P5"><text:span text:style-name="T6"><text:s text:c="25"/></text:span><text:span text:style-name="T7"><text:s/></text:span><text:span text:style-name="T8"><text:s text:c="7"/></text:span><text:span text:style-name="T9"><text:s text:c="5"/></text:span><text:span text:style-name="T10"><text:s/></text:span><text:span text:style-name="T1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2"/>
          <text:p text:style-name="目錄1"><text:a xlink:href="#_Toc47357238" office:target-frame-name="_top" xlink:show="replace"><text:span text:style-name="超連結">壹、前言</text:span><text:tab/>1</text:a></text:p>
          <text:p text:style-name="目錄1"><text:a xlink:href="#_Toc47357239" office:target-frame-name="_top" xlink:show="replace"><text:span text:style-name="超連結">貳、我國非軍事用直升機購置及維護預算執行情形</text:span><text:tab/>1</text:a></text:p>
          <text:p text:style-name="P13"><text:a xlink:href="#_Toc47357240" office:target-frame-name="_top" xlink:show="replace"><text:span text:style-name="T14">一、空勤總隊直升機購置及維護預算執行情形</text:span><text:span text:style-name="T15"><text:tab/></text:span><text:span text:style-name="T16">1</text:span></text:a></text:p>
          <text:p text:style-name="P17"><text:a xlink:href="#_Toc47357241" office:target-frame-name="_top" xlink:show="replace"><text:span text:style-name="T18">二、國防部空軍救護隊</text:span><text:span text:style-name="T19"><text:tab/></text:span><text:span text:style-name="T20">4</text:span></text:a></text:p>
          <text:p text:style-name="P21"><text:a xlink:href="#_Toc47357242" office:target-frame-name="_top" xlink:show="replace"><text:span text:style-name="T22">三、農業委員會林務局</text:span><text:span text:style-name="T23"><text:tab/></text:span><text:span text:style-name="T24">6</text:span></text:a></text:p>
          <text:p text:style-name="P25"><text:a xlink:href="#_Toc47357243" office:target-frame-name="_top" xlink:show="replace"><text:span text:style-name="T26">四</text:span><text:span text:style-name="T27">、</text:span><text:span text:style-name="T28">海洋委員會海巡署</text:span><text:span text:style-name="T29"><text:tab/></text:span><text:span text:style-name="T30">7</text:span></text:a></text:p>
          <text:p text:style-name="目錄1"><text:a xlink:href="#_Toc47357244" office:target-frame-name="_top" xlink:show="replace"><text:span text:style-name="超連結">參、我國非軍事用直升機發生空中事故情形</text:span><text:tab/>9</text:a></text:p>
          <text:p text:style-name="P31"><text:a xlink:href="#_Toc47357245" office:target-frame-name="_top" xlink:show="replace"><text:span text:style-name="T32">一、</text:span><text:span text:style-name="T33">空勤總隊歷年發生事故及保險理賠情形</text:span><text:span text:style-name="T34"><text:tab/></text:span><text:span text:style-name="T35">9</text:span></text:a></text:p>
          <text:p text:style-name="P36"><text:a xlink:href="#_Toc47357246" office:target-frame-name="_top" xlink:show="replace"><text:span text:style-name="T37">二、國防部空軍救護隊</text:span><text:span text:style-name="T38"><text:tab/></text:span><text:span text:style-name="T39">13</text:span></text:a></text:p>
          <text:p text:style-name="目錄1"><text:a xlink:href="#_Toc47357247" office:target-frame-name="_top" xlink:show="replace"><text:span text:style-name="超連結">肆</text:span><text:span text:style-name="超連結">、我國非軍事用直升機配置及運用情形之問題探討</text:span><text:tab/>14</text:a></text:p>
          <text:p text:style-name="P40"><text:a xlink:href="#_Toc47357248" office:target-frame-name="_top" xlink:show="replace"><text:span text:style-name="T41">一、非軍事用直升機飛行員未完成訓練人數比率偏高，恐導致空中事故發生</text:span><text:span text:style-name="T42"><text:tab/></text:span><text:span text:style-name="T43">14</text:span></text:a></text:p>
          <text:p text:style-name="P44"><text:a xlink:href="#_Toc47357249" office:target-frame-name="_top" xlink:show="replace"><text:span text:style-name="T45">二、直升機機隊數量因汰除計畫而減少，且駐地棚廠尚未全數建置完成</text:span><text:span text:style-name="T46">，</text:span><text:span text:style-name="T47">恐影響空中救援任務</text:span><text:span text:style-name="T48"><text:tab/></text:span><text:span text:style-name="T49">18</text:span></text:a></text:p>
          <text:p text:style-name="P50"><text:a xlink:href="#_Toc47357250" office:target-frame-name="_top" xlink:show="replace"><text:span text:style-name="T51">三、空勤總隊自維機隊維護能量不足，委外維修費用頗鉅</text:span><text:span text:style-name="T52"><text:tab/></text:span><text:span text:style-name="T53">21</text:span></text:a></text:p>
          <text:p text:style-name="P54"><text:a xlink:href="#_Toc47357251" office:target-frame-name="_top" xlink:show="replace"><text:span text:style-name="T55">四、國防部空軍救護隊缺乏模擬機進行模擬演練，訓練強度恐有不足</text:span><text:span text:style-name="T56"><text:tab/></text:span><text:span text:style-name="T57">23</text:span></text:a></text:p>
          <text:p text:style-name="P58"><text:a xlink:href="#_Toc47357252" office:target-frame-name="_top" xlink:show="replace"><text:span text:style-name="T59">五、允宜檢討通報流程，以提高搜救效率</text:span><text:span text:style-name="T60"><text:tab/></text:span><text:span text:style-name="T61">26</text:span></text:a></text:p>
          <text:p text:style-name="P62"><text:a xlink:href="#_Toc47357253" office:target-frame-name="_top" xlink:show="replace"><text:span text:style-name="T63">六、允宜強化各機關間勤務協調，以提升人力配合度</text:span><text:span text:style-name="T64"><text:tab/></text:span><text:span text:style-name="T65">29</text:span></text:a></text:p>
          <text:p text:style-name="P66"><text:a xlink:href="#_Toc47357254" office:target-frame-name="_top" xlink:show="replace"><text:span text:style-name="T67">七</text:span><text:span text:style-name="T68">、允宜</text:span><text:span text:style-name="T69">強化直升機設備功能，以提升直升機量能</text:span><text:span text:style-name="T70">，</text:span><text:span text:style-name="T71">並提高直升機妥善情形</text:span><text:span text:style-name="T72"><text:tab/></text:span><text:span text:style-name="T73">33</text:span></text:a></text:p>
          <text:p text:style-name="目錄1"><text:a xlink:href="#_Toc47357255" office:target-frame-name="_top" xlink:show="replace"><text:span text:style-name="超連結">伍、結論</text:span><text:tab/>37</text:a></text:p>
        </text:index-body>
      </text:table-of-content>
      <text:soft-page-break/>
      <text:p text:style-name="P74">我國非軍事用直升機配置及運用情形之問題探討</text:p>
      <text:p text:style-name="P78"><text:bookmark-start text:name="_Toc47357246"/>二、國防部空軍救護隊<text:bookmark-end text:name="_Toc47357246"/></text:p>
      <text:p text:style-name="P79"><text:span text:style-name="T80">(</text:span><text:span text:style-name="T81">一)</text:span><text:span text:style-name="T82">國防部空軍救護隊</text:span><text:span text:style-name="T83">歷年救護直升機發生事故情形</text:span></text:p>
      <text:p text:style-name="P84">國防部空軍救護隊109年1月2日所屬UH-60M型直升機(編號933號)擔任參謀總長春節視導任務專機，7時54分由松山機場起飛，沿C-10目視航線，自新店、坪林至蘇澳中正港，8時7分雷達光點消失。國軍即刻啟動陸空聯合搜救機制，通報空軍搜救待命機、陸軍蘭指部、國搜中心、空勤總隊、地區警消及搜救總隊，赴目標區執行搜救作業，尋獲機組員及乘員計13員，其中5員生還及8員殉職。</text:p>
      <text:p text:style-name="P85">(二)飛航事故行政調查判斷之原因及後續處置情形</text:p>
      <text:p text:style-name="P86">國防部空軍司令部因應此事故，成立專案調查委員會，納編飛行、修護、航管、醫務及氣象等業務，並邀請國家運輸安全調查委員會及美國原廠專家擔任技術顧問，執行調查作業，經綜整搜獲事證、國家運輸安全調查委員會及美方黑盒子解讀資料，刻正依程序由調查委員會執行專案調查及肇因分析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536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6" style:parent-style-name="預設段落字型" style:family="text">
      <style:text-properties fo:language="zh" fo:country="TW"/>
    </style:style>
    <style:style style:name="P77" style:parent-style-name="內文" style:family="paragraph">
      <style:paragraph-properties fo:text-align="center" fo:margin-left="0.3888in" fo:text-indent="0.3888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5"><text:span text:style-name="T76"><text:page-number text:fixed="false">1</text:page-number></text:span></text:p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15T00:01:00Z</meta:creation-date>
    <dc:date>2020-08-15T00:01:00Z</dc:date>
    <meta:print-date>2020-08-06T02:17:00Z</meta:print-date>
    <meta:template xlink:href="範本.dot" xlink:type="simple"/>
    <meta:editing-cycles>2</meta:editing-cycles>
    <meta:editing-duration>PT0S</meta:editing-duration>
    <meta:document-statistic meta:page-count="2" meta:paragraph-count="4" meta:word-count="303" meta:character-count="2030" meta:row-count="14" meta:non-whitespace-character-count="1731"/>
  </office:meta>
</office:document-meta>
</file>