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一二三" style:family="paragraph">
      <style:paragraph-properties fo:margin-left="0.5895in" fo:text-indent="-0.1965in">
        <style:tab-stops/>
      </style:paragraph-properties>
    </style:style>
    <style:style style:name="T81" style:parent-style-name="一二三字元2" style:family="text">
      <style:text-properties fo:font-weight="bold" style:font-weight-asian="bold"/>
    </style:style>
    <style:style style:name="T82" style:parent-style-name="一二三字元2" style:family="text">
      <style:text-properties fo:font-weight="bold" style:font-weight-asian="bold"/>
    </style:style>
    <style:style style:name="T83" style:parent-style-name="一二三字元2" style:family="text">
      <style:text-properties fo:font-weight="bold" style:font-weight-asian="bold"/>
    </style:style>
    <style:style style:name="T84" style:parent-style-name="一二三字元2" style:family="text"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字元" style:family="text">
      <style:text-properties fo:font-weight="bold" style:font-weight-asian="bold"/>
    </style:style>
    <style:style style:name="T88" style:parent-style-name="字元" style:family="text">
      <style:text-properties fo:font-weight="bold" style:font-weight-asian="bold"/>
    </style:style>
    <style:style style:name="T89" style:parent-style-name="字元" style:family="text">
      <style:text-properties fo:font-weight="bold" style:font-weight-asian="bold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字元" style:family="text">
      <style:text-properties fo:font-weight="bold" style:font-weight-asian="bold"/>
    </style:style>
    <style:style style:name="T92" style:parent-style-name="字元" style:family="text">
      <style:text-properties fo:font-weight="bold" style:font-weight-asian="bold"/>
    </style:style>
    <style:style style:name="T93" style:parent-style-name="字元" style:family="text">
      <style:text-properties fo:font-weight="bold" style:font-weight-asian="bold"/>
    </style:style>
    <style:style style:name="P94" style:parent-style-name="E" style:family="paragraph">
      <style:paragraph-properties fo:margin-left="0.7868in" fo:text-indent="-0.1965in">
        <style:tab-stops/>
      </style:paragraph-properties>
    </style:style>
    <style:style style:name="T95" style:parent-style-name="字元" style:family="text">
      <style:text-properties fo:font-weight="bold" style:font-weight-asian="bold"/>
    </style:style>
    <style:style style:name="T96" style:parent-style-name="字元" style:family="text">
      <style:text-properties fo:font-weight="bold" style:font-weight-asian="bold"/>
    </style:style>
    <style:style style:name="T97" style:parent-style-name="字元" style:family="text">
      <style:text-properties fo:font-weight="bold" style:font-weight-asian="bold"/>
    </style:style>
    <style:style style:name="P98" style:parent-style-name="E" style:family="paragraph">
      <style:paragraph-properties fo:margin-left="0.7868in" fo:text-indent="-0.1965in">
        <style:tab-stops/>
      </style:paragraph-properties>
    </style:style>
    <style:style style:name="T99" style:parent-style-name="字元" style:family="text">
      <style:text-properties fo:font-weight="bold" style:font-weight-asian="bold"/>
    </style:style>
    <style:style style:name="T100" style:parent-style-name="字元" style:family="text">
      <style:text-properties fo:font-weight="bold" style:font-weight-asian="bold"/>
    </style:style>
    <style:style style:name="T101" style:parent-style-name="字元" style:family="text">
      <style:text-properties fo:font-weight="bold" style:font-weight-asian="bold"/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T103" style:parent-style-name="字元" style:family="text">
      <style:text-properties fo:font-weight="bold" style:font-weight-asian="bold"/>
    </style:style>
    <style:style style:name="T104" style:parent-style-name="字元" style:family="text">
      <style:text-properties fo:font-weight="bold" style:font-weight-asian="bold"/>
    </style:style>
    <style:style style:name="T105" style:parent-style-name="字元" style:family="text">
      <style:text-properties fo:font-weight="bold" style:font-weight-asian="bold"/>
    </style:style>
    <style:style style:name="P1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7" style:parent-style-name="一下內文縮2" style:family="paragraph">
      <style:paragraph-properties fo:margin-left="0.5902in" fo:text-indent="0.393in">
        <style:tab-stops>
          <style:tab-stop style:type="left" style:position="0.9847in"/>
        </style:tab-stops>
      </style:paragraph-properties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一下內文縮2" style:family="paragraph">
      <style:paragraph-properties fo:text-align="start" fo:margin-left="0.5902in" fo:text-indent="-0.293in">
        <style:tab-stops/>
      </style:paragraph-properties>
    </style:style>
    <style:style style:name="T110" style:parent-style-name="預設段落字型" style:family="text">
      <style:text-properties fo:font-weight="bold" style:font-weight-asian="bold" style:font-size-complex="12pt"/>
    </style:style>
    <style:style style:name="T111" style:parent-style-name="預設段落字型" style:family="text">
      <style:text-properties fo:font-weight="bold" style:font-weight-asian="bold" style:font-size-complex="12pt"/>
    </style:style>
    <style:style style:name="T112" style:parent-style-name="預設段落字型" style:family="text">
      <style:text-properties fo:font-weight="bold" style:font-weight-asian="bold" style:font-size-complex="12pt"/>
    </style:style>
    <style:style style:name="T113" style:parent-style-name="預設段落字型" style:family="text">
      <style:text-properties style:font-name="華康楷書體W5外字集" fo:font-weight="bold" style:font-weight-asian="bold" style:font-size-complex="12pt"/>
    </style:style>
    <style:style style:name="T114" style:parent-style-name="預設段落字型" style:family="text">
      <style:text-properties style:font-name="華康楷書體W5外字集" fo:font-weight="bold" style:font-weight-asian="bold" style:font-size-complex="12pt"/>
    </style:style>
    <style:style style:name="T115" style:parent-style-name="預設段落字型" style:family="text">
      <style:text-properties style:font-name="華康楷書體W5外字集" fo:font-weight="bold" style:font-weight-asian="bold" style:font-size-complex="12pt"/>
    </style:style>
    <style:style style:name="T116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17" style:parent-style-name="預設段落字型" style:family="text">
      <style:text-properties fo:letter-spacing="0.0277in" style:letter-kerning="false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olumn122" style:family="table-column">
      <style:table-column-properties style:column-width="0.6562in"/>
    </style:style>
    <style:style style:name="TableColumn123" style:family="table-column">
      <style:table-column-properties style:column-width="1.043in"/>
    </style:style>
    <style:style style:name="TableColumn124" style:family="table-column">
      <style:table-column-properties style:column-width="1.043in"/>
    </style:style>
    <style:style style:name="TableColumn125" style:family="table-column">
      <style:table-column-properties style:column-width="1.2236in"/>
    </style:style>
    <style:style style:name="TableColumn126" style:family="table-column">
      <style:table-column-properties style:column-width="0.8375in"/>
    </style:style>
    <style:style style:name="TableColumn127" style:family="table-column">
      <style:table-column-properties style:column-width="0.8069in"/>
    </style:style>
    <style:style style:name="Table121" style:family="table">
      <style:table-properties style:width="5.6104in" fo:margin-left="0.3708in" table:align="left"/>
    </style:style>
    <style:style style:name="TableRow128" style:family="table-row">
      <style:table-row-properties style:min-row-height="0.2909in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min-row-height="0.0347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0347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0347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0347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0347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P206" style:parent-style-name="一下內文縮2" style:family="paragraph">
      <style:paragraph-properties fo:margin-left="0.393in" fo:text-indent="-0.0979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P210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50"/>三、空勤總隊自維機隊維護能量不足，委外維修費用頗鉅<text:bookmark-end text:name="_Toc47357250"/></text:p>
      <text:p text:style-name="P79">空勤總隊直升機機務人力預算員額計95人，辦理機隊維護機務業務及維修等相關工作推動，人力配置包括機務組14人，係辦理機隊管理、補維、商維機隊契約管理及訓練等業務；飛安組3人，係辧理地面安全管理、督導等業務；飛行勤務隊機工長36人，隨機執行空中勤務及執行商維機隊履約督導；自維機隊42人，係執行自維機隊管理、維護工作。經查：</text:p>
      <text:p text:style-name="P80"><text:span text:style-name="T81">(一)空勤總隊各型直升機維護總經費</text:span><text:span text:style-name="T82">係依政府採購法以各機型委由</text:span><text:span text:style-name="T83">得標</text:span><text:span text:style-name="T84">廠商執行</text:span></text:p>
      <text:p text:style-name="P85"><text:span text:style-name="字元">空勤總隊各型直升機維護總經費係依政府採購法以各機型委由</text:span><text:span text:style-name="字元">得標</text:span><text:span text:style-name="字元">廠商執行，說明如下：</text:span></text:p>
      <text:p text:style-name="P86"><text:span text:style-name="T87">1.UH-1H型</text:span><text:span text:style-name="T88">直升機</text:span><text:span text:style-name="T89">：</text:span><text:span text:style-name="字元">103年度至104年度</text:span><text:span text:style-name="字元">、</text:span><text:span text:style-name="字元">105年度至106年度，分別各以2年度契約，契約金額</text:span><text:span text:style-name="字元">9,5</text:span><text:span text:style-name="字元">50</text:span><text:span text:style-name="字元">萬</text:span><text:span text:style-name="字元">元及</text:span><text:span text:style-name="字元">2億3,6</text:span><text:span text:style-name="字元">00</text:span><text:span text:style-name="字元">萬</text:span><text:span text:style-name="字元">元，委由亞航公司執行。</text:span></text:p>
      <text:p text:style-name="P90"><text:span text:style-name="T91">2.B-234型</text:span><text:span text:style-name="T92">直升機</text:span><text:span text:style-name="T93">：</text:span><text:span text:style-name="字元">103年度至104年度</text:span><text:span text:style-name="字元">、</text:span><text:span text:style-name="字元">105年度，分別以2年度契約及半年度契約，契約金額</text:span><text:span text:style-name="字元">9,7</text:span><text:span text:style-name="字元">69</text:span><text:span text:style-name="字元">萬</text:span><text:span text:style-name="字元">1</text:span><text:span text:style-name="字元">千</text:span><text:span text:style-name="字元">元及</text:span><text:span text:style-name="字元">4,7</text:span><text:span text:style-name="字元">58</text:span><text:span text:style-name="字元">萬9千</text:span><text:span text:style-name="字元">元，委由亞航公司執行。</text:span></text:p>
      <text:p text:style-name="P94"><text:span text:style-name="T95">3.Beech型</text:span><text:span text:style-name="T96">直升機</text:span><text:span text:style-name="T97">：</text:span><text:span text:style-name="字元">104年度以契約金額</text:span><text:span text:style-name="字元">2,1</text:span><text:span text:style-name="字元">94</text:span><text:span text:style-name="字元">萬</text:span><text:span text:style-name="字元">元委由漢翔公司執行；105年度</text:span><text:span text:style-name="字元">、</text:span><text:span text:style-name="字元">106年度至108年度，分別各以1年度及3年度契約，契約金額</text:span><text:span text:style-name="字元">1,163萬</text:span><text:span text:style-name="字元">元及</text:span><text:span text:style-name="字元">6,6</text:span><text:span text:style-name="字元">00</text:span><text:span text:style-name="字元">萬</text:span><text:span text:style-name="字元">元，委由亞航公司執行。</text:span></text:p>
      <text:p text:style-name="P98"><text:span text:style-name="T99">4.AS-365型</text:span><text:span text:style-name="T100">直升機</text:span><text:span text:style-name="T101">：</text:span><text:span text:style-name="字元">104年度2月至109年度2月，契約金額</text:span><text:span text:style-name="字元">5,4</text:span><text:span text:style-name="字元">49</text:span><text:span text:style-name="字元">萬</text:span><text:span text:style-name="字元">5</text:span><text:span text:style-name="字元">千</text:span><text:span text:style-name="字元">歐元，委由法國空中巴士公司執行。</text:span></text:p>
      <text:p text:style-name="P102"><text:span text:style-name="T103">5.UH-60M型</text:span><text:span text:style-name="T104">直升機</text:span><text:span text:style-name="T105">：</text:span><text:span text:style-name="字元">107年度至109年度，以2年度契約及後續擴充1年，契約金額1</text:span><text:span text:style-name="字元">億4,6</text:span><text:span text:style-name="字元">88</text:span><text:span text:style-name="字元">萬</text:span><text:span text:style-name="字元">8千元及後續擴充</text:span><text:span text:style-name="字元">7,1</text:span><text:span text:style-name="字元">19</text:span><text:soft-page-break/><text:span text:style-name="字元">萬</text:span><text:span text:style-name="字元">6</text:span><text:span text:style-name="字元">千</text:span><text:span text:style-name="字元">元，委由漢翔公司執行。</text:span><text:span text:style-name="字元"><text:s/></text:span></text:p>
      <text:p text:style-name="P106"><text:s/>(二)內政部空中勤務總隊自行維護經費占總維護經費比率偏低</text:p>
      <text:p text:style-name="P107"><text:span text:style-name="字元">空中勤務總隊</text:span><text:span text:style-name="字元">104年度至108年度</text:span><text:span text:style-name="字元">辦理UH-1H、B-234、Beech、AS-365N</text:span><text:span text:style-name="字元">及</text:span><text:span text:style-name="字元">UH-60M</text:span><text:span text:style-name="字元">等各型機委外</text:span><text:span text:style-name="字元">維護、航材採購案</text:span><text:span text:style-name="字元">總維護</text:span><text:span text:style-name="字元">經費</text:span><text:span text:style-name="字元">決算數</text:span><text:span text:style-name="字元">介於</text:span><text:span text:style-name="字元">5億3,482萬1千元至6億811萬7千元之間，</text:span><text:span text:style-name="字元">自維經費</text:span><text:span text:style-name="字元">決算數介於</text:span><text:span text:style-name="字元">959</text:span><text:span text:style-name="字元">萬元至</text:span><text:span text:style-name="字元">1</text:span><text:span text:style-name="字元">億</text:span><text:span text:style-name="字元">7,617</text:span><text:span text:style-name="字元">萬</text:span><text:span text:style-name="字元">4</text:span><text:span text:style-name="字元">千元之間，</text:span><text:span text:style-name="字元">自</text:span><text:span text:style-name="字元">行</text:span><text:span text:style-name="字元">維</text:span><text:span text:style-name="字元">護</text:span><text:span text:style-name="字元">比</text:span><text:span text:style-name="字元">率</text:span><text:span text:style-name="字元">介於1.60%</text:span><text:span text:style-name="字元">至</text:span><text:span text:style-name="字元">28.97</text:span><text:span text:style-name="字元">%</text:span><text:span text:style-name="字元">之間</text:span><text:span text:style-name="字元">，</text:span><text:span text:style-name="字元">自行維護經費占總維護經費比率</text:span><text:span text:style-name="字元">不高</text:span><text:span text:style-name="字元">；委外維護</text:span><text:span text:style-name="字元">經費決算數介於</text:span><text:span text:style-name="字元">4</text:span><text:span text:style-name="字元">億</text:span><text:span text:style-name="字元">3</text:span><text:span text:style-name="字元">,</text:span><text:span text:style-name="字元">194</text:span><text:span text:style-name="字元">萬</text:span><text:span text:style-name="字元">3</text:span><text:span text:style-name="字元">千元至</text:span><text:span text:style-name="字元">5</text:span><text:span text:style-name="字元">億</text:span><text:span text:style-name="字元">8</text:span><text:span text:style-name="字元">,</text:span><text:span text:style-name="字元">815</text:span><text:span text:style-name="字元">萬</text:span><text:span text:style-name="字元">2</text:span><text:span text:style-name="字元">千元之間</text:span><text:span text:style-name="字元">，金額頗鉅</text:span><text:span text:style-name="字元">，</text:span><text:span text:style-name="字元">且</text:span><text:span text:style-name="字元">委外</text:span><text:span text:style-name="字元">比率介於</text:span><text:span text:style-name="字元">7</text:span><text:span text:style-name="字元">1.</text:span><text:span text:style-name="字元">03</text:span><text:span text:style-name="字元">%</text:span><text:span text:style-name="字元">至98</text:span><text:span text:style-name="字元">.</text:span><text:span text:style-name="字元">40</text:span><text:span text:style-name="字元">%，</text:span><text:span text:style-name="字元">委外</text:span><text:span text:style-name="字元">維護經費占總維護經費比率</text:span><text:span text:style-name="字元">明顯偏高</text:span><text:span text:style-name="字元">，允宜檢討改進</text:span><text:span text:style-name="字元">。</text:span></text:p>
      <text:p text:style-name="P108"><text:span text:style-name="字元">綜上，</text:span><text:span text:style-name="字元">空勤總隊自維機隊維護能量不足，委外維修費用頗鉅</text:span><text:span text:style-name="字元">，允宜檢討改進。</text:span></text:p>
      <text:p text:style-name="P109"><text:span text:style-name="T110">附表</text:span><text:span text:style-name="T111">4-2-1</text:span><text:span text:style-name="T112">：</text:span><text:span text:style-name="T113">空勤總隊</text:span><text:span text:style-name="T114">歷年直升機</text:span><text:span text:style-name="T115">自維比率</text:span><text:span text:style-name="T116">明細</text:span><text:span text:style-name="T117"><text:s/></text:span><text:span text:style-name="T118">單位：</text:span><text:span text:style-name="T119">新台幣</text:span><text:span text:style-name="T120">千元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年度</text:p>
            </table:table-cell>
            <table:table-cell table:style-name="TableCell131">
              <text:p text:style-name="P132">總維護費決算數</text:p>
            </table:table-cell>
            <table:table-cell table:style-name="TableCell133">
              <text:p text:style-name="P134">自維經費決算數</text:p>
            </table:table-cell>
            <table:table-cell table:style-name="TableCell135">
              <text:p text:style-name="P136">委外維護經費決算數</text:p>
            </table:table-cell>
            <table:table-cell table:style-name="TableCell137">
              <text:p text:style-name="P138">自維比率</text:p>
            </table:table-cell>
            <table:table-cell table:style-name="TableCell139">
              <text:p text:style-name="P140">委外比率</text:p>
            </table:table-cell>
          </table:table-row>
        </table:table-header-rows>
        <table:table-row table:style-name="TableRow141">
          <table:table-cell table:style-name="TableCell142">
            <text:p text:style-name="P143">104</text:p>
          </table:table-cell>
          <table:table-cell table:style-name="TableCell144">
            <text:p text:style-name="P145">597,742</text:p>
          </table:table-cell>
          <table:table-cell table:style-name="TableCell146">
            <text:p text:style-name="P147">9,590</text:p>
          </table:table-cell>
          <table:table-cell table:style-name="TableCell148">
            <text:p text:style-name="P149">588,152</text:p>
          </table:table-cell>
          <table:table-cell table:style-name="TableCell150">
            <text:p text:style-name="P151">1.60%</text:p>
          </table:table-cell>
          <table:table-cell table:style-name="TableCell152">
            <text:p text:style-name="P153">98.40%</text:p>
          </table:table-cell>
        </table:table-row>
        <table:table-row table:style-name="TableRow154">
          <table:table-cell table:style-name="TableCell155">
            <text:p text:style-name="P156">105</text:p>
          </table:table-cell>
          <table:table-cell table:style-name="TableCell157">
            <text:p text:style-name="P158">557,210</text:p>
          </table:table-cell>
          <table:table-cell table:style-name="TableCell159">
            <text:p text:style-name="P160">12,036</text:p>
          </table:table-cell>
          <table:table-cell table:style-name="TableCell161">
            <text:p text:style-name="P162">545,174</text:p>
          </table:table-cell>
          <table:table-cell table:style-name="TableCell163">
            <text:p text:style-name="P164">2.16%</text:p>
          </table:table-cell>
          <table:table-cell table:style-name="TableCell165">
            <text:p text:style-name="P166">97.84%</text:p>
          </table:table-cell>
        </table:table-row>
        <table:table-row table:style-name="TableRow167">
          <table:table-cell table:style-name="TableCell168">
            <text:p text:style-name="P169">106</text:p>
          </table:table-cell>
          <table:table-cell table:style-name="TableCell170">
            <text:p text:style-name="P171">608,117</text:p>
          </table:table-cell>
          <table:table-cell table:style-name="TableCell172">
            <text:p text:style-name="P173">176,174</text:p>
          </table:table-cell>
          <table:table-cell table:style-name="TableCell174">
            <text:p text:style-name="P175">431,943</text:p>
          </table:table-cell>
          <table:table-cell table:style-name="TableCell176">
            <text:p text:style-name="P177">28.97%</text:p>
          </table:table-cell>
          <table:table-cell table:style-name="TableCell178">
            <text:p text:style-name="P179">71.03%</text:p>
          </table:table-cell>
        </table:table-row>
        <table:table-row table:style-name="TableRow180">
          <table:table-cell table:style-name="TableCell181">
            <text:p text:style-name="P182">107</text:p>
          </table:table-cell>
          <table:table-cell table:style-name="TableCell183">
            <text:p text:style-name="P184">543,290</text:p>
          </table:table-cell>
          <table:table-cell table:style-name="TableCell185">
            <text:p text:style-name="P186">57,786</text:p>
          </table:table-cell>
          <table:table-cell table:style-name="TableCell187">
            <text:p text:style-name="P188">485,504</text:p>
          </table:table-cell>
          <table:table-cell table:style-name="TableCell189">
            <text:p text:style-name="P190">10.64%</text:p>
          </table:table-cell>
          <table:table-cell table:style-name="TableCell191">
            <text:p text:style-name="P192">89.36%</text:p>
          </table:table-cell>
        </table:table-row>
        <table:table-row table:style-name="TableRow193">
          <table:table-cell table:style-name="TableCell194">
            <text:p text:style-name="P195">108</text:p>
          </table:table-cell>
          <table:table-cell table:style-name="TableCell196">
            <text:p text:style-name="P197">534,821</text:p>
          </table:table-cell>
          <table:table-cell table:style-name="TableCell198">
            <text:p text:style-name="P199">86,296</text:p>
          </table:table-cell>
          <table:table-cell table:style-name="TableCell200">
            <text:p text:style-name="P201">448,525</text:p>
          </table:table-cell>
          <table:table-cell table:style-name="TableCell202">
            <text:p text:style-name="P203">16.14%</text:p>
          </table:table-cell>
          <table:table-cell table:style-name="TableCell204">
            <text:p text:style-name="P205">83.86%</text:p>
          </table:table-cell>
        </table:table-row>
      </table:table>
      <text:p text:style-name="P206"><text:span text:style-name="T207">※註：1.資料來源，</text:span><text:span text:style-name="T208">空勤總隊</text:span><text:span text:style-name="T209">提供，本中心彙整。</text:span></text:p>
      <text:p text:style-name="P21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4T07:40:00Z</meta:creation-date>
    <dc:date>2020-08-14T07:40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3" meta:paragraph-count="5" meta:word-count="439" meta:character-count="2938" meta:row-count="20" meta:non-whitespace-character-count="2504"/>
  </office:meta>
</office:document-meta>
</file>