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 style:num-suffix=")" style:num-format="一, 十, 一百(繁), ...">
        <style:list-level-properties text:space-before="0.1256in" text:min-label-width="0.5937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6">
      <text:list-level-style-number text:level="1" style:num-prefix="(" style:num-suffix=")" style:num-format="一, 十, 一百(繁), ...">
        <style:list-level-properties text:space-before="0.0111in" text:min-label-width="0.5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margin-right="-0.3541in" fo:text-indent="0in" style:page-number="1">
        <style:tab-stops/>
      </style:paragraph-properties>
      <style:text-properties fo:font-weight="bold" style:font-weight-asian="bold" style:letter-kerning="false" fo:font-size="18pt" style:font-size-asian="18pt"/>
    </style:style>
    <style:style style:name="P5" style:parent-style-name="內文" style:family="paragraph">
      <style:paragraph-properties fo:text-align="end" fo:margin-left="0in" fo:margin-right="-0.3541in" fo:text-indent="0in">
        <style:tab-stops/>
      </style:paragraph-properties>
    </style:style>
    <style:style style:name="T6" style:parent-style-name="預設段落字型" style:family="text">
      <style:text-properties fo:font-weight="bold" style:font-weight-asian="bold" style:letter-kerning="false" fo:font-size="18pt" style:font-size-asian="18pt"/>
    </style:style>
    <style:style style:name="T7" style:parent-style-name="預設段落字型" style:family="text">
      <style:text-properties fo:font-weight="bold" style:font-weight-asian="bold" style:letter-kerning="false" fo:font-size="18pt" style:font-size-asian="18pt"/>
    </style:style>
    <style:style style:name="T8" style:parent-style-name="預設段落字型" style:family="text">
      <style:text-properties fo:font-weight="bold" style:font-weight-asian="bold" style:letter-kerning="false" fo:font-size="18pt" style:font-size-asian="18pt"/>
    </style:style>
    <style:style style:name="T9" style:parent-style-name="預設段落字型" style:family="text">
      <style:text-properties fo:font-weight="bold" style:font-weight-asian="bold" style:letter-kerning="false" fo:font-size="18pt" style:font-size-asian="18pt"/>
    </style:style>
    <style:style style:name="T10" style:parent-style-name="預設段落字型" style:family="text">
      <style:text-properties fo:font-weight="bold" style:font-weight-asian="bold" style:letter-kerning="false" fo:font-size="18pt" style:font-size-asian="18pt"/>
    </style:style>
    <style:style style:name="T11" style:parent-style-name="預設段落字型" style:family="text">
      <style:text-properties fo:font-weight="bold" style:font-weight-asian="bold" style:letter-kerning="false"/>
    </style:style>
    <style:style style:name="P12" style:parent-style-name="內文" style:family="paragraph">
      <style:paragraph-properties fo:text-align="end" fo:margin-left="0in" fo:margin-right="-0.3541in" fo:text-indent="0in">
        <style:tab-stops/>
      </style:paragraph-properties>
    </style:style>
    <style:style style:name="P1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4" style:parent-style-name="超連結"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P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P2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fo:font-weight="normal" style:font-weight-asian="normal" fo:letter-spacing="0.0277in"/>
    </style:style>
    <style:style style:name="T33" style:parent-style-name="超連結"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P4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1" style:parent-style-name="超連結"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P5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P5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5" style:parent-style-name="超連結"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P5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9" style:parent-style-name="超連結"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P6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3" style:parent-style-name="超連結"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P6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67" style:parent-style-name="超連結" style:family="text">
      <style:text-properties fo:font-weight="normal" style:font-weight-asian="normal"/>
    </style:style>
    <style:style style:name="T68" style:parent-style-name="超連結" style:family="text">
      <style:text-properties fo:font-weight="normal" style:font-weight-asian="normal"/>
    </style:style>
    <style:style style:name="T69" style:parent-style-name="超連結" style:family="text">
      <style:text-properties fo:font-weight="normal" style:font-weight-asian="normal"/>
    </style:style>
    <style:style style:name="T70" style:parent-style-name="超連結" style:family="text">
      <style:text-properties fo:font-weight="normal" style:font-weight-asian="normal"/>
    </style:style>
    <style:style style:name="T71" style:parent-style-name="超連結"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P74" style:parent-style-name="報告名稱" style:master-page-name="MP1" style:family="paragraph">
      <style:paragraph-properties fo:break-before="page" style:page-number="1"/>
      <style:text-properties fo:color="#000000"/>
    </style:style>
    <style:style style:name="P78" style:parent-style-name="第二層14號字" style:family="paragraph">
      <style:paragraph-properties fo:margin-left="0.3937in" fo:text-indent="-0.3937in">
        <style:tab-stops/>
      </style:paragraph-properties>
    </style:style>
    <style:style style:name="P79" style:parent-style-name="內文" style:family="paragraph">
      <style:paragraph-properties fo:margin-left="0.393in" fo:text-indent="0.393in">
        <style:tab-stops/>
      </style:paragraph-properties>
    </style:style>
    <style:style style:name="P80" style:parent-style-name="一二三" style:family="paragraph">
      <style:paragraph-properties fo:margin-left="0.5895in" fo:text-indent="-0.1965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P86" style:parent-style-name="一二三" style:family="paragraph">
      <style:paragraph-properties fo:margin-left="0.5895in" fo:text-indent="-0.1965in">
        <style:tab-stops/>
      </style:paragraph-properties>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P94" style:parent-style-name="一二三" style:family="paragraph">
      <style:paragraph-properties fo:margin-left="0.5895in" fo:text-indent="-0.1965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style:text-position="super 50%"/>
    </style:style>
    <style:style style:name="P102" style:parent-style-name="註腳文字" style:family="paragraph">
      <style:paragraph-properties fo:text-align="justify" fo:line-height="0.2083in" fo:margin-left="0.0986in" fo:text-indent="-0.1083in">
        <style:tab-stops/>
      </style:paragraph-properties>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註腳參照" style:family="text">
      <style:text-properties fo:color="#000000"/>
    </style:style>
    <style:style style:name="P116" style:parent-style-name="註腳文字" style:family="paragraph">
      <style:paragraph-properties fo:line-height="0.2083in" fo:margin-left="0.1326in" fo:text-indent="-0.125in">
        <style:tab-stops/>
      </style:paragraph-properties>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P125" style:parent-style-name="一二三" style:family="paragraph">
      <style:paragraph-properties fo:margin-left="0.5895in" fo:text-indent="-0.1965in">
        <style:tab-stops/>
      </style:paragraph-properties>
      <style:text-properties fo:font-weight="bold" style:font-weight-asian="bold"/>
    </style:style>
    <style:style style:name="P126" style:parent-style-name="一下內文縮2" style:family="paragraph">
      <style:paragraph-properties fo:margin-left="0.5902in" fo:text-indent="0.393in">
        <style:tab-stops/>
      </style:paragraph-properties>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text-position="super 50%"/>
    </style:style>
    <style:style style:name="P143" style:parent-style-name="註腳文字" style:family="paragraph">
      <style:paragraph-properties fo:text-align="justify" fo:line-height="0.1944in" fo:margin-left="0.1576in" fo:text-indent="-0.1284in">
        <style:tab-stops/>
      </style:paragraph-properties>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style:text-position="super 50%"/>
    </style:style>
    <style:style style:name="P163" style:parent-style-name="註腳文字" style:family="paragraph">
      <style:paragraph-properties fo:text-align="justify" fo:line-height="0.1944in" fo:margin-left="0.1354in" fo:text-indent="-0.1097in">
        <style:tab-stops/>
      </style:paragraph-properties>
    </style:style>
    <style:style style:name="T164" style:parent-style-name="預設段落字型" style:family="text">
      <style:text-properties fo:font-size="12pt" style:font-size-asian="12pt" style:font-size-complex="12pt"/>
    </style:style>
    <style:style style:name="P165" style:parent-style-name="內文" style:family="paragraph">
      <style:paragraph-properties fo:widows="2" fo:orphans="2" style:line-height-at-least="0.3194in" fo:margin-left="1.575in" fo:margin-right="-0.0993in" fo:text-indent="-1.1763in">
        <style:tab-stops/>
      </style:paragraph-properties>
      <style:text-properties fo:hyphenate="false"/>
    </style:style>
    <style:style style:name="T166" style:parent-style-name="預設段落字型" style:family="text">
      <style:text-properties fo:font-weight="bold" style:font-weight-asian="bold" style:font-size-complex="12pt"/>
    </style:style>
    <style:style style:name="T167" style:parent-style-name="預設段落字型" style:family="text">
      <style:text-properties fo:font-weight="bold" style:font-weight-asian="bold" style:font-size-complex="12pt"/>
    </style:style>
    <style:style style:name="T168" style:parent-style-name="預設段落字型" style:family="text">
      <style:text-properties fo:font-weight="bold" style:font-weight-asian="bold" style:font-size-complex="12pt"/>
    </style:style>
    <style:style style:name="T169" style:parent-style-name="預設段落字型" style:family="text">
      <style:text-properties style:font-name="華康楷書體W5外字集" fo:font-weight="bold" style:font-weight-asian="bold" style:font-size-complex="12pt"/>
    </style:style>
    <style:style style:name="T170" style:parent-style-name="預設段落字型" style:family="text">
      <style:text-properties style:font-name="華康楷書體W5外字集" fo:font-weight="bold" style:font-weight-asian="bold" style:font-size-complex="12pt"/>
    </style:style>
    <style:style style:name="T171" style:parent-style-name="預設段落字型" style:family="text">
      <style:text-properties style:font-name="華康楷書體W5外字集" fo:font-weight="bold" style:font-weight-asian="bold" style:font-size-complex="12pt"/>
    </style:style>
    <style:style style:name="T172" style:parent-style-name="預設段落字型" style:family="text">
      <style:text-properties style:font-name="華康楷書體W5外字集" style:font-name-complex="細明體" fo:font-weight="bold" style:font-weight-asian="bold" style:font-size-complex="12pt"/>
    </style:style>
    <style:style style:name="TableColumn174" style:family="table-column">
      <style:table-column-properties style:column-width="0.9534in"/>
    </style:style>
    <style:style style:name="TableColumn175" style:family="table-column">
      <style:table-column-properties style:column-width="0.4923in"/>
    </style:style>
    <style:style style:name="TableColumn176" style:family="table-column">
      <style:table-column-properties style:column-width="0.6888in"/>
    </style:style>
    <style:style style:name="TableColumn177" style:family="table-column">
      <style:table-column-properties style:column-width="3.4208in"/>
    </style:style>
    <style:style style:name="Table173" style:family="table">
      <style:table-properties style:width="5.5555in" fo:margin-left="0.5in" table:align="left"/>
    </style:style>
    <style:style style:name="TableRow178" style:family="table-row">
      <style:table-row-properties/>
    </style:style>
    <style:style style:name="TableCell1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9" style:family="table-cell">
      <style:table-cell-properties fo:border="0.0069in solid #000000" style:vertical-align="middle" fo:padding-top="0in" fo:padding-left="0.075in" fo:padding-bottom="0in" fo:padding-right="0.075in"/>
    </style:style>
    <style:style style:name="TableCell190" style:family="table-cell">
      <style:table-cell-properties fo:border="0.0069in solid #000000" style:vertical-align="middle" fo:padding-top="0in" fo:padding-left="0.075in" fo:padding-bottom="0in" fo:padding-right="0.075in"/>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0" style:family="table-cell">
      <style:table-cell-properties fo:border="0.0069in solid #000000" style:vertical-align="middle" fo:padding-top="0in" fo:padding-left="0.075in" fo:padding-bottom="0in" fo:padding-right="0.075in"/>
    </style:style>
    <style:style style:name="TableCell201" style:family="table-cell">
      <style:table-cell-properties fo:border="0.0069in solid #000000" style:vertical-align="middle" fo:padding-top="0in" fo:padding-left="0.075in" fo:padding-bottom="0in" fo:padding-right="0.075in"/>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5" style:family="table-cell">
      <style:table-cell-properties fo:border="0.0069in solid #000000" style:vertical-align="middle" fo:padding-top="0in" fo:padding-left="0.075in" fo:padding-bottom="0in" fo:padding-right="0.075in"/>
    </style:style>
    <style:style style:name="TableCell206" style:family="table-cell">
      <style:table-cell-properties fo:border="0.0069in solid #000000" style:vertical-align="middle" fo:padding-top="0in" fo:padding-left="0.075in" fo:padding-bottom="0in" fo:padding-right="0.075in"/>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TableCell210" style:family="table-cell">
      <style:table-cell-properties fo:border="0.0069in solid #000000" style:vertical-align="middle" fo:padding-top="0in" fo:padding-left="0.075in" fo:padding-bottom="0in" fo:padding-right="0.075in"/>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7" style:family="table-cell">
      <style:table-cell-properties fo:border="0.0069in solid #000000" style:vertical-align="middle"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TableCell222" style:family="table-cell">
      <style:table-cell-properties fo:border="0.0069in solid #000000" style:vertical-align="middle" fo:padding-top="0in" fo:padding-left="0.075in" fo:padding-bottom="0in" fo:padding-right="0.075in"/>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24" style:family="table-row">
      <style:table-row-properties/>
    </style:style>
    <style:style style:name="TableCell2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228" style:parent-style-name="預設段落字型" style:family="text">
      <style:text-properties style:font-name="Times New Roman" fo:color="#000000" style:font-size-complex="12pt"/>
    </style:style>
    <style:style style:name="T229" style:parent-style-name="預設段落字型" style:family="text">
      <style:text-properties style:font-name="Times New Roman" fo:color="#000000" style:font-size-complex="12pt"/>
    </style:style>
    <style:style style:name="TableCell2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 style:parent-style-name="內文" style:family="paragraph">
      <style:paragraph-properties fo:widows="2" fo:orphans="2" fo:text-align="start" fo:line-height="0.25in" fo:margin-left="0.0006in" fo:margin-right="-0.9555in" fo:text-indent="0.393in">
        <style:tab-stops/>
      </style:paragraph-properties>
      <style:text-properties fo:font-size="12pt" style:font-size-asian="12pt" fo:hyphenate="false"/>
    </style:style>
    <style:style style:name="P232" style:parent-style-name="內文" style:family="paragraph">
      <style:paragraph-properties fo:margin-left="0.393in" fo:text-indent="0.393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一下內文縮2" style:family="paragraph">
      <style:paragraph-properties fo:margin-left="0.5902in" fo:text-indent="0.393in">
        <style:tab-stops/>
      </style:paragraph-properties>
    </style:style>
  </office:automatic-styles>
  <office:body>
    <office:text text:use-soft-page-breaks="true">
      <text:p text:style-name="P1">我國非軍事用直升機配置及運用情形之問題探討目錄</text:p>
      <text:p text:style-name="P5"><text:span text:style-name="T6"><text:s text:c="25"/></text:span><text:span text:style-name="T7"><text:s/></text:span><text:span text:style-name="T8"><text:s text:c="7"/></text:span><text:span text:style-name="T9"><text:s text:c="5"/></text:span><text:span text:style-name="T10"><text:s/></text:span><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2"/>
          <text:p text:style-name="目錄1"><text:a xlink:href="#_Toc47357238" office:target-frame-name="_top" xlink:show="replace"><text:span text:style-name="超連結">壹、前言</text:span><text:tab/>1</text:a></text:p>
          <text:p text:style-name="目錄1"><text:a xlink:href="#_Toc47357239" office:target-frame-name="_top" xlink:show="replace"><text:span text:style-name="超連結">貳、我國非軍事用直升機購置及維護預算執行情形</text:span><text:tab/>1</text:a></text:p>
          <text:p text:style-name="P13"><text:a xlink:href="#_Toc47357240" office:target-frame-name="_top" xlink:show="replace"><text:span text:style-name="T14">一、空勤總隊直升機購置及維護預算執行情形</text:span><text:span text:style-name="T15"><text:tab/></text:span><text:span text:style-name="T16">1</text:span></text:a></text:p>
          <text:p text:style-name="P17"><text:a xlink:href="#_Toc47357241" office:target-frame-name="_top" xlink:show="replace"><text:span text:style-name="T18">二、國防部空軍救護隊</text:span><text:span text:style-name="T19"><text:tab/></text:span><text:span text:style-name="T20">4</text:span></text:a></text:p>
          <text:p text:style-name="P21"><text:a xlink:href="#_Toc47357242" office:target-frame-name="_top" xlink:show="replace"><text:span text:style-name="T22">三、農業委員會林務局</text:span><text:span text:style-name="T23"><text:tab/></text:span><text:span text:style-name="T24">6</text:span></text:a></text:p>
          <text:p text:style-name="P25"><text:a xlink:href="#_Toc47357243" office:target-frame-name="_top" xlink:show="replace"><text:span text:style-name="T26">四</text:span><text:span text:style-name="T27">、</text:span><text:span text:style-name="T28">海洋委員會海巡署</text:span><text:span text:style-name="T29"><text:tab/></text:span><text:span text:style-name="T30">7</text:span></text:a></text:p>
          <text:p text:style-name="目錄1"><text:a xlink:href="#_Toc47357244" office:target-frame-name="_top" xlink:show="replace"><text:span text:style-name="超連結">參、我國非軍事用直升機發生空中事故情形</text:span><text:tab/>9</text:a></text:p>
          <text:p text:style-name="P31"><text:a xlink:href="#_Toc47357245" office:target-frame-name="_top" xlink:show="replace"><text:span text:style-name="T32">一、</text:span><text:span text:style-name="T33">空勤總隊歷年發生事故及保險理賠情形</text:span><text:span text:style-name="T34"><text:tab/></text:span><text:span text:style-name="T35">9</text:span></text:a></text:p>
          <text:p text:style-name="P36"><text:a xlink:href="#_Toc47357246" office:target-frame-name="_top" xlink:show="replace"><text:span text:style-name="T37">二、國防部空軍救護隊</text:span><text:span text:style-name="T38"><text:tab/></text:span><text:span text:style-name="T39">13</text:span></text:a></text:p>
          <text:p text:style-name="目錄1"><text:a xlink:href="#_Toc47357247" office:target-frame-name="_top" xlink:show="replace"><text:span text:style-name="超連結">肆</text:span><text:span text:style-name="超連結">、我國非軍事用直升機配置及運用情形之問題探討</text:span><text:tab/>14</text:a></text:p>
          <text:p text:style-name="P40"><text:a xlink:href="#_Toc47357248" office:target-frame-name="_top" xlink:show="replace"><text:span text:style-name="T41">一、非軍事用直升機飛行員未完成訓練人數比率偏高，恐導致空中事故發生</text:span><text:span text:style-name="T42"><text:tab/></text:span><text:span text:style-name="T43">14</text:span></text:a></text:p>
          <text:p text:style-name="P44"><text:a xlink:href="#_Toc47357249" office:target-frame-name="_top" xlink:show="replace"><text:span text:style-name="T45">二、直升機機隊數量因汰除計畫而減少，且駐地棚廠尚未全數建置完成</text:span><text:span text:style-name="T46">，</text:span><text:span text:style-name="T47">恐影響空中救援任務</text:span><text:span text:style-name="T48"><text:tab/></text:span><text:span text:style-name="T49">18</text:span></text:a></text:p>
          <text:p text:style-name="P50"><text:a xlink:href="#_Toc47357250" office:target-frame-name="_top" xlink:show="replace"><text:span text:style-name="T51">三、空勤總隊自維機隊維護能量不足，委外維修費用頗鉅</text:span><text:span text:style-name="T52"><text:tab/></text:span><text:span text:style-name="T53">21</text:span></text:a></text:p>
          <text:p text:style-name="P54"><text:a xlink:href="#_Toc47357251" office:target-frame-name="_top" xlink:show="replace"><text:span text:style-name="T55">四、國防部空軍救護隊缺乏模擬機進行模擬演練，訓練強度恐有不足</text:span><text:span text:style-name="T56"><text:tab/></text:span><text:span text:style-name="T57">23</text:span></text:a></text:p>
          <text:p text:style-name="P58"><text:a xlink:href="#_Toc47357252" office:target-frame-name="_top" xlink:show="replace"><text:span text:style-name="T59">五、允宜檢討通報流程，以提高搜救效率</text:span><text:span text:style-name="T60"><text:tab/></text:span><text:span text:style-name="T61">26</text:span></text:a></text:p>
          <text:p text:style-name="P62"><text:a xlink:href="#_Toc47357253" office:target-frame-name="_top" xlink:show="replace"><text:span text:style-name="T63">六、允宜強化各機關間勤務協調，以提升人力配合度</text:span><text:span text:style-name="T64"><text:tab/></text:span><text:span text:style-name="T65">29</text:span></text:a></text:p>
          <text:p text:style-name="P66"><text:a xlink:href="#_Toc47357254" office:target-frame-name="_top" xlink:show="replace"><text:span text:style-name="T67">七</text:span><text:span text:style-name="T68">、允宜</text:span><text:span text:style-name="T69">強化直升機設備功能，以提升直升機量能</text:span><text:span text:style-name="T70">，</text:span><text:span text:style-name="T71">並提高直升機妥善情形</text:span><text:span text:style-name="T72"><text:tab/></text:span><text:span text:style-name="T73">33</text:span></text:a></text:p>
          <text:p text:style-name="目錄1"><text:a xlink:href="#_Toc47357255" office:target-frame-name="_top" xlink:show="replace"><text:span text:style-name="超連結">伍、結論</text:span><text:tab/>37</text:a></text:p>
        </text:index-body>
      </text:table-of-content>
      <text:soft-page-break/>
      <text:p text:style-name="P74">我國非軍事用直升機配置及運用情形之問題探討</text:p>
      <text:p text:style-name="P78"><text:bookmark-start text:name="_Toc47357253"/>六、允宜強化各機關間勤務協調，以提升人力配合度<text:bookmark-end text:name="_Toc47357253"/></text:p>
      <text:p text:style-name="P79">為完善空中救援任務，海洋委員會與空勤總隊辦理落艦訓練及實施吊掛組合訓練，允宜強化各機關間勤務協調，以提升人力配合度。經查：</text:p>
      <text:p text:style-name="P80"><text:span text:style-name="T81">(一)</text:span><text:span text:style-name="T82">空勤吊掛分隊於各機場駐地與</text:span><text:span text:style-name="T83">空勤總隊</text:span><text:span text:style-name="T84">配合執行演訓情形</text:span></text:p>
      <text:p text:style-name="P85">海委會海巡署艦隊分署除定期與空勤總隊辦理落艦訓練外，另海委會海巡署偵防分署空勤吊掛分隊依據海岸巡防機關空巡勤務作業規定，每月除辦理常年訓練外，並編排空巡勤務實施吊掛組合訓練。海巡署107年4月28日配合行政院組織改造迄今，空勤吊掛分隊於各機場駐地與相關機關配合執行演訓截至108年度計10件(詳附表4-6-1)。</text:p>
      <text:p text:style-name="P86">(二)空勤總隊配合海洋委員會艦機執行組合訓練情形</text:p>
      <text:p text:style-name="P87">空勤總隊依據海洋委員會海巡署任務需求，執行海洋(岸)空中巡護、海上救(援)難任務、特勤隊組合訓練、及艦機組合訓練，有關艦機組合訓練：</text:p>
      <text:p text:style-name="P88"><text:span text:style-name="T89">1.</text:span><text:span text:style-name="T90">AS-365N型直升機：</text:span>已完成1,000噸（苗栗艦、桃園艦、臺東艦及屏東艦）、2,000噸（新北艦及臺南艦）及3,000噸（宜蘭艦及高雄艦）8艘具飛行甲板巡防艦之落艦組合訓練，108年度全年共執行27架次，落艦164次，飛行總時數45小時。109年截至5月12日止，累計216架次，落艦690次，飛行總時數137小時10分鐘；目前AS-365N直升機現有飛行員共34名，其中32員具備落艦資格，落艦及格比率94.12%，為能滿足海巡任務需求，仍應將持續保持該型機起落巡防艦飛行甲板之作業能力，提高落艦及格比率。</text:p>
      <text:p text:style-name="P91"><text:span text:style-name="T92">2.</text:span><text:span text:style-name="T93">UH-60M型直升機：</text:span>空勤總隊UH-60M黑鷹直升機於108年11<text:soft-page-break/>月20日會同各相關單位參訪海軍S-70C海鷹型直升機於3,000噸級巡防艦落艦測試，惟3,000噸級巡防艦之甲板長度無法再延伸，致尾輪安全距離不足，經海巡署艦隊分署評估，更改甲板構型所費不貲，致黑鷹直升機無法實施海巡署3,000噸級巡防艦落艦作業。海巡署預計於109年底驗收4,000噸級巡防艦，空勤總隊考量機種規格參數差異及機隊成員與安全，制定「UH-60M型直升機落艦程序」，俟海巡署4,000噸級巡防艦完成驗收後，AS-365N機型先行試降無虞後，再行驗證UH-60M落艦訓練。</text:p>
      <text:p text:style-name="P94"><text:span text:style-name="T95">(三)</text:span><text:span text:style-name="T96">審計部</text:span><text:span text:style-name="T97">針對黑鷹直升機落艦情形</text:span><text:span text:style-name="T98">，</text:span><text:span text:style-name="T99">屢提出決算審核意見</text:span></text:p>
      <text:p text:style-name="P100">參據104年度中央政府總決算審核報告<text:span text:style-name="T101"><text:note text:note-class="footnote" text:id="_ftn0"><text:note-citation>1</text:note-citation><text:note-body><text:p text:style-name="P102"><text:span text:style-name="T103"><text:s/></text:span><text:span text:style-name="T104">摘自10</text:span><text:span text:style-name="T105">4</text:span><text:span text:style-name="T106">年度</text:span><text:span text:style-name="T107">中央政府總決算審核報告(含附屬單位決算及綜計表)</text:span><text:span text:style-name="T108">乙</text:span><text:span text:style-name="T109">-6</text:span><text:span text:style-name="T110">56</text:span><text:span text:style-name="T111">頁至乙-6</text:span><text:span text:style-name="T112">57</text:span><text:span text:style-name="T113">頁</text:span><text:span text:style-name="T114">。</text:span></text:p></text:note-body></text:note></text:span>指出:「海洋巡防總局新造之1,000噸級巡防救難艦及2,000噸級臺南艦均尚未完成直升機落艦演練，允宜儘速研議規劃辦理相關訓練事宜，並就3,000噸級宜蘭艦及高雄艦是否規劃辦理黑鷹直升機之落艦組合訓練，洽商內政部空中勤務總隊妥適研議評估。」及107年度中央政府總決算審核報告<text:span text:style-name="T115"><text:note text:note-class="footnote" text:id="_ftn1"><text:note-citation>2</text:note-citation><text:note-body><text:p text:style-name="P116"><text:span text:style-name="T117"><text:s/></text:span><text:span text:style-name="T118">摘自</text:span><text:span text:style-name="T119">107</text:span><text:span text:style-name="T120">年度中央政府總決算審核報告(含附屬單位決算及綜計表)乙-</text:span><text:span text:style-name="T121">713</text:span><text:span text:style-name="T122">頁至乙-</text:span><text:span text:style-name="T123">715</text:span><text:span text:style-name="T124">頁。</text:span></text:p></text:note-body></text:note></text:span>指出:「海巡署艦隊分署為提升海上救難能力，積極就3,000噸及4,000噸級巡防艦之直升機落艦、設置直升機艦載與落艦設施等事宜，協商空勤總隊及海軍司令部，允宜審慎評估及確認可行性及協同執勤方式，以發揮應有效益。」</text:p>
      <text:p text:style-name="P125">(四)海巡署允宜持續與空勤總隊溝通黑鷹直升機相關機艦組合作業，並積極檢討艦艇設備於規劃及建置時之需求評估</text:p>
      <text:p text:style-name="P126">詢據海洋巡防總局說明，該總局業積極協調空勤總隊，自104年3月至106年8月已陸續完成宜蘭艦、高雄艦、新北艦、苗栗艦、桃園艦、臺東艦及屏東艦等7艦與空勤總隊AS-365型直升機之落艦訓練及飛行甲板作業人員培訓。惟黑鷹直升機<text:span text:style-name="T127">落艦</text:span><text:span text:style-name="T128">經該總局與空勤總隊多次溝通因</text:span><text:span text:style-name="T129">事涉空勤專業</text:span><text:span text:style-name="T130">問題</text:span><text:span text:style-name="T131">，包括：</text:span><text:span text:style-name="T132">1.需</text:span><text:span text:style-name="T133">完成飛行員換裝訓練</text:span><text:span text:style-name="T134">。</text:span><text:span text:style-name="T135">2.</text:span><text:span text:style-name="T136">機型差異需時間熟悉</text:span><text:span text:style-name="T137">。</text:span><text:span text:style-name="T138">3.</text:span><text:span text:style-name="T139">實際評估黑鷹技術限制及落艦裝備需求</text:span><text:span text:style-name="T140">，</text:span><text:span text:style-name="T141">致</text:span>尚未辦理機艦組合作業<text:span text:style-name="T142"><text:note text:note-class="footnote" text:id="_ftn2"><text:note-citation>3</text:note-citation><text:note-body><text:p text:style-name="P143"><text:span text:style-name="T144"><text:s/>據復</text:span><text:span text:style-name="T145">：</text:span><text:span text:style-name="T146">為辦理黑鷹直升機落艦設備評估作業，以利推動黑鷹落艦，</text:span><text:span text:style-name="T147">該總局</text:span><text:span text:style-name="T148">於105年12月15日函洽空勤總隊何時可配合辦理落艦設備評估？空勤總隊函復「建請待該總隊15架黑鷹直升機完成接裝、成編及相關訓練後，再行研議。」</text:span><text:span text:style-name="T149">;另</text:span><text:span text:style-name="T150">初步評估3</text:span><text:span text:style-name="T151">,</text:span><text:span text:style-name="T152">000噸巡防艦飛行甲板尺寸與強度(飛行甲板認證為10,660公斤直升機起降)與黑鷹(10,659公斤)起降接近，是否可落艦仍需專業評估</text:span><text:span text:style-name="T153">(1.需</text:span><text:span text:style-name="T154">完成飛行員換裝訓練</text:span><text:span text:style-name="T155">。</text:span><text:span text:style-name="T156">2.</text:span><text:span text:style-name="T157">機型差異需時間熟悉</text:span><text:span text:style-name="T158">。</text:span><text:span text:style-name="T159">3.</text:span><text:span text:style-name="T160">實際評估黑鷹技術限制及落艦裝備需求</text:span><text:span text:style-name="T161">)。</text:span></text:p></text:note-body></text:note></text:span>。為期飛行甲板發揮原定效益，該總局允宜於安全無虞下，持續與空勤總隊溝通並逐步推動黑鷹直升機與3,000噸級巡防艦之機艦組合作業。另據海巡署提供對「強化海巡編裝發展方案－艦艇籌建暨延壽計畫」之問題評析及預期效益顯示，將於籌建1,000噸級以上大型船艦時，輔以規劃建置直升機起降平台，以提升三度空間執勤效益<text:span text:style-name="T162"><text:note text:note-class="footnote" text:id="_ftn3"><text:note-citation>4</text:note-citation><text:note-body><text:p text:style-name="P163"><text:span text:style-name="T164"><text:s/>按目前海上航空救災救難等勤務係由海洋巡防總局配合空勤總隊執行偵巡。</text:span></text:p></text:note-body></text:note></text:span>。惟為使國家有限預算資源發揮最大效益，仍宜逐案進行成本效益分析及建置需求評估，並應於事前及籌建過程中，詳加瞭解空勤總隊機種配置策略與需求及其變動情形等，以完成艦機組合作業任務。</text:p>
      <text:p text:style-name="P165"><text:span text:style-name="T166">附表</text:span><text:span text:style-name="T167">4-6-1</text:span><text:span text:style-name="T168">：</text:span><text:span text:style-name="T169">海委會因</text:span><text:span text:style-name="T170">空勤吊掛</text:span><text:span text:style-name="T171">勤務所需與其他機關單位共同勤務單位演訓研習訓練執行情形</text:span><text:span text:style-name="T172">表</text:span></text:p>
      <table:table table:style-name="Table173">
        <table:table-columns>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空勤吊掛分隊<text:s/></text:p>
            </table:table-cell>
            <table:table-cell table:style-name="TableCell181">
              <text:p text:style-name="P182">年度</text:p>
            </table:table-cell>
            <table:table-cell table:style-name="TableCell183">
              <text:p text:style-name="P184">日期</text:p>
            </table:table-cell>
            <table:table-cell table:style-name="TableCell185">
              <text:p text:style-name="P186">訓練情形</text:p>
            </table:table-cell>
          </table:table-row>
        </table:table-header-rows>
        <table:table-row table:style-name="TableRow187">
          <table:table-cell table:style-name="TableCell188" table:number-rows-spanned="3">
            <text:p text:style-name="表格內文14行高">第一小隊</text:p>
          </table:table-cell>
          <table:table-cell table:style-name="TableCell189" table:number-rows-spanned="3">
            <text:p text:style-name="表格內文14行高">108</text:p>
          </table:table-cell>
          <table:table-cell table:style-name="TableCell190">
            <text:p text:style-name="表格內文14行高">5/4</text:p>
          </table:table-cell>
          <table:table-cell table:style-name="TableCell191">
            <text:p text:style-name="表格內文14行高">配合辦理「海安10號演習」，支援1員，擔任搜救員應變突發狀況。</text:p>
          </table:table-cell>
        </table:table-row>
        <table:table-row table:style-name="TableRow192">
          <table:covered-table-cell>
            <text:p text:style-name="表格內文14行高"/>
          </table:covered-table-cell>
          <table:covered-table-cell>
            <text:p text:style-name="表格內文14行高"/>
          </table:covered-table-cell>
          <table:table-cell table:style-name="TableCell193">
            <text:p text:style-name="表格內文14行高">6/24</text:p>
          </table:table-cell>
          <table:table-cell table:style-name="TableCell194">
            <text:p text:style-name="表格內文14行高">配合新北市政府辦理「台北港應變災防聯合演習」，支援2員，模擬貨輪船員待救，搜救員操作吊籃吊掛。</text:p>
          </table:table-cell>
        </table:table-row>
        <table:table-row table:style-name="TableRow195">
          <table:covered-table-cell>
            <text:p text:style-name="表格內文14行高"/>
          </table:covered-table-cell>
          <table:covered-table-cell>
            <text:p text:style-name="表格內文14行高"/>
          </table:covered-table-cell>
          <table:table-cell table:style-name="TableCell196">
            <text:p text:style-name="表格內文14行高">7/2</text:p>
          </table:table-cell>
          <table:table-cell table:style-name="TableCell197">
            <text:p text:style-name="表格內文14行高">配合海巡署金馬澎分署第十一巡防區指揮部辦理「搜救演練」，支援2員，模擬開放式水域人員待救，搜救員操作吊籃吊掛。</text:p>
          </table:table-cell>
        </table:table-row>
        <table:table-row table:style-name="TableRow198">
          <table:table-cell table:style-name="TableCell199">
            <text:p text:style-name="表格內文14行高">第二小隊</text:p>
          </table:table-cell>
          <table:table-cell table:style-name="TableCell200">
            <text:p text:style-name="表格內文14行高">108</text:p>
          </table:table-cell>
          <table:table-cell table:style-name="TableCell201">
            <text:p text:style-name="表格內文14行高">5/10</text:p>
          </table:table-cell>
          <table:table-cell table:style-name="TableCell202">
            <text:p text:style-name="表格內文14行高">配合海巡署金馬澎分署第十二巡防區指揮部辦理「搜救演練」，支援2員，模擬開放式水域人員待救，搜救員操作吊籃吊掛。</text:p>
          </table:table-cell>
        </table:table-row>
        <table:table-row table:style-name="TableRow203">
          <table:table-cell table:style-name="TableCell204" table:number-rows-spanned="3">
            <text:p text:style-name="表格內文14行高">第三小隊</text:p>
          </table:table-cell>
          <table:table-cell table:style-name="TableCell205">
            <text:p text:style-name="表格內文14行高">107</text:p>
          </table:table-cell>
          <table:table-cell table:style-name="TableCell206">
            <text:p text:style-name="表格內文14行高">5/10</text:p>
          </table:table-cell>
          <table:table-cell table:style-name="TableCell207">
            <text:p text:style-name="表格內文14行高">配合澎湖縣辦理民安4號演習，支援2員，模擬開放式水域人員待救，搜救員操作吊籃吊掛。</text:p>
          </table:table-cell>
        </table:table-row>
        <table:table-row table:style-name="TableRow208">
          <table:covered-table-cell>
            <text:p text:style-name="表格內文14行高"/>
          </table:covered-table-cell>
          <table:table-cell table:style-name="TableCell209" table:number-rows-spanned="2">
            <text:p text:style-name="表格內文14行高">108</text:p>
          </table:table-cell>
          <table:table-cell table:style-name="TableCell210">
            <text:p text:style-name="表格內文14行高">4/10</text:p>
          </table:table-cell>
          <table:table-cell table:style-name="TableCell211">
            <text:p text:style-name="表格內文14行高">配合辦理「專案搜救演練」，支援3員，模擬開放式水域人員待救，搜救員操作吊籃吊掛。</text:p>
          </table:table-cell>
        </table:table-row>
        <table:table-row table:style-name="TableRow212">
          <table:covered-table-cell>
            <text:p text:style-name="表格內文14行高"/>
          </table:covered-table-cell>
          <table:covered-table-cell>
            <text:p text:style-name="表格內文14行高"/>
          </table:covered-table-cell>
          <table:table-cell table:style-name="TableCell213">
            <text:p text:style-name="表格內文14行高">6/25</text:p>
          </table:table-cell>
          <table:table-cell table:style-name="TableCell214">
            <text:p text:style-name="表格內文14行高">組合訓練併行政院考試委員會辦理「救生救難演練」，支援2員，模擬漁船船員待救，搜救員操作吊籃吊掛。</text:p>
          </table:table-cell>
        </table:table-row>
        <table:table-row table:style-name="TableRow215">
          <table:table-cell table:style-name="TableCell216" table:number-rows-spanned="2">
            <text:p text:style-name="表格內文14行高">第四小隊</text:p>
          </table:table-cell>
          <table:table-cell table:style-name="TableCell217">
            <text:p text:style-name="表格內文14行高">107</text:p>
          </table:table-cell>
          <table:table-cell table:style-name="TableCell218">
            <text:p text:style-name="表格內文14行高">5/29</text:p>
          </table:table-cell>
          <table:table-cell table:style-name="TableCell219">
            <text:p text:style-name="表格內文14行高">配合海巡署東部分署第一二岸巡隊辦理「搜救演練」，支援3員，模擬海難現場空勘。</text:p>
          </table:table-cell>
        </table:table-row>
        <table:table-row table:style-name="TableRow220">
          <table:covered-table-cell>
            <text:p text:style-name="表格內文14行高"/>
          </table:covered-table-cell>
          <table:table-cell table:style-name="TableCell221">
            <text:p text:style-name="表格內文14行高">108</text:p>
          </table:table-cell>
          <table:table-cell table:style-name="TableCell222">
            <text:p text:style-name="表格內文14行高">5/16</text:p>
          </table:table-cell>
          <table:table-cell table:style-name="TableCell223">
            <text:p text:style-name="表格內文14行高">配合海巡署東部分署第九巡防區指揮部辦理「搜救演練」，支援4員，模擬開放式水域人員待救，搜救員操作吊籃吊掛。</text:p>
          </table:table-cell>
        </table:table-row>
        <table:table-row table:style-name="TableRow224">
          <table:table-cell table:style-name="TableCell225">
            <text:p text:style-name="表格內文14行高">第五小隊</text:p>
          </table:table-cell>
          <table:table-cell table:style-name="TableCell226">
            <text:p text:style-name="表格內文14行高">108</text:p>
          </table:table-cell>
          <table:table-cell table:style-name="TableCell227">
            <text:p text:style-name="表格內文14行高">5/16<text:s/><text:span text:style-name="T228">–</text:span><text:span text:style-name="T229"><text:s/>17</text:span></text:p>
          </table:table-cell>
          <table:table-cell table:style-name="TableCell230">
            <text:p text:style-name="表格內文14行高">配合海巡署東部分署第十巡防區指揮部辦理「搜救演練」，支援4員，模擬海難現場空勘。</text:p>
          </table:table-cell>
        </table:table-row>
      </table:table>
      <text:p text:style-name="P231">※註：1.資料來源，海洋委員會提供，本中心彙整。</text:p>
      <text:p text:style-name="P232"><text:span text:style-name="T233">綜上，</text:span><text:span text:style-name="T234">海洋委員會</text:span><text:span text:style-name="T235">評估黑鷹直升機落艦可大幅提升海上救難能力</text:span><text:span text:style-name="T236">，</text:span><text:span text:style-name="T237">多艘配賦直升機平台及機庫之大型船艦已交船多年，</text:span><text:span text:style-name="T238">允</text:span><text:span text:style-name="T239">宜持續與空勤總隊溝通黑鷹直升機相關機艦組合作業</text:span><text:span text:style-name="T240">，</text:span><text:span text:style-name="T241">積極</text:span><text:span text:style-name="T242">檢討艦艇設備於規劃及建置時之需求評估，以落實計畫效益，</text:span><text:span text:style-name="T243">透過</text:span><text:span text:style-name="T244">強化各機關間勤務協調，以提升</text:span><text:span text:style-name="T245">落艦任務之</text:span><text:span text:style-name="T246">人力配合度</text:span><text:span text:style-name="T247">。</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mw-headline" style:display-name="mw-headline"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text-properties fo:font-size="9pt" style:font-size-asian="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4LVL1" style:family="text">
      <style:text-properties fo:font-weight="bold" style:font-weight-asian="bold"/>
    </style:style>
    <style:style style:name="WW_CharLFO8LVL2"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prefix="(" style:num-suffix=")" style:num-format="一, 十, 一百(繁), ...">
        <style:list-level-properties text:space-before="0.1256in" text:min-label-width="0.5937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6">
      <text:list-level-style-number text:level="1" style:num-prefix="(" style:num-suffix=")" style:num-format="一, 十, 一百(繁), ...">
        <style:list-level-properties text:space-before="0.0111in" text:min-label-width="0.5in"/>
      </text:list-level-style-number>
      <text:list-level-style-number text:level="2" style:num-suffix="、" style:num-format="甲, 乙, 丙, ...">
        <style:list-level-properties text:space-before="0.3444in" text:min-label-width="0.3333in"/>
      </text:list-level-style-number>
      <text:list-level-style-number text:level="3" style:num-suffix="." style:num-format="i">
        <style:list-level-properties fo:text-align="end" text:space-before="0.6777in" text:min-label-width="0.3333in"/>
      </text:list-level-style-number>
      <text:list-level-style-number text:level="4" style:num-suffix="." style:num-format="1">
        <style:list-level-properties text:space-before="1.0111in" text:min-label-width="0.3333in"/>
      </text:list-level-style-number>
      <text:list-level-style-number text:level="5" style:num-suffix="、" style:num-format="甲, 乙, 丙, ...">
        <style:list-level-properties text:space-before="1.3444in" text:min-label-width="0.3333in"/>
      </text:list-level-style-number>
      <text:list-level-style-number text:level="6" style:num-suffix="." style:num-format="i">
        <style:list-level-properties fo:text-align="end" text:space-before="1.6777in" text:min-label-width="0.3333in"/>
      </text:list-level-style-number>
      <text:list-level-style-number text:level="7" style:num-suffix="." style:num-format="1">
        <style:list-level-properties text:space-before="2.0111in" text:min-label-width="0.3333in"/>
      </text:list-level-style-number>
      <text:list-level-style-number text:level="8" style:num-suffix="、" style:num-format="甲, 乙, 丙, ...">
        <style:list-level-properties text:space-before="2.3444in" text:min-label-width="0.3333in"/>
      </text:list-level-style-number>
      <text:list-level-style-number text:level="9" style:num-suffix="." style:num-format="i">
        <style:list-level-properties fo:text-align="end" text:space-before="2.6777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text:style-name="WW_CharLFO10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5361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76" style:parent-style-name="預設段落字型" style:family="text">
      <style:text-properties fo:language="zh" fo:country="TW"/>
    </style:style>
    <style:style style:name="P77" style:parent-style-name="內文" style:family="paragraph">
      <style:paragraph-properties fo:text-align="center" fo:margin-left="0.3888in" fo:text-indent="0.388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75"><text:span text:style-name="T76"><text:page-number text:fixed="false">1</text:page-number></text:span></text:p>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14T07:41:00Z</meta:creation-date>
    <dc:date>2020-08-14T07:41:00Z</dc:date>
    <meta:print-date>2020-08-06T02:17:00Z</meta:print-date>
    <meta:template xlink:href="範本.dot" xlink:type="simple"/>
    <meta:editing-cycles>2</meta:editing-cycles>
    <meta:editing-duration>PT0S</meta:editing-duration>
    <meta:document-statistic meta:page-count="3" meta:paragraph-count="8" meta:word-count="618" meta:character-count="4135" meta:row-count="29" meta:non-whitespace-character-count="3525"/>
  </office:meta>
</office:document-meta>
</file>