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text-properties style:language-asian="zh" style:country-asian="HK"/>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86"/>一、因業務實需而先行辦理或補辦預算項目，允宜檢討調降送本院備查之數額，或以適當方式對外表達<text:bookmark-end text:name="_Toc48288986"/></text:p>
      <text:p text:style-name="P63"><text:span text:style-name="T64">先行辦理或補辦預算項目送本院備查之數額以1億元為區分標準，惟1千萬</text:span><text:span text:style-name="T65">元</text:span><text:span text:style-name="T66">以上未達1億元者，仍為數不少，雖作業基金與特別收入基金係因正常業務實需</text:span><text:span text:style-name="T67">而依</text:span><text:span text:style-name="T68">預算法及附屬單位預算執行要點等法令先行辦理，</text:span><text:span text:style-name="T69">惟</text:span><text:span text:style-name="T70">送本院備查數額以1億元為區分標準，是否偏高而難完整呈現先行辦理或補辦預算之</text:span><text:span text:style-name="T71">概況</text:span><text:span text:style-name="T72">，容</text:span><text:span text:style-name="T73">予</text:span><text:span text:style-name="T74">檢討</text:span><text:span text:style-name="T75">調降</text:span><text:span text:style-name="T76">，或以適當方式</text:span><text:span text:style-name="T77">對外</text:span><text:span text:style-name="T78">表達</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2" meta:paragraph-count="3" meta:word-count="253" meta:character-count="1693" meta:row-count="12" meta:non-whitespace-character-count="1443"/>
  </office:meta>
</office:document-meta>
</file>