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fo:font-size="12pt" style:font-size-asian="12pt" style:font-size-complex="12pt" style:language-asian="zh" style:country-asian="HK"/>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style:language-asian="zh" style:country-asian="HK"/>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language-asian="zh" style:country-asian="HK"/>
    </style:style>
    <style:style style:name="P1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style:language-asian="zh" style:country-asian="HK"/>
    </style:style>
    <style:style style:name="P2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language-asian="zh" style:country-asian="HK"/>
    </style:style>
    <style:style style:name="P2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language-asian="zh" style:country-asian="HK"/>
    </style:style>
    <style:style style:name="P2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P3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5" style:parent-style-name="超連結" style:family="text">
      <style:text-properties style:language-asian="zh" style:country-asian="HK"/>
    </style:style>
    <style:style style:name="P3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7" style:parent-style-name="超連結" style:family="text">
      <style:text-properties style:language-asian="zh" style:country-asian="HK"/>
    </style:style>
    <style:style style:name="P3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P4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3" style:parent-style-name="超連結" style:family="text">
      <style:text-properties style:language-asian="zh" style:country-asian="HK"/>
    </style:style>
    <style:style style:name="P4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5" style:parent-style-name="超連結" style:family="text">
      <style:text-properties style:language-asian="zh" style:country-asian="HK"/>
    </style:style>
    <style:style style:name="P4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7" style:parent-style-name="超連結" style:family="text">
      <style:text-properties style:language-asian="zh" style:country-asian="HK"/>
    </style:style>
    <style:style style:name="P4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9" style:parent-style-name="超連結" style:family="text">
      <style:text-properties style:language-asian="zh" style:country-asian="HK"/>
    </style:style>
    <style:style style:name="P50"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報告名稱" style:master-page-name="MP1" style:family="paragraph">
      <style:paragraph-properties fo:break-before="page" style:page-number="1"/>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第二層14號字" style:family="paragraph">
      <style:paragraph-properties fo:margin-left="0.3937in" fo:text-indent="-0.3937in">
        <style:tab-stops/>
      </style:paragraph-properties>
      <style:text-properties style:language-asian="zh" style:country-asian="HK"/>
    </style:style>
    <style:style style:name="P63" style:parent-style-name="內文" style:family="paragraph">
      <style:paragraph-properties fo:margin-left="0.393in" fo:text-indent="0.393in">
        <style:tab-stops/>
      </style:paragraph-properties>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office:automatic-styles>
  <office:body>
    <office:text text:use-soft-page-breaks="true">
      <text:p text:style-name="P1"><text:span text:style-name="T4">中央政府</text:span><text:span text:style-name="T5">作業基金及特別收入</text:span>基金<text:span text:style-name="T6">近年</text:span><text:span text:style-name="T7">度</text:span><text:span text:style-name="T8">財務收支狀況</text:span>之<text:span text:style-name="T9">研</text:span>析<text:span text:style-name="T10">目次</text:span><text:span text:style-name="T11">　　　　　　　　　</text:span><text:span text:style-name="T12">　</text:span><text:span text:style-name="T13">　　　　　　</text:span><text:span text:style-name="T1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5"><text:a xlink:href="#_Toc48288976" office:target-frame-name="_top" xlink:show="replace"><text:span text:style-name="T16">壹、前言</text:span><text:tab/>1</text:a></text:p>
          <text:p text:style-name="P17"><text:a xlink:href="#_Toc48288977" office:target-frame-name="_top" xlink:show="replace"><text:span text:style-name="T18">貳、中央政府作業基金及特別收入基金近年度財務收支概況</text:span><text:tab/>1</text:a></text:p>
          <text:p text:style-name="P19"><text:a xlink:href="#_Toc48288978" office:target-frame-name="_top" xlink:show="replace"><text:span text:style-name="T20">一、作業基金之設立與財務收支概況</text:span><text:tab/>1</text:a></text:p>
          <text:p text:style-name="P21"><text:a xlink:href="#_Toc48288979" office:target-frame-name="_top" xlink:show="replace"><text:span text:style-name="T22">二、特別收入基金之設立與財務概況</text:span><text:tab/>4</text:a></text:p>
          <text:p text:style-name="P23"><text:a xlink:href="#_Toc48288980" office:target-frame-name="_top" xlink:show="replace"><text:span text:style-name="T24">參、中央政府作業基金及特別收入基金近年度財務收支狀況之探討</text:span><text:tab/>6</text:a></text:p>
          <text:p text:style-name="P25"><text:a xlink:href="#_Toc48288981" office:target-frame-name="_top" xlink:show="replace"><text:span text:style-name="T26">一、先行辦理或補辦預算項目送本院備查之數額以</text:span><text:span text:style-name="T27">1</text:span><text:span text:style-name="T28">億元為區分標準，惟</text:span><text:span text:style-name="T29">1</text:span><text:span text:style-name="T30">千萬元以上未達</text:span><text:span text:style-name="T31">1</text:span><text:span text:style-name="T32">億元者</text:span><text:span text:style-name="超連結">，</text:span><text:span text:style-name="T33">仍為數不少</text:span><text:tab/>6</text:a></text:p>
          <text:p text:style-name="P34"><text:a xlink:href="#_Toc48288982" office:target-frame-name="_top" xlink:show="replace"><text:span text:style-name="T35">二、作業基金與特別收入基金近年度收入或支出超逾預算數而併入決算辦理之情形普遍且超逾幅度不小</text:span><text:tab/>11</text:a></text:p>
          <text:p text:style-name="P36"><text:a xlink:href="#_Toc48288983" office:target-frame-name="_top" xlink:show="replace"><text:span text:style-name="T37">三、作業基金未分配賸餘與特別收入基金期末基金餘額龐大，賸餘分配繳庫之占比不高</text:span><text:tab/>14</text:a></text:p>
          <text:p text:style-name="P38"><text:a xlink:href="#_Toc48288984" office:target-frame-name="_top" xlink:show="replace"><text:span text:style-name="T39">四、依法律必須之支出占總預算歲出預算額度比重達</text:span><text:span text:style-name="T40">7</text:span><text:span text:style-name="T41">成，爰以非營業基金支應嚴重特殊傳染性肺炎防治及紓困振興支出</text:span><text:tab/>19</text:a></text:p>
          <text:p text:style-name="P42"><text:a xlink:href="#_Toc48288985" office:target-frame-name="_top" xlink:show="replace"><text:span text:style-name="T43">肆、結論與建議</text:span><text:tab/>23</text:a></text:p>
          <text:p text:style-name="P44"><text:a xlink:href="#_Toc48288986" office:target-frame-name="_top" xlink:show="replace"><text:span text:style-name="T45">一、因業務實需而先行辦理或補辦預算項目，允宜檢討調降送本院備查之數額，或以適當方式對外表達</text:span><text:tab/>23</text:a></text:p>
          <text:p text:style-name="P46"><text:a xlink:href="#_Toc48288987" office:target-frame-name="_top" xlink:show="replace"><text:span text:style-name="T47">二、決算超逾預算數額情形，允宜適時適所彙整揭露</text:span><text:tab/>23</text:a></text:p>
          <text:p text:style-name="P48"><text:a xlink:href="#_Toc48288988" office:target-frame-name="_top" xlink:show="replace"><text:span text:style-name="T49">三、雖留存資金備供臨時重大政策或以後年度業務所需，惟允宜留意資金運用效率，並妥予規劃運用方向</text:span><text:tab/>23</text:a></text:p>
          <text:p text:style-name="P50"><text:a xlink:href="#_Toc48288989" office:target-frame-name="_top" xlink:show="replace"><text:span text:style-name="T51">四、</text:span><text:span text:style-name="超連結">歲出預算額度</text:span><text:span text:style-name="T52">分配尚難大幅調整</text:span><text:span text:style-name="超連結">，</text:span><text:span text:style-name="T53">而</text:span><text:span text:style-name="超連結">以非營業基金移緩濟急支應臨時重大政策支出，</text:span><text:span text:style-name="T54">允宜注重財務穩定與永續發展</text:span><text:tab/>23</text:a></text:p>
        </text:index-body>
      </text:table-of-content>
      <text:soft-page-break/>
      <text:p text:style-name="P55"><text:span text:style-name="T59">中央政府作業基金及特別收入基金近年</text:span><text:span text:style-name="T60">度</text:span><text:span text:style-name="T61">財務收支狀況之研析</text:span></text:p>
      <text:p text:style-name="P62"><text:bookmark-start text:name="_Toc48288988"/>三、雖留存資金備供臨時重大政策或以後年度業務所需，惟允宜留意資金運用效率，並妥予規劃運用方向<text:bookmark-end text:name="_Toc48288988"/></text:p>
      <text:p text:style-name="P63"><text:span text:style-name="T64">作業基金近年度累計賸餘分配主要係撥充基金與提存公積</text:span><text:span text:style-name="T65">，</text:span><text:span text:style-name="T66">且未分配賸餘龐大</text:span><text:span text:style-name="T67">，</text:span><text:span text:style-name="T68">而</text:span><text:span text:style-name="T69">特別收入基金</text:span><text:span text:style-name="T70">之</text:span><text:span text:style-name="T71">期末基金餘額</text:span><text:span text:style-name="T72">亦呈上升趨勢，</text:span><text:span text:style-name="T73">顯見資金大</text:span><text:span text:style-name="T74">多留存基金</text:span><text:span text:style-name="T75">，俾</text:span><text:span text:style-name="T76">供</text:span><text:span text:style-name="T77">臨時重大政策或</text:span><text:span text:style-name="T78">以後年度業務所需</text:span><text:span text:style-name="T79">，允宜留意資金運用效率，並妥予規劃資金運用方向</text:span><text:span text:style-name="T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超連結" style:display-name="超連結" style:family="text">
      <style:text-properties fo:font-weight="bold" style:font-weight-asian="bold" fo:color="#0000FF" fo:font-size="12pt" style:font-size-asian="12pt"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7" style:parent-style-name="頁尾" style:family="paragraph">
      <style:paragraph-properties fo:text-align="center" fo:margin-left="0in" fo:text-indent="0in">
        <style:tab-stops/>
      </style:paragraph-properties>
    </style:style>
    <style:style style:name="T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56"/>
      </style:header>
      <style:footer>
        <text:p text:style-name="P57"><text:span text:style-name="T5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25T05:41:00Z</meta:creation-date>
    <dc:date>2020-08-25T05:41:00Z</dc:date>
    <meta:print-date>2020-08-17T08:18:00Z</meta:print-date>
    <meta:template xlink:href="WORD2010範本.dotx" xlink:type="simple"/>
    <meta:editing-cycles>2</meta:editing-cycles>
    <meta:editing-duration>PT0S</meta:editing-duration>
    <meta:document-statistic meta:page-count="2" meta:paragraph-count="3" meta:word-count="246" meta:character-count="1650" meta:row-count="11" meta:non-whitespace-character-count="1407"/>
  </office:meta>
</office:document-meta>
</file>