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9"/><text:span text:style-name="T63">四、</text:span>歲出預算額度<text:span text:style-name="T64">分配尚難大幅調整</text:span>，<text:span text:style-name="T65">而</text:span>以非營業基金移緩濟急支應臨時重大政策支出，<text:span text:style-name="T66">允宜注重財務穩定與永續發展</text:span><text:bookmark-end text:name="_Toc48288989"/></text:p>
      <text:p text:style-name="P67">依法律義務必須之支出占中央政府歲出比率約7成，<text:span text:style-name="T68">致</text:span>可供臨時重大政策支出之資源有限，<text:span text:style-name="T69">然</text:span>為因應嚴重特殊傳染性肺炎，<text:span text:style-name="T70">不僅由</text:span>特別條例授權編列特別預算，災害防救法並視需要調整收支移緩濟急支應，<text:span text:style-name="T71">鑒於作業基金</text:span>未分配賸餘與<text:span text:style-name="T72">特別收入基金之</text:span><text:span text:style-name="T73">資</text:span>金<text:span text:style-name="T74">龐大</text:span>，基於<text:span text:style-name="T75">附屬單位</text:span>預算執行之<text:span text:style-name="T76">相關</text:span>規定，<text:span text:style-name="T77">行政院</text:span>以非營業或營業基金支應<text:span text:style-name="T78">相關</text:span>防治紓困復甦振興<text:span text:style-name="T79">之</text:span>臨時重大支出，<text:span text:style-name="T80">允宜同時並重基金財務之穩定與永續發展</text:span>，<text:span text:style-name="T81">以</text:span>維護人民健康並降低對國內經濟與社會之衝擊。</text:p>
      <text:p text:style-name="姓名及分機">(<text:span text:style-name="T82">分機：1921 林佑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2" meta:paragraph-count="3" meta:word-count="263" meta:character-count="1765" meta:row-count="12" meta:non-whitespace-character-count="1505"/>
  </office:meta>
</office:document-meta>
</file>