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margin-left="0.1166in" fo:text-indent="-0.1166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965in">
        <style:tab-stops/>
      </style:paragraph-properties>
    </style:style>
    <style:style style:name="P11" style:parent-style-name="表格內文14行高" style:family="paragraph">
      <style:paragraph-properties fo:margin-left="0.0506in" fo:text-indent="-0.0506in">
        <style:tab-stops/>
      </style:paragraph-properties>
    </style:style>
    <style:style style:name="P12" style:parent-style-name="表格內文14行高" style:family="paragraph">
      <style:paragraph-properties fo:margin-left="0.0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1652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我國推動能源轉型相關計畫執行情形之檢討</text:p>
      <text:p text:style-name="P5"><text:bookmark-start text:name="_Toc48223120"/>二、美、日、德等主要國家能源配比及變動趨勢<text:bookmark-end text:name="_Toc48223120"/></text:p>
      <text:p text:style-name="P6">(一)美國：逐年減少燃煤及燃油發電，以增加燃氣火力發電及再生能源發電取代之</text:p>
      <text:p text:style-name="P7">為因應全球暖化及減少溫室氣體排放，美國開始減少燃煤發電，並大量開採頁岩氣，增加頁岩氣使用與燃氣發電。據相關研究報告指出<text:span text:style-name="註腳參照"><text:note text:note-class="footnote" text:id="_ftn0"><text:note-citation>1</text:note-citation><text:note-body><text:p text:style-name="P8"><text:s/>方端言，美國能源政策評析報告(2018年版)，工業技術研究院綠能與環境研究所，2019年2月12日。</text:p></text:note-body></text:note></text:span>，2001年至2017年美國初級能源發電量，其中燃煤發電占比由50.3%降至29.9%，燃氣發電則從17.1%增至32.1%，再生能源發電量則從2001年2,908.14億度逐年增加至2017年6,866.10億度(含水力)，成長幅度達136.1% 。</text:p>
      <text:p text:style-name="P9">2017年美國電力來源結構為：天然氣占發電總量之31.7%，其次為燃煤30%，再其次為核能、水力發電、風力、太陽能及其他分占20%、7.5%、6.3%、2%、1.3%<text:span text:style-name="註腳參照"><text:note text:note-class="footnote" text:id="_ftn1"><text:note-citation>2</text:note-citation><text:note-body><text:p text:style-name="表格內文14行高"><text:s/>參APEC能源國際合作資訊網/APEC各會員體能源資訊分析/美國</text:p><text:p text:style-name="P10">網址：https://apecenergy.tier.org.tw/energy2/usa.php</text:p></text:note-body></text:note></text:span>。另據美國能源資訊局(EIA)發布2019年能源展望報告，2020年美國將成為能源淨出口國，2050年美國發電結構趨向減煤減核之潔淨電力組合(天然氣39%、再生能源31%)<text:span text:style-name="註腳參照"><text:note text:note-class="footnote" text:id="_ftn2"><text:note-citation>3</text:note-citation><text:note-body><text:p text:style-name="P11"><text:s/>能源知識庫/即時資訊/資料時間：2019/1/24</text:p><text:p text:style-name="P12">https://km.twenergy.org.tw/Data/share?sP54PYVb6Pes9Wxjg1oSuA==</text:p></text:note-body></text:note></text:span>。以上顯示美國之電力能源政策方向為減少燃煤及燃油發電，而以增加燃氣火力及再生能源發電替代之。</text:p>
      <text:p text:style-name="P13">(二)日本：為配合2030年溫室氣體減量目標，未來能源政策以發展綠能等為主流</text:p>
      <text:p text:style-name="P14">為符合聯合國氣候變遷綱要公約之溫室氣體減碳目標，日本政府於2015年7月15日公布2030年能源供需結構目標，即初級能源供應中核能占10%-11%、再生能源13%-14%、石油30%、<text:soft-page-break/>液化石油氣(LPG)3%、煤炭25%及天然氣18%。另電力結構目標為：再生能源占22%-24%、核能20%-22%、燃氣火力27%、燃煤火力26%及石油火力3%。同時提出2030年較2013年溫室氣體減量26%之目標<text:span text:style-name="註腳參照"><text:note text:note-class="footnote" text:id="_ftn3"><text:note-citation>4</text:note-citation><text:note-body><text:p text:style-name="P15"><text:s/>能源知識庫/日本地球溫暖化對策計畫─針對每項推動措施提出2020和2030年度的對策評估指標，林祥輝，工業技術研究院綠能與環境研究所</text:p></text:note-body></text:note></text:span>。</text:p>
      <text:p text:style-name="P16">嗣於2018年7月3日日本內閣會議通過修正能源基本計畫，擬定「建構多層化與多樣化之彈性能源供需結構」之能源政策推動方針，並將核能定位為重要之基載電源，推動核電廠重啟運轉。根據該能源方針，2030年能源計畫目標為：落實綠能占比 22%-24%，核能發電占比提升至 20%-22%，燃氣火力發電27%、燃煤發電占26%及石油火力發電3%，總體火力發電比率調整後仍達 56% 左右。查2017年電力能源結構為：燃氣火力39.4%、燃煤火力33.6%、石油火力5.4%、再生能源9.7%、水力發電7.8%、核能2.9%及其他1.4%<text:span text:style-name="註腳參照"><text:note text:note-class="footnote" text:id="_ftn4"><text:note-citation>5</text:note-citation><text:note-body><text:p text:style-name="表格內文14行高"><text:s/>該資料為2017年日本電源結構配比資料。</text:p><text:p text:style-name="P17">https://www.nippon.com/hk/features/h00114/</text:p></text:note-body></text:note></text:span>；顯示日本政府能源政策係規劃以增加發展綠能為主流。</text:p>
      <text:p text:style-name="P18">(三)德國：推行以再生能源取代核能之廢核政策，預定於2022年前將核電全數除役，預計2030年再生能源發電占比提升至65%</text:p>
      <text:p text:style-name="P19">德國因推行廢核政策，核能發電占比逐年減少，並由再生能源取代，2011年整體再生能源發電占比已超過核電。2017年德國整體電源裝置容量達203百萬瓩(GW)，其中主要包括陸域風電占25%、燃煤23%、太陽光電21%、燃氣14.5%、核能5%、離岸風電2.6%等。</text:p>
      <text:p text:style-name="P20">該國規劃於2022年前將核電機組全數除役，並於2018年初將原訂之2030年再生能源發電占比目標從50%調高至65%<text:span text:style-name="註腳參照"><text:note text:note-class="footnote" text:id="_ftn5"><text:note-citation>6</text:note-citation><text:note-body><text:p text:style-name="表格內文14行高"><text:s/>電力工會通訊，第446期，德國能源轉型之路-談電源角色轉變，王駿旻，2018年8月14日。</text:p></text:note-body></text:note></text:span>。<text:soft-page-break/>據AGEB德國能源產業調查結果，2019年初，德國再生能源發電占比已達40%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25T05:42:00Z</meta:creation-date>
    <dc:date>2020-08-25T05:42:00Z</dc:date>
    <meta:print-date>2020-08-17T08:22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195" meta:character-count="1308" meta:row-count="9" meta:non-whitespace-character-count="1115"/>
  </office:meta>
</office:document-meta>
</file>