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第二層14號字" style:family="paragraph">
      <style:paragraph-properties fo:margin-left="0.3937in" fo:text-indent="-0.3937in">
        <style:tab-stops/>
      </style:paragraph-properties>
    </style:style>
  </office:automatic-styles>
  <office:body>
    <office:text text:use-soft-page-breaks="true">
      <text:p text:style-name="P1">我國推動能源轉型相關計畫執行情形之檢討</text:p>
      <text:p text:style-name="P5"><text:bookmark-start text:name="_Toc48223121"/>三、我國推動能源轉型相關計畫及電源開發、更新、擴建計畫概況<text:bookmark-end text:name="_Toc48223121"/></text:p>
      <text:p text:style-name="P6">為配合展綠、增氣、減煤及非核之能源轉型政策目標，經濟部及其所屬中油公司與台電公司目前已規劃辦理專案資本支出計畫(含執行中及規劃於110年度開始執行計畫)達42項，其中經濟部自106年開始推動高雄海洋科技產業創新專區計畫(106至109年度)、科學城公共建設計畫(106至110年度)2項計畫預定投資總額合計84.67億元；中油公司天然氣事業部推動7項投資計畫計2,366.54億元；台電公司則辦理既有燃煤電廠更新改建計畫，汰除舊型燃煤發電機組，改用發電效率較好，且符合環保加嚴標準之大型超臨界壓力燃煤汽力機組，更新擴建燃氣複循環發電機組，以及推動再生能源發電計畫及加強電力網、智慧電網等能源轉型相關計畫計33項，預計投資總額達1兆4,410.78億元(詳附錄)。</text:p>
      <text:p text:style-name="P7">除上開政府部門推動之計畫外，尚有新增建民營燃氣電廠-嘉惠2期計畫，另能源局執行燃煤發電設備空污防制輔導作業，針對已近運轉年限之燃煤自用發電設備，建議業者汰換為低碳(燃氣或生質能)自用發電設備，並推動汽電共生由燃煤轉換為燃氣發電之計畫。</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2:00Z</meta:creation-date>
    <dc:date>2020-08-25T05:42:00Z</dc:date>
    <meta:print-date>2020-08-17T08:22:00Z</meta:print-date>
    <meta:template xlink:href="2012範本檔.dot" xlink:type="simple"/>
    <meta:editing-cycles>2</meta:editing-cycles>
    <meta:editing-duration>PT0S</meta:editing-duration>
    <meta:document-statistic meta:page-count="1" meta:paragraph-count="1" meta:word-count="74" meta:character-count="500" meta:row-count="3" meta:non-whitespace-character-count="427"/>
  </office:meta>
</office:document-meta>
</file>