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我國推動能源轉型相關計畫執行情形之檢討</text:p>
      <text:p text:style-name="P5"><text:bookmark-start text:name="_Toc48223122"/>四、因應再生能源發展之相關配套計畫概況<text:bookmark-end text:name="_Toc48223122"/></text:p>
      <text:p text:style-name="P6">我國目前以離岸風電及太陽光電為發展再生能源主軸，為滿足再生能源占比提升至20%之電網容量需求，台電公司推動配套計畫如下：</text:p>
      <text:p text:style-name="P7"><text:span text:style-name="T8">(一)</text:span><text:span text:style-name="T9">離岸風電併網：</text:span>依經濟部能源局104年公布之離岸風力發電潛力場址及政府114年離岸風電5.5GW併網目標，盤點既設電網，並提出離岸風力發電加強電力網第1期計畫，預計可於109年至114年提供10.65GW離岸風電併網容量，該計畫業於107年度開始推動，截至109年3月底止，累計工程進度14.03%較預定進度11.95%微幅超前。</text:p>
      <text:p text:style-name="P10"><text:span text:style-name="T11">(二)</text:span><text:span text:style-name="T12">太陽光電併網：</text:span>依經濟部彙整各部會盤點可設置太陽光電潛力案場土地(約3萬1千公頃)及民間業者自行覓地開發情況規劃整體評估電網能力並規劃加強電力網工程，目前中、南兩區施工處針對彰化、雲林、嘉義、台南及屏東縣等開發模式較明確且較集中之太陽光電併網熱點縣市，啟動相關加強電力網工程。於中南部地區累計31項工程由台電公司工程單位執行中，將於108至116年陸續完成，預計工程完成後可增加系統容量總計6,760兆伏安(megavolt ampere，簡稱MVA)。另鑑於光電開發模式、期程及區位等因素變化性極大，將持續滾動檢討調整電網，強化系統併網能力。</text:p>
      <text:p text:style-name="P13"><text:span text:style-name="T14">(三)其他：</text:span>除前述加強電網併網能力計畫外，台電公司另規劃多元因應策略，包括建置具快速升降載能力之複循環機組、改變抽蓄運轉模式及儲能設備等手段來補足。目前規劃2025年由電池儲能設備提供590MW輔助服務，包含台電公司自有場地建置160MW及採購輔助服務430MW，未來將依發電機組可提供之輔助<text:soft-page-break/>服務預估容量、再生能源及儲能技術發展情況，持續滾動檢討。</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2" meta:paragraph-count="1" meta:word-count="107" meta:character-count="719" meta:row-count="5" meta:non-whitespace-character-count="613"/>
  </office:meta>
</office:document-meta>
</file>