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大標" style:master-page-name="MP0" style:family="paragraph">
      <style:paragraph-properties fo:break-before="page" fo:text-align="justify" style:page-number="1"/>
      <style:text-properties style:font-name="標楷體" fo:color="#000000"/>
    </style:style>
    <style:style style:name="P6" style:parent-style-name="第三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fo:color="#000000" style:font-size-complex="12pt"/>
    </style:style>
    <style:style style:name="T10" style:parent-style-name="預設段落字型" style:family="text">
      <style:text-properties fo:font-weight="bold" style:font-weight-asian="bold" fo:color="#000000"/>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letter-kerning="false" style:font-size-complex="16pt"/>
    </style:style>
    <style:style style:name="T14" style:parent-style-name="預設段落字型" style:family="text">
      <style:text-properties fo:color="#000000"/>
    </style:style>
    <style:style style:name="T15" style:parent-style-name="預設段落字型" style:family="text">
      <style:text-properties fo:color="#000000" style:letter-kerning="false" style:font-size-complex="16pt"/>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letter-kerning="false" style:font-size-complex="16pt"/>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letter-kerning="false" style:font-size-complex="16pt"/>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font-size-complex="12pt"/>
    </style:style>
    <style:style style:name="T54" style:parent-style-name="預設段落字型" style:family="text">
      <style:text-properties fo:color="#000000" style:font-size-complex="12pt"/>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fo:color="#000000" style:font-size-complex="12pt"/>
    </style:style>
    <style:style style:name="T58" style:parent-style-name="預設段落字型" style:family="text">
      <style:text-properties fo:color="#000000" style:font-size-complex="12pt"/>
    </style:style>
    <style:style style:name="T59" style:parent-style-name="預設段落字型" style:family="text">
      <style:text-properties fo:color="#000000" style:font-size-complex="12pt"/>
    </style:style>
    <style:style style:name="T60" style:parent-style-name="預設段落字型" style:family="text">
      <style:text-properties fo:color="#000000" style:font-size-complex="12pt"/>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E" style:family="paragraph">
      <style:paragraph-properties fo:margin-left="0.7868in" fo:text-indent="-0.1965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font-size-complex="12pt"/>
    </style:style>
    <style:style style:name="T73" style:parent-style-name="預設段落字型" style:family="text">
      <style:text-properties fo:color="#000000" style:font-size-complex="12pt"/>
    </style:style>
    <style:style style:name="T74" style:parent-style-name="預設段落字型" style:family="text">
      <style:text-properties fo:color="#000000" style:font-size-complex="12pt"/>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font-size-complex="12pt"/>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font-size-complex="12pt"/>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font-size-complex="12pt"/>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內文" style:family="paragraph">
      <style:paragraph-properties fo:margin-left="0.5895in" fo:text-indent="-0.1965in">
        <style:tab-stops/>
      </style:paragraph-properties>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font-size-complex="12pt"/>
    </style:style>
    <style:style style:name="T100" style:parent-style-name="預設段落字型" style:family="text">
      <style:text-properties fo:font-weight="bold" style:font-weight-asian="bold" fo:color="#000000" style:font-size-complex="12pt"/>
    </style:style>
    <style:style style:name="T101" style:parent-style-name="預設段落字型" style:family="text">
      <style:text-properties fo:font-weight="bold" style:font-weight-asian="bold" fo:color="#000000" style:font-size-complex="12pt"/>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fo:color="#000000" style:font-size-complex="12pt"/>
    </style:style>
    <style:style style:name="T104" style:parent-style-name="預設段落字型" style:family="text">
      <style:text-properties fo:color="#000000" style:font-size-complex="12pt"/>
    </style:style>
    <style:style style:name="T105" style:parent-style-name="註腳參照" style:family="text">
      <style:text-properties fo:color="#000000" style:font-size-complex="12pt"/>
    </style:style>
    <style:style style:name="P106" style:parent-style-name="Default" style:family="paragraph">
      <style:paragraph-properties fo:margin-left="0.2826in" fo:text-indent="-0.2826in">
        <style:tab-stops/>
      </style:paragraph-properties>
    </style:style>
    <style:style style:name="T107" style:parent-style-name="預設段落字型" style:family="text">
      <style:text-properties style:font-name="標楷體" style:font-name-asian="標楷體" style:font-name-complex="Times New Roman" style:use-window-font-color="true" style:letter-kerning="true"/>
    </style:style>
    <style:style style:name="T108" style:parent-style-name="預設段落字型" style:family="text">
      <style:text-properties style:font-name="標楷體" style:font-name-asian="標楷體" style:font-name-complex="Times New Roman" style:use-window-font-color="true" style:letter-kerning="true"/>
    </style:style>
    <style:style style:name="T109" style:parent-style-name="預設段落字型" style:family="text">
      <style:text-properties style:font-name="標楷體" style:font-name-asian="標楷體" style:font-name-complex="Times New Roman" style:use-window-font-color="true" style:letter-kerning="true"/>
    </style:style>
    <style:style style:name="T110" style:parent-style-name="預設段落字型" style:family="text">
      <style:text-properties style:font-name="標楷體" style:font-name-asian="標楷體" style:font-name-complex="Times New Roman" style:use-window-font-color="true" style:letter-kerning="true"/>
    </style:style>
    <style:style style:name="T111" style:parent-style-name="預設段落字型" style:family="text">
      <style:text-properties style:font-name="標楷體" style:font-name-asian="標楷體" style:font-name-complex="Times New Roman" style:use-window-font-color="true" style:letter-kerning="true"/>
    </style:style>
    <style:style style:name="T112" style:parent-style-name="預設段落字型" style:family="text">
      <style:text-properties style:font-name="標楷體" style:font-name-asian="標楷體" style:font-name-complex="Times New Roman" style:use-window-font-color="true" style:letter-kerning="true"/>
    </style:style>
    <style:style style:name="T113" style:parent-style-name="預設段落字型" style:family="text">
      <style:text-properties style:font-name="標楷體" style:font-name-asian="標楷體" style:font-name-complex="Times New Roman" style:use-window-font-color="true" style:letter-kerning="true"/>
    </style:style>
    <style:style style:name="T114" style:parent-style-name="預設段落字型" style:family="text">
      <style:text-properties style:font-name="標楷體" style:font-name-asian="標楷體" style:font-name-complex="Times New Roman" style:use-window-font-color="true" style:letter-kerning="true"/>
    </style:style>
    <style:style style:name="T115" style:parent-style-name="預設段落字型" style:family="text">
      <style:text-properties style:font-name="標楷體" style:font-name-asian="標楷體" style:font-name-complex="Times New Roman" style:use-window-font-color="true" style:letter-kerning="true"/>
    </style:style>
    <style:style style:name="T116" style:parent-style-name="預設段落字型" style:family="text">
      <style:text-properties fo:color="#000000" style:font-size-complex="12pt"/>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fo:color="#000000" style:font-size-complex="12pt"/>
    </style:style>
    <style:style style:name="T119" style:parent-style-name="預設段落字型" style:family="text">
      <style:text-properties fo:color="#000000"/>
    </style:style>
    <style:style style:name="T120" style:parent-style-name="預設段落字型" style:family="text">
      <style:text-properties fo:color="#000000" style:font-size-complex="12pt"/>
    </style:style>
    <style:style style:name="T121" style:parent-style-name="預設段落字型" style:family="text">
      <style:text-properties fo:color="#000000" style:font-size-complex="12pt"/>
    </style:style>
    <style:style style:name="T122" style:parent-style-name="預設段落字型" style:family="text">
      <style:text-properties fo:color="#000000" style:font-size-complex="12pt"/>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font-size-complex="12pt"/>
    </style:style>
    <style:style style:name="T127" style:parent-style-name="預設段落字型" style:family="text">
      <style:text-properties fo:color="#000000"/>
    </style:style>
    <style:style style:name="T128" style:parent-style-name="預設段落字型" style:family="text">
      <style:text-properties fo:color="#000000" style:letter-kerning="false" style:font-size-complex="16pt"/>
    </style:style>
    <style:style style:name="T129" style:parent-style-name="預設段落字型" style:family="text">
      <style:text-properties fo:color="#000000" style:letter-kerning="false" style:font-size-complex="16pt"/>
    </style:style>
    <style:style style:name="T130" style:parent-style-name="預設段落字型" style:family="text">
      <style:text-properties fo:color="#000000" style:letter-kerning="false" style:font-size-complex="16pt"/>
    </style:style>
    <style:style style:name="T131" style:parent-style-name="預設段落字型" style:family="text">
      <style:text-properties fo:color="#000000" style:letter-kerning="false" style:font-size-complex="16pt"/>
    </style:style>
    <style:style style:name="T132" style:parent-style-name="預設段落字型" style:family="text">
      <style:text-properties fo:color="#000000" style:font-size-complex="12pt"/>
    </style:style>
    <style:style style:name="T133" style:parent-style-name="預設段落字型" style:family="text">
      <style:text-properties fo:color="#000000" style:letter-kerning="false" style:font-size-complex="16pt"/>
    </style:style>
    <style:style style:name="T134" style:parent-style-name="預設段落字型" style:family="text">
      <style:text-properties fo:color="#000000"/>
    </style:style>
    <style:style style:name="T135" style:parent-style-name="預設段落字型" style:family="text">
      <style:text-properties fo:color="#000000" style:letter-kerning="false" style:font-size-complex="16pt"/>
    </style:style>
    <style:style style:name="T136" style:parent-style-name="預設段落字型" style:family="text">
      <style:text-properties fo:color="#000000" style:letter-kerning="false" style:font-size-complex="16pt"/>
    </style:style>
    <style:style style:name="T137" style:parent-style-name="預設段落字型" style:family="text">
      <style:text-properties fo:color="#000000" style:letter-kerning="false" style:font-size-complex="16pt"/>
    </style:style>
    <style:style style:name="T138" style:parent-style-name="預設段落字型" style:family="text">
      <style:text-properties fo:color="#000000" style:font-size-complex="12pt"/>
    </style:style>
    <style:style style:name="T139" style:parent-style-name="預設段落字型" style:family="text">
      <style:text-properties fo:color="#000000"/>
    </style:style>
    <style:style style:name="T140" style:parent-style-name="預設段落字型" style:family="text">
      <style:text-properties fo:color="#000000" style:letter-kerning="false" style:font-size-complex="16pt"/>
    </style:style>
    <style:style style:name="T141" style:parent-style-name="預設段落字型" style:family="text">
      <style:text-properties fo:color="#000000" style:letter-kerning="false" style:font-size-complex="16pt"/>
    </style:style>
    <style:style style:name="T142" style:parent-style-name="預設段落字型" style:family="text">
      <style:text-properties fo:color="#000000" style:letter-kerning="false" style:font-size-complex="16pt"/>
    </style:style>
    <style:style style:name="T143" style:parent-style-name="預設段落字型" style:family="text">
      <style:text-properties fo:color="#000000" style:letter-kerning="false" style:font-size-complex="16pt"/>
    </style:style>
    <style:style style:name="T144" style:parent-style-name="預設段落字型" style:family="text">
      <style:text-properties fo:color="#000000" style:letter-kerning="false" style:font-size-complex="16pt"/>
    </style:style>
    <style:style style:name="T145" style:parent-style-name="預設段落字型" style:family="text">
      <style:text-properties fo:color="#000000" style:letter-kerning="false" style:font-size-complex="16pt"/>
    </style:style>
    <style:style style:name="T146" style:parent-style-name="預設段落字型" style:family="text">
      <style:text-properties fo:color="#000000" style:letter-kerning="false" style:font-size-complex="16pt"/>
    </style:style>
    <style:style style:name="T147" style:parent-style-name="預設段落字型" style:family="text">
      <style:text-properties fo:color="#000000" style:letter-kerning="false" style:font-size-complex="16pt"/>
    </style:style>
    <style:style style:name="T148" style:parent-style-name="預設段落字型" style:family="text">
      <style:text-properties fo:color="#000000" style:letter-kerning="false" style:font-size-complex="16pt"/>
    </style:style>
    <style:style style:name="T149" style:parent-style-name="預設段落字型" style:family="text">
      <style:text-properties fo:color="#000000" style:letter-kerning="false" style:font-size-complex="16pt"/>
    </style:style>
    <style:style style:name="T150" style:parent-style-name="預設段落字型" style:family="text">
      <style:text-properties fo:color="#000000" style:letter-kerning="false" style:font-size-complex="16pt"/>
    </style:style>
    <style:style style:name="T151" style:parent-style-name="預設段落字型" style:family="text">
      <style:text-properties fo:color="#000000" style:font-size-complex="12pt"/>
    </style:style>
    <style:style style:name="T152" style:parent-style-name="預設段落字型" style:family="text">
      <style:text-properties fo:color="#000000" style:font-size-complex="12pt"/>
    </style:style>
    <style:style style:name="T153" style:parent-style-name="預設段落字型" style:family="text">
      <style:text-properties fo:color="#000000" style:font-size-complex="12pt"/>
    </style:style>
    <style:style style:name="T154" style:parent-style-name="預設段落字型" style:family="text">
      <style:text-properties fo:color="#000000"/>
    </style:style>
    <style:style style:name="T155" style:parent-style-name="預設段落字型" style:family="text">
      <style:text-properties fo:color="#000000" style:font-size-complex="12pt"/>
    </style:style>
    <style:style style:name="T156" style:parent-style-name="預設段落字型" style:family="text">
      <style:text-properties fo:color="#000000"/>
    </style:style>
    <style:style style:name="T157" style:parent-style-name="預設段落字型" style:family="text">
      <style:text-properties fo:color="#000000" style:font-size-complex="12pt"/>
    </style:style>
    <style:style style:name="T158" style:parent-style-name="預設段落字型" style:family="text">
      <style:text-properties fo:color="#000000" style:font-size-complex="12pt"/>
    </style:style>
    <style:style style:name="T159" style:parent-style-name="預設段落字型" style:family="text">
      <style:text-properties fo:color="#000000" style:font-size-complex="12pt"/>
    </style:style>
    <style:style style:name="P160" style:parent-style-name="E" style:family="paragraph">
      <style:paragraph-properties fo:margin-left="0.7868in" fo:text-indent="-0.1965in">
        <style:tab-stops/>
      </style:paragraph-properties>
    </style:style>
    <style:style style:name="T161" style:parent-style-name="預設段落字型" style:family="text">
      <style:text-properties fo:color="#000000" style:letter-kerning="false" style:font-size-complex="16pt"/>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font-size-complex="12pt"/>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font-size-complex="12pt"/>
    </style:style>
    <style:style style:name="T177" style:parent-style-name="預設段落字型" style:family="text">
      <style:text-properties style:font-name-complex="標楷體" fo:color="#000000" style:letter-kerning="false" style:font-size-complex="12pt"/>
    </style:style>
    <style:style style:name="T178" style:parent-style-name="預設段落字型" style:family="text">
      <style:text-properties fo:color="#000000" style:letter-kerning="false" style:font-size-complex="16pt"/>
    </style:style>
    <style:style style:name="T179" style:parent-style-name="預設段落字型" style:family="text">
      <style:text-properties style:font-name-complex="標楷體" fo:color="#000000" style:letter-kerning="false" style:font-size-complex="12pt"/>
    </style:style>
    <style:style style:name="T180" style:parent-style-name="預設段落字型" style:family="text">
      <style:text-properties fo:color="#000000" style:font-size-complex="12pt"/>
    </style:style>
    <style:style style:name="T181" style:parent-style-name="預設段落字型" style:family="text">
      <style:text-properties fo:color="#000000" style:letter-kerning="false" style:font-size-complex="16pt"/>
    </style:style>
    <style:style style:name="T182" style:parent-style-name="預設段落字型" style:family="text">
      <style:text-properties fo:color="#000000" style:font-size-complex="12pt"/>
    </style:style>
    <style:style style:name="T183" style:parent-style-name="預設段落字型" style:family="text">
      <style:text-properties fo:color="#000000" style:letter-kerning="false" style:font-size-complex="16pt"/>
    </style:style>
    <style:style style:name="T184" style:parent-style-name="預設段落字型" style:family="text">
      <style:text-properties style:font-name-complex="標楷體" fo:color="#000000" style:letter-kerning="false" style:font-size-complex="12pt"/>
    </style:style>
    <style:style style:name="T185" style:parent-style-name="預設段落字型" style:family="text">
      <style:text-properties fo:color="#000000" style:letter-kerning="false" style:font-size-complex="16pt"/>
    </style:style>
    <style:style style:name="T186" style:parent-style-name="預設段落字型" style:family="text">
      <style:text-properties fo:color="#000000" style:letter-kerning="false" style:font-size-complex="16pt"/>
    </style:style>
    <style:style style:name="T187" style:parent-style-name="預設段落字型" style:family="text">
      <style:text-properties fo:color="#000000" style:font-size-complex="12pt"/>
    </style:style>
    <style:style style:name="T188" style:parent-style-name="預設段落字型" style:family="text">
      <style:text-properties fo:color="#000000" style:letter-kerning="false" style:font-size-complex="16pt"/>
    </style:style>
    <style:style style:name="T189" style:parent-style-name="預設段落字型" style:family="text">
      <style:text-properties fo:color="#000000" style:letter-kerning="false" style:font-size-complex="16pt"/>
    </style:style>
    <style:style style:name="T190" style:parent-style-name="預設段落字型" style:family="text">
      <style:text-properties fo:color="#000000" style:font-size-complex="12pt"/>
    </style:style>
    <style:style style:name="P191" style:parent-style-name="內文" style:family="paragraph">
      <style:paragraph-properties fo:margin-left="0.393in" fo:text-indent="0.393in">
        <style:tab-stops/>
      </style:paragraph-properties>
    </style:style>
    <style:style style:name="T192" style:parent-style-name="預設段落字型" style:family="text">
      <style:text-properties fo:color="#000000" style:letter-kerning="false" style:font-size-complex="16pt"/>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註腳參照" style:family="text">
      <style:text-properties fo:color="#000000"/>
    </style:style>
    <style:style style:name="P199" style:parent-style-name="註腳文字" style:family="paragraph">
      <style:paragraph-properties fo:text-align="justify" fo:line-height="0.2083in" fo:margin-left="0.393in" fo:text-indent="-0.0958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color="#000000"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fo:color="#000000" style:letter-kerning="false"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style:style>
    <style:style style:name="T227" style:parent-style-name="預設段落字型" style:family="text">
      <style:text-properties fo:color="#000000" style:font-size-complex="10pt"/>
    </style:style>
    <style:style style:name="T228" style:parent-style-name="預設段落字型" style:family="text">
      <style:text-properties fo:color="#000000" style:font-size-complex="12pt"/>
    </style:style>
    <style:style style:name="T229" style:parent-style-name="預設段落字型" style:family="text">
      <style:text-properties fo:color="#000000" fo:letter-spacing="-0.0041in" fo:font-size="12pt" style:font-size-asian="12pt"/>
    </style:style>
  </office:automatic-styles>
  <office:body>
    <office:text text:use-soft-page-breaks="true">
      <text:p text:style-name="P1">我國近年重大稅制變革實施成效之探討</text:p>
      <text:p text:style-name="P6"><text:bookmark-start text:name="_Toc12003230"/><text:bookmark-start text:name="_Toc45273870"/><text:bookmark-start text:name="_Toc48659659"/>一、房地合一稅之課徵主要為落實居住正義與租稅公平，惟因課稅範圍之侷限，以致成效<text:bookmark-end text:name="_Toc45273870"/>未盡彰顯<text:bookmark-end text:name="_Toc48659659"/></text:p>
      <text:p text:style-name="P7">為解決房地分開課稅之缺失，建立合理透明稅制，並與國際稅制接軌，我國自105年起實施房地合一稅，房地交易所得合一按實價課徵所得稅，同時輔以特種貨物及勞務稅不動產部分停徵，將所增加之所得稅稅收用於住宅政策及長期照顧服務等社會福利支出，以逐步落實居住正義、改善貧富差距，並有助於社會資源合理配置。經查:</text:p>
      <text:p text:style-name="P8"><text:span text:style-name="T9">(一)</text:span><text:span text:style-name="T10">營利事業適用房地合一稅者並不多，且全體房屋所有權人持有4戶及10戶以上房屋戶數之占比亦未見減少，居住正義與租稅公平之效果尚待深化</text:span></text:p>
      <text:p text:style-name="P11"><text:span text:style-name="T12">1.依據財政部103年12月8日</text:span><text:span text:style-name="T13">「</text:span><text:span text:style-name="T14">房地合一稅制之規劃情形</text:span><text:span text:style-name="T15">」</text:span><text:span text:style-name="T16">專案報告略以</text:span><text:span text:style-name="T17">:</text:span><text:span text:style-name="T18">「</text:span><text:span text:style-name="T19">實務上建設公司透過操縱房地價格比例，提高土地售價，壓低房屋售價並提高建屋成本費用，規避其房屋交易所得</text:span><text:span text:style-name="T20">…</text:span><text:span text:style-name="T21">。</text:span><text:span text:style-name="T22">」</text:span><text:span text:style-name="T23">為解決舊制缺失，建立合理透明稅制，並與國際稅制接軌</text:span><text:span text:style-name="T24">，爰於</text:span><text:span text:style-name="T25">105</text:span><text:span text:style-name="T26">年起實施房地合一稅，由於</text:span><text:span text:style-name="T27">房地合一稅係計算房屋、土地全部實際獲利，減除已課徵土地增值稅之土地漲價總數額後，就餘額部分課徵所得稅，使房地交易所得按實價課稅，</text:span><text:span text:style-name="T28">以</text:span><text:span text:style-name="T29">達租稅公平，並為</text:span><text:span text:style-name="T30">縮小影響層面</text:span><text:span text:style-name="T31">，</text:span><text:span text:style-name="T32">採取日出條款</text:span><text:span text:style-name="T33">及不溯及既往之設計。</text:span></text:p>
      <text:p text:style-name="P34"><text:span text:style-name="T35">2.惟</text:span><text:span text:style-name="T36">觀察</text:span><text:span text:style-name="T37">營業額較高之</text:span><text:span text:style-name="T38">上市建設公司</text:span><text:span text:style-name="T39">108</text:span><text:span text:style-name="T40">年度</text:span><text:span text:style-name="T41">個體</text:span><text:span text:style-name="T42">財務報告</text:span><text:span text:style-name="T43">，</text:span><text:span text:style-name="T44">大部分上市建設公司</text:span><text:span text:style-name="T45">免稅收益(土地出售所得)之所得稅影響數占</text:span><text:span text:style-name="T46">稅前淨利按稅率計算所得稅之</text:span><text:span text:style-name="T47">比率仍相當高(詳附錄之表1)，顯示</text:span><text:span text:style-name="T48">售地仍為免稅，</text:span><text:span text:style-name="T49">適用房地合一稅者並不多，亦可從近3年(106年度至108年度)營利事業房地合一稅之稅收</text:span><text:soft-page-break/><text:span text:style-name="T50">僅分別為13</text:span><text:span text:style-name="T51">.77</text:span><text:span text:style-name="T52">億元</text:span><text:span text:style-name="T53">、</text:span><text:span text:style-name="T54">8</text:span><text:span text:style-name="T55">.39</text:span><text:span text:style-name="T56">億元</text:span><text:span text:style-name="T57">、</text:span><text:span text:style-name="T58">2</text:span><text:span text:style-name="T59">0.57</text:span><text:span text:style-name="T60">億元</text:span><text:span text:style-name="T61">，窺知一二</text:span><text:span text:style-name="T62">。</text:span><text:span text:style-name="T63">究其原因或建設公司取得</text:span><text:span text:style-name="T64">土地</text:span><text:span text:style-name="T65">較早，致無須適用房地合一稅，益見</text:span><text:span text:style-name="T66">日出條款</text:span><text:span text:style-name="T67">及不溯及既往之設計，雖係為降低衝擊面及信賴保護原則之考量，惟亦</text:span><text:span text:style-name="T68">影響租稅改革成效</text:span><text:span text:style-name="T69">。</text:span></text:p>
      <text:p text:style-name="P70"><text:span text:style-name="T71">3.另</text:span><text:span text:style-name="T72">依據財政部財政資訊中心公布之臺閩地區房屋稅及所有人歸戶統計資料，103年度個人及營利事業或機關團體等所有房屋數845萬5,093戶，其中4戶以上9萬6</text:span><text:span text:style-name="T73">,</text:span><text:span text:style-name="T74">200戶(占1.14%)，10戶以上1萬2,724戶(占0.15%)；108年度個人及營利事業或機關團體等所有房屋數938萬6,431戶，其中4戶以上11萬5,102戶(占1.23%)，10戶以上1萬4,832戶(占0.16%)， 4戶以上及10戶以上房屋</text:span><text:span text:style-name="T75">戶數之占比均微</text:span><text:span text:style-name="T76">幅</text:span><text:span text:style-name="T77">增</text:span><text:span text:style-name="T78">加</text:span><text:span text:style-name="T79">(詳附錄之表2)，尤其房價較高之地區如雙北市，</text:span><text:span text:style-name="T80">4戶以上及</text:span><text:span text:style-name="T81">10戶以上房屋戶數之占比分別自103年度1.4</text:span><text:span text:style-name="T82">7</text:span><text:span text:style-name="T83">%</text:span><text:span text:style-name="T84">、</text:span><text:span text:style-name="T85">0.16%增加至1.7</text:span><text:span text:style-name="T86">4</text:span><text:span text:style-name="T87">%</text:span><text:span text:style-name="T88">、</text:span><text:span text:style-name="T89">0.21%，增幅較其他縣市</text:span><text:span text:style-name="T90">明顯</text:span><text:span text:style-name="T91">，顯示</text:span><text:span text:style-name="T92">房地合一稅之課徵並未能</text:span><text:span text:style-name="T93">改變多屋</text:span><text:span text:style-name="T94">者之</text:span><text:span text:style-name="T95">持有決策</text:span><text:span text:style-name="T96">。</text:span></text:p>
      <text:p text:style-name="P97"><text:span text:style-name="T98">(二)</text:span><text:span text:style-name="T99">房地合一稅</text:span><text:span text:style-name="T100">之稅收</text:span><text:span text:style-name="T101">雖呈成長趨勢，惟因政策實施期間尚短，稅收占比仍低，提升稅收之功效仍屬有限</text:span></text:p>
      <text:p text:style-name="P102"><text:span text:style-name="T103">1.依據財政部估計，</text:span><text:span text:style-name="T104">房地合一稅制實施後，依歷史數據資料推估第1年(105年)稅收約42億元、第2年86億元、第5年174億元、第10年279億元</text:span><text:span text:style-name="T105"><text:note text:note-class="footnote" text:id="_ftn0"><text:note-citation>1</text:note-citation><text:note-body><text:p text:style-name="P106"><text:span text:style-name="T107">邱筱惟</text:span><text:span text:style-name="T108">，《</text:span><text:span text:style-name="T109">房地合一課徵所得稅制度之簡介</text:span><text:span text:style-name="T110">》，</text:span><text:span text:style-name="T111">財政園地</text:span><text:span text:style-name="T112">第31期</text:span><text:span text:style-name="T113">，</text:span><text:span text:style-name="T114">104年7月5日</text:span><text:span text:style-name="T115">。</text:span></text:p></text:note-body></text:note></text:span><text:span text:style-name="T116">，稅收將隨著適用新制(房地合一)之房屋土地交易件數逐漸增加而增加。</text:span></text:p>
      <text:p text:style-name="P117"><text:span text:style-name="T118">2.我國</text:span><text:span text:style-name="T119">不動產</text:span><text:span text:style-name="T120">資本利得主要稅目包括土地增值稅、</text:span><text:span text:style-name="T121">房屋交易所得稅</text:span><text:span text:style-name="T122">、特</text:span><text:span text:style-name="T123">種貨物及勞務稅不動產部分(</text:span><text:span text:style-name="T124">自105年1月1日起停徵</text:span><text:span text:style-name="T125">)及房地合一稅。</text:span><text:span text:style-name="T126">依據財政部統計資料，</text:span><text:span text:style-name="T127">檢視</text:span><text:span text:style-name="T128">房地合一稅實</text:span><text:soft-page-break/><text:span text:style-name="T129">施</text:span><text:span text:style-name="T130">前</text:span><text:span text:style-name="T131">後</text:span><text:span text:style-name="T132">主要稅目</text:span><text:span text:style-name="T133">稅收增長情形</text:span><text:span text:style-name="T134">(詳附錄之表3)</text:span><text:span text:style-name="T135">，</text:span><text:span text:style-name="T136">103及104年度土地增值稅</text:span><text:span text:style-name="T137">暨</text:span><text:span text:style-name="T138">特</text:span><text:span text:style-name="T139">種貨物及勞務稅</text:span><text:span text:style-name="T140">不動產部分之稅收高達1千億餘元，惟房地合一稅實施後，房地產市場呈現緊縮情形，房地交易明顯減少，105</text:span><text:span text:style-name="T141">至</text:span><text:span text:style-name="T142">10</text:span><text:span text:style-name="T143">7</text:span><text:span text:style-name="T144">年度土地增值稅及房地合一稅</text:span><text:span text:style-name="T145">之稅收</text:span><text:span text:style-name="T146">均未達1千億</text:span><text:span text:style-name="T147">元</text:span><text:span text:style-name="T148">，108年度</text:span><text:span text:style-name="T149">房市觸底復甦</text:span><text:span text:style-name="T150">，</text:span><text:span text:style-name="T151">房地合一稅</text:span><text:span text:style-name="T152">稅收</text:span><text:span text:style-name="T153">從107年度36.30</text:span><text:span text:style-name="T154">億元大幅成長至108年度</text:span><text:span text:style-name="T155">81.06</text:span><text:span text:style-name="T156">億元，</text:span><text:span text:style-name="T157">土地增值稅</text:span><text:span text:style-name="T158">稅收</text:span><text:span text:style-name="T159">亦高達1,011.37億元。</text:span></text:p>
      <text:p text:style-name="P160"><text:span text:style-name="T161">3.</text:span><text:span text:style-name="T162">不動產資本利得</text:span><text:span text:style-name="T163">之</text:span><text:span text:style-name="T164">稅</text:span><text:span text:style-name="T165">收</text:span><text:span text:style-name="T166">多寡</text:span><text:span text:style-name="T167">雖與房地產市場景氣之關係密切，惟</text:span><text:span text:style-name="T168">綜觀103至108年度</text:span><text:span text:style-name="T169">土地增值稅、特</text:span><text:span text:style-name="T170">種貨物及勞務稅不動產部分</text:span><text:span text:style-name="T171">暨</text:span><text:span text:style-name="T172">房地合一稅之</text:span><text:span text:style-name="T173">稅收增減情形查悉</text:span><text:span text:style-name="T174">，我國不動產資本利得稅</text:span><text:span text:style-name="T175">仍以土地增值稅為大宗，房地合一稅之稅收雖呈成長趨勢，</text:span><text:span text:style-name="T176">然因實施期間尚短，稅收占比仍低，提升稅收之功效仍屬有限</text:span><text:span text:style-name="T177">。尤其爾後土地公告現值若</text:span><text:span text:style-name="T178">趨</text:span><text:span text:style-name="T179">近於市價</text:span><text:span text:style-name="T180">，當</text:span><text:span text:style-name="T181">「</text:span><text:span text:style-name="T182">房地合一所得額</text:span><text:span text:style-name="T183">」</text:span><text:span text:style-name="T184">接</text:span><text:span text:style-name="T185">近</text:span><text:span text:style-name="T186">「</text:span><text:span text:style-name="T187">土地漲價倍數</text:span><text:span text:style-name="T188">」</text:span><text:span text:style-name="T189">，恐面臨</text:span><text:span text:style-name="T190">房地合一稅稅收大幅減少之窘境，則土地增值稅與房地合一稅雙軌制之必要性，尚非無可資研議之餘地。</text:span></text:p>
      <text:p text:style-name="P191"><text:span text:style-name="T192">綜上，</text:span><text:span text:style-name="T193">房地合一稅之課徵主要為落實居住正義與租稅公平，惟</text:span><text:span text:style-name="T194">為降低衝擊面並考量信賴保護原則，採</text:span><text:span text:style-name="T195">日出條款</text:span><text:span text:style-name="T196">及不溯及既往之設計，以</text:span><text:span text:style-name="T197">致在居住正義</text:span><text:span text:style-name="T198"><text:note text:note-class="footnote" text:id="_ftn1"><text:note-citation>2</text:note-citation><text:note-body><text:p text:style-name="P199"><text:span text:style-name="T200">依據</text:span><text:span text:style-name="T201">房地合一課徵所得稅稅課收入分配及運用辦法</text:span><text:span text:style-name="T202">第3條第1項規定</text:span><text:span text:style-name="T203">:</text:span><text:span text:style-name="T204">「</text:span><text:span text:style-name="T205">房地合一課徵所得稅稅課收入扣除由中央統籌分配予地方之餘額，用於住宅政策及長期照顧服務支出之分配，由行政院視各該用途業務需求及財務狀況統籌調配。</text:span><text:span text:style-name="T206">」</text:span><text:span text:style-name="T207">目前</text:span><text:span text:style-name="T208">房地合一稅</text:span><text:span text:style-name="T209">稅</text:span><text:span text:style-name="T210">收</text:span><text:span text:style-name="T211">之</text:span><text:span text:style-name="T212">1成劃入中央統籌分配稅款，</text:span><text:span text:style-name="T213">其餘</text:span><text:span text:style-name="T214">9成為住宅政策及長期照顧服務支出，</text:span><text:span text:style-name="T215">惟</text:span><text:span text:style-name="T216">住宅基金尚屬充裕，</text:span><text:span text:style-name="T217">爰</text:span><text:span text:style-name="T218">近</text:span><text:span text:style-name="T219">4</text:span><text:span text:style-name="T220">年房地合一</text:span><text:span text:style-name="T221">稅</text:span><text:span text:style-name="T222">稅收</text:span><text:span text:style-name="T223">均</text:span><text:span text:style-name="T224">挹注長照基金為主</text:span><text:span text:style-name="T225">。</text:span></text:p></text:note-body></text:note></text:span><text:span text:style-name="T226">與稅收增長等面向，</text:span><text:span text:style-name="T227">發揮之效果仍屬有限</text:span><text:span text:style-name="T228">。</text:span><text:bookmark-end text:name="_Toc12003230"/><text:span text:style-name="T22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3402in" fo:text-indent="-0.3326in">
        <style:tab-stops>
          <style:tab-stop style:type="right" style:leader-style="dash" style:leader-text="-" style:position="5.3625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3:00Z</meta:creation-date>
    <dc:date>2020-08-25T05:43:00Z</dc:date>
    <meta:print-date>2020-08-18T01:28:00Z</meta:print-date>
    <meta:template xlink:href="WORD2010範本.dotx" xlink:type="simple"/>
    <meta:editing-cycles>2</meta:editing-cycles>
    <meta:editing-duration>PT0S</meta:editing-duration>
    <meta:document-statistic meta:page-count="3" meta:paragraph-count="3" meta:word-count="272" meta:character-count="1825" meta:row-count="12" meta:non-whitespace-character-count="1556"/>
  </office:meta>
</office:document-meta>
</file>