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大標" style:master-page-name="MP0" style:family="paragraph">
      <style:paragraph-properties fo:break-before="page" fo:text-align="justify" style:page-number="1"/>
      <style:text-properties style:font-name="標楷體" fo:color="#000000"/>
    </style:style>
    <style:style style:name="P6" style:parent-style-name="第三層14號字" style:family="paragraph">
      <style:paragraph-properties fo:margin-left="0.3937in" fo:text-indent="-0.3937in">
        <style:tab-stops/>
      </style:paragraph-properties>
    </style:style>
    <style:style style:name="T7" style:parent-style-name="預設段落字型" style:family="text">
      <style:text-properties style:letter-kerning="false" style:font-size-complex="16pt"/>
    </style:style>
    <style:style style:name="T8" style:parent-style-name="預設段落字型" style:family="text">
      <style:text-properties style:letter-kerning="false" style:font-size-complex="16pt"/>
    </style:style>
    <style:style style:name="T9" style:parent-style-name="預設段落字型" style:family="text">
      <style:text-properties style:letter-kerning="false" style:font-size-complex="16pt"/>
    </style:style>
    <style:style style:name="T10" style:parent-style-name="預設段落字型" style:family="text">
      <style:text-properties style:letter-kerning="false" style:font-size-complex="16pt"/>
    </style:style>
    <style:style style:name="T11" style:parent-style-name="預設段落字型" style:family="text">
      <style:text-properties style:letter-kerning="false" style:font-size-complex="16pt"/>
    </style:style>
    <style:style style:name="T12" style:parent-style-name="預設段落字型" style:family="text">
      <style:text-properties style:letter-kerning="false" style:font-size-complex="16pt"/>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letter-kerning="false" style:font-size-complex="16pt"/>
    </style:style>
    <style:style style:name="T15" style:parent-style-name="預設段落字型" style:family="text">
      <style:text-properties fo:color="#000000" style:letter-kerning="false" style:font-size-complex="16pt"/>
    </style:style>
    <style:style style:name="T16" style:parent-style-name="預設段落字型" style:family="text">
      <style:text-properties fo:color="#000000" style:letter-kerning="false" style:font-size-complex="16pt"/>
    </style:style>
    <style:style style:name="T17" style:parent-style-name="預設段落字型" style:family="text">
      <style:text-properties fo:color="#000000" style:letter-kerning="false" style:font-size-complex="16pt"/>
    </style:style>
    <style:style style:name="T18" style:parent-style-name="預設段落字型" style:family="text">
      <style:text-properties fo:color="#000000" style:letter-kerning="false" style:font-size-complex="16pt"/>
    </style:style>
    <style:style style:name="T19" style:parent-style-name="預設段落字型" style:family="text">
      <style:text-properties fo:color="#000000"/>
    </style:style>
    <style:style style:name="T20" style:parent-style-name="預設段落字型" style:family="text">
      <style:text-properties fo:color="#000000" style:letter-kerning="false" style:font-size-complex="16pt"/>
    </style:style>
    <style:style style:name="T21" style:parent-style-name="預設段落字型" style:family="text">
      <style:text-properties fo:color="#000000" style:letter-kerning="false" style:font-size-complex="16pt"/>
    </style:style>
    <style:style style:name="T22" style:parent-style-name="預設段落字型" style:family="text">
      <style:text-properties fo:color="#000000" style:letter-kerning="false" style:font-size-complex="16pt"/>
    </style:style>
    <style:style style:name="P23" style:parent-style-name="內文" style:family="paragraph">
      <style:paragraph-properties fo:margin-left="0.5895in" fo:text-indent="-0.1965in">
        <style:tab-stops/>
      </style:paragraph-properties>
    </style:style>
    <style:style style:name="T24" style:parent-style-name="預設段落字型" style:family="text">
      <style:text-properties fo:font-weight="bold" style:font-weight-asian="bold" fo:color="#000000" style:letter-kerning="false" style:font-size-complex="16pt"/>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letter-kerning="false" style:font-size-complex="16pt"/>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T35" style:parent-style-name="預設段落字型" style:family="text">
      <style:text-properties style:font-name="Arial" style:font-name-complex="Arial"/>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letter-kerning="false" style:font-size-complex="16pt"/>
    </style:style>
    <style:style style:name="T51" style:parent-style-name="預設段落字型" style:family="text">
      <style:text-properties fo:color="#000000" style:letter-kerning="false" style:font-size-complex="16pt"/>
    </style:style>
    <style:style style:name="T52" style:parent-style-name="預設段落字型" style:family="text">
      <style:text-properties fo:color="#000000" style:letter-kerning="false" style:font-size-complex="16pt"/>
    </style:style>
    <style:style style:name="T53" style:parent-style-name="預設段落字型" style:family="text">
      <style:text-properties fo:color="#000000"/>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letter-kerning="false" style:font-size-complex="16pt"/>
    </style:style>
    <style:style style:name="T57" style:parent-style-name="預設段落字型" style:family="text">
      <style:text-properties fo:color="#000000" style:letter-kerning="false" style:font-size-complex="16pt"/>
    </style:style>
    <style:style style:name="T58" style:parent-style-name="預設段落字型" style:family="text">
      <style:text-properties fo:color="#000000" style:letter-kerning="false" style:font-size-complex="16pt"/>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letter-kerning="false" style:font-size-complex="16pt"/>
    </style:style>
    <style:style style:name="T64" style:parent-style-name="預設段落字型" style:family="text">
      <style:text-properties fo:color="#000000" style:letter-kerning="false" style:font-size-complex="16pt"/>
    </style:style>
    <style:style style:name="T65" style:parent-style-name="預設段落字型" style:family="text">
      <style:text-properties fo:color="#000000" style:letter-kerning="false" style:font-size-complex="16pt"/>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letter-kerning="false" style:font-size-complex="16pt"/>
    </style:style>
    <style:style style:name="T71" style:parent-style-name="預設段落字型" style:family="text">
      <style:text-properties fo:color="#000000" style:letter-kerning="false" style:font-size-complex="16pt"/>
    </style:style>
    <style:style style:name="T72" style:parent-style-name="預設段落字型" style:family="text">
      <style:text-properties fo:color="#000000" style:letter-kerning="false" style:font-size-complex="16pt"/>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letter-kerning="false" style:font-size-complex="16pt"/>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內文" style:family="paragraph">
      <style:paragraph-properties fo:margin-left="0.5895in" fo:text-indent="-0.1965in">
        <style:tab-stops/>
      </style:paragraph-properties>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font-size-complex="12pt"/>
    </style:style>
    <style:style style:name="T92" style:parent-style-name="預設段落字型" style:family="text">
      <style:text-properties fo:font-weight="bold" style:font-weight-asian="bold" fo:color="#000000" style:font-size-complex="12pt"/>
    </style:style>
    <style:style style:name="T93" style:parent-style-name="預設段落字型" style:family="text">
      <style:text-properties fo:font-weight="bold" style:font-weight-asian="bold" fo:color="#000000" style:font-size-complex="12pt"/>
    </style:style>
    <style:style style:name="T94" style:parent-style-name="預設段落字型" style:family="text">
      <style:text-properties fo:font-weight="bold" style:font-weight-asian="bold" fo:color="#000000" style:font-size-complex="12pt"/>
    </style:style>
    <style:style style:name="T95" style:parent-style-name="預設段落字型" style:family="text">
      <style:text-properties fo:font-weight="bold" style:font-weight-asian="bold" fo:color="#000000" style:font-size-complex="12pt"/>
    </style:style>
    <style:style style:name="T96" style:parent-style-name="預設段落字型" style:family="text">
      <style:text-properties fo:font-weight="bold" style:font-weight-asian="bold" fo:color="#000000" style:font-size-complex="12pt"/>
    </style:style>
    <style:style style:name="T97" style:parent-style-name="預設段落字型" style:family="text">
      <style:text-properties fo:font-weight="bold" style:font-weight-asian="bold" fo:color="#000000" style:font-size-complex="12pt"/>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font-size-complex="12pt"/>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註腳參照" style:family="text">
      <style:text-properties fo:color="#000000" style:font-size-complex="12pt"/>
    </style:style>
    <style:style style:name="P114" style:parent-style-name="註腳文字" style:family="paragraph">
      <style:paragraph-properties fo:line-height="0.2083in" fo:margin-left="0.393in" fo:text-indent="-0.0958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P126" style:parent-style-name="內文" style:family="paragraph">
      <style:paragraph-properties fo:margin-left="0.5895in" fo:text-indent="-0.1965in">
        <style:tab-stops/>
      </style:paragraph-properties>
    </style:style>
    <style:style style:name="T127" style:parent-style-name="預設段落字型" style:family="text">
      <style:text-properties fo:font-weight="bold" style:font-weight-asian="bold" fo:color="#000000" style:font-size-complex="12pt"/>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color="#000000" style:letter-kerning="false" style:font-size-complex="16pt"/>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letter-kerning="false" style:font-size-complex="16pt"/>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color="#000000" style:letter-kerning="false" style:font-size-complex="16pt"/>
    </style:style>
    <style:style style:name="T145" style:parent-style-name="預設段落字型" style:family="text">
      <style:text-properties fo:color="#000000" style:letter-kerning="false" style:font-size-complex="16pt"/>
    </style:style>
    <style:style style:name="T146" style:parent-style-name="預設段落字型" style:family="text">
      <style:text-properties fo:color="#000000" style:letter-kerning="false" style:font-size-complex="16pt"/>
    </style:style>
    <style:style style:name="T147" style:parent-style-name="預設段落字型" style:family="text">
      <style:text-properties fo:color="#000000" style:letter-kerning="false" style:font-size-complex="16pt"/>
    </style:style>
    <style:style style:name="T148" style:parent-style-name="預設段落字型" style:family="text">
      <style:text-properties fo:color="#000000" style:letter-kerning="false" style:font-size-complex="16pt"/>
    </style:style>
    <style:style style:name="T149" style:parent-style-name="預設段落字型" style:family="text">
      <style:text-properties fo:color="#000000" style:letter-kerning="false" style:font-size-complex="16pt"/>
    </style:style>
    <style:style style:name="T150" style:parent-style-name="預設段落字型" style:family="text">
      <style:text-properties fo:color="#000000" style:letter-kerning="false" style:font-size-complex="16pt"/>
    </style:style>
    <style:style style:name="T151" style:parent-style-name="預設段落字型" style:family="text">
      <style:text-properties fo:color="#000000" style:letter-kerning="false" style:font-size-complex="16pt"/>
    </style:style>
    <style:style style:name="T152" style:parent-style-name="預設段落字型" style:family="text">
      <style:text-properties fo:color="#000000" style:letter-kerning="false" style:font-size-complex="16pt"/>
    </style:style>
    <style:style style:name="T153" style:parent-style-name="預設段落字型" style:family="text">
      <style:text-properties fo:color="#000000" style:letter-kerning="false" style:font-size-complex="16pt"/>
    </style:style>
    <style:style style:name="T154" style:parent-style-name="預設段落字型" style:family="text">
      <style:text-properties fo:color="#000000" style:letter-kerning="false" style:font-size-complex="16pt"/>
    </style:style>
    <style:style style:name="T155" style:parent-style-name="預設段落字型" style:family="text">
      <style:text-properties fo:color="#000000" style:letter-kerning="false" style:font-size-complex="16pt"/>
    </style:style>
    <style:style style:name="T156" style:parent-style-name="預設段落字型" style:family="text">
      <style:text-properties fo:color="#000000" style:letter-kerning="false" style:font-size-complex="16pt"/>
    </style:style>
    <style:style style:name="T157" style:parent-style-name="預設段落字型" style:family="text">
      <style:text-properties fo:color="#000000" style:letter-kerning="false" style:font-size-complex="16pt"/>
    </style:style>
    <style:style style:name="T158" style:parent-style-name="預設段落字型" style:family="text">
      <style:text-properties fo:color="#000000"/>
    </style:style>
    <style:style style:name="T159" style:parent-style-name="預設段落字型" style:family="text">
      <style:text-properties style:font-name-complex="Arial" fo:color="#000000"/>
    </style:style>
    <style:style style:name="T160" style:parent-style-name="預設段落字型" style:family="text">
      <style:text-properties style:font-name-complex="Arial" fo:color="#000000"/>
    </style:style>
    <style:style style:name="T161" style:parent-style-name="預設段落字型" style:family="text">
      <style:text-properties style:font-name-complex="Arial" fo:color="#000000"/>
    </style:style>
    <style:style style:name="T162" style:parent-style-name="預設段落字型" style:family="text">
      <style:text-properties style:font-name-complex="Arial" fo:color="#000000"/>
    </style:style>
    <style:style style:name="T163" style:parent-style-name="預設段落字型" style:family="text">
      <style:text-properties style:font-name-complex="Arial" fo:color="#000000"/>
    </style:style>
    <style:style style:name="T164" style:parent-style-name="預設段落字型" style:family="text">
      <style:text-properties style:font-name-complex="Arial" fo:color="#000000"/>
    </style:style>
    <style:style style:name="T165" style:parent-style-name="預設段落字型" style:family="text">
      <style:text-properties style:font-name-complex="Arial"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內文" style:family="paragraph">
      <style:paragraph-properties fo:margin-left="0.393in" fo:text-indent="0.39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letter-kerning="false" style:font-size-complex="16pt"/>
    </style:style>
    <style:style style:name="T173" style:parent-style-name="預設段落字型" style:family="text">
      <style:text-properties fo:color="#000000"/>
    </style:style>
    <style:style style:name="T174" style:parent-style-name="預設段落字型" style:family="text">
      <style:text-properties fo:color="#000000" style:letter-kerning="false" style:font-size-complex="16pt"/>
    </style:style>
    <style:style style:name="T175" style:parent-style-name="預設段落字型" style:family="text">
      <style:text-properties fo:color="#000000" style:letter-kerning="false" style:font-size-complex="16pt"/>
    </style:style>
    <style:style style:name="T176" style:parent-style-name="預設段落字型" style:family="text">
      <style:text-properties fo:color="#000000" style:letter-kerning="false" style:font-size-complex="16pt"/>
    </style:style>
    <style:style style:name="T177" style:parent-style-name="預設段落字型" style:family="text">
      <style:text-properties fo:color="#000000" style:letter-kerning="false" style:font-size-complex="16pt"/>
    </style:style>
    <style:style style:name="T178" style:parent-style-name="預設段落字型" style:family="text">
      <style:text-properties fo:color="#000000" style:letter-kerning="false" style:font-size-complex="16pt"/>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letter-kerning="false" style:font-size-complex="16pt"/>
    </style:style>
    <style:style style:name="T181" style:parent-style-name="預設段落字型" style:family="text">
      <style:text-properties fo:color="#000000" style:font-size-complex="12pt"/>
    </style:style>
    <style:style style:name="T182" style:parent-style-name="預設段落字型" style:family="text">
      <style:text-properties fo:color="#000000" style:font-size-complex="12pt"/>
    </style:style>
    <style:style style:name="T183" style:parent-style-name="預設段落字型" style:family="text">
      <style:text-properties fo:color="#000000" style:font-size-complex="12pt"/>
    </style:style>
    <style:style style:name="T184" style:parent-style-name="預設段落字型" style:family="text">
      <style:text-properties fo:color="#000000" style:font-size-complex="12pt"/>
    </style:style>
    <style:style style:name="T185" style:parent-style-name="預設段落字型" style:family="text">
      <style:text-properties fo:color="#000000" style:font-size-complex="12pt"/>
    </style:style>
    <style:style style:name="P186"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我國近年重大稅制變革實施成效之探討</text:p>
      <text:p text:style-name="P6"><text:bookmark-start text:name="_Toc45273871"/><text:bookmark-start text:name="_Toc48659660"/>二、房地合一稅之課徵雖可<text:span text:style-name="T7">抑制短線炒房之投機現象</text:span>，惟我國不動產資本利得採土地增值稅與房地合一稅雙軌制<text:span text:style-name="T8">，且房地合一稅</text:span><text:span text:style-name="T9">新舊制</text:span><text:span text:style-name="T10">併</text:span><text:span text:style-name="T11">行</text:span><text:span text:style-name="T12">，</text:span>恐提高稅制複雜性，並增加徵納成本<text:bookmark-end text:name="_Toc45273871"/><text:bookmark-end text:name="_Toc48659660"/></text:p>
      <text:p text:style-name="P13"><text:span text:style-name="T14">依據所得稅法14條</text:span><text:span text:style-name="T15">之4</text:span><text:span text:style-name="T16">第</text:span><text:span text:style-name="T17">3</text:span><text:span text:style-name="T18">項第1款規定，房地合一</text:span><text:span text:style-name="T19">稅</text:span><text:span text:style-name="T20">稅率之計算，居住在中華民國境內者，持有不到1年出售，課45%之最高稅率；超過1年，未逾2年課35%；超過2年、未逾10年課20%；超過10年則課1</text:span><text:span text:style-name="T21">5</text:span><text:span text:style-name="T22">%，亦即對短期持有者從重課稅，以抑制短線炒房之投機現象。經查:</text:span></text:p>
      <text:p text:style-name="P23"><text:span text:style-name="T24">(一)</text:span><text:span text:style-name="T25">房地合一稅實施後，3</text:span><text:span text:style-name="T26">年內取得土地再移轉案件</text:span><text:span text:style-name="T27">數之</text:span><text:span text:style-name="T28">占比有所下降</text:span><text:span text:style-name="T29">，已達</text:span><text:span text:style-name="T30">抑制短線炒房之政策目標</text:span></text:p>
      <text:p text:style-name="P31"><text:span text:style-name="T32">依據財政部</text:span><text:span text:style-name="T33">財政資訊中心公布之</text:span><text:span text:style-name="T34">財稅資訊地方稅統計</text:span><text:span text:style-name="T35">資料，</text:span><text:span text:style-name="T36">觀察房地合一稅實施</text:span><text:span text:style-name="T37">前</text:span><text:span text:style-name="T38">後</text:span><text:span text:style-name="T39">之</text:span><text:span text:style-name="T40">土地移轉案件</text:span><text:span text:style-name="T41">如下:</text:span></text:p>
      <text:p text:style-name="P42"><text:span text:style-name="T43">1.104</text:span><text:span text:style-name="T44">年度移轉122萬2,276件，其中當年度3</text:span><text:span text:style-name="T45">年內取得土地再移轉</text:span><text:span text:style-name="T46">29萬7,996件</text:span><text:span text:style-name="T47">、占24.38%。</text:span></text:p>
      <text:p text:style-name="P48"><text:span text:style-name="T49">2.</text:span><text:span text:style-name="T50">105年度移轉99萬2,184件，其中當年度3</text:span><text:span text:style-name="T51">年內取得土地再移轉</text:span><text:span text:style-name="T52">22萬2,820件</text:span><text:span text:style-name="T53">、占22.46%。</text:span></text:p>
      <text:p text:style-name="P54"><text:span text:style-name="T55">3.</text:span><text:span text:style-name="T56">106年度移轉107萬2,938件，其中當年度3</text:span><text:span text:style-name="T57">年內取得土地再移轉</text:span><text:span text:style-name="T58">19萬8,530件</text:span><text:span text:style-name="T59">、占18.50%</text:span><text:span text:style-name="T60">。</text:span></text:p>
      <text:p text:style-name="P61"><text:span text:style-name="T62">4.</text:span><text:span text:style-name="T63">107年度移轉111萬5,947件，其中當年度3</text:span><text:span text:style-name="T64">年內取得土地再移轉</text:span><text:span text:style-name="T65">19萬9,842件</text:span><text:span text:style-name="T66">、占17.91%</text:span><text:span text:style-name="T67">。</text:span></text:p>
      <text:p text:style-name="P68"><text:span text:style-name="T69">5.</text:span><text:span text:style-name="T70">108年度移轉119萬8,758件，其中當年度3</text:span><text:span text:style-name="T71">年內取得土地再移轉</text:span><text:span text:style-name="T72">20萬7,589件</text:span><text:span text:style-name="T73">、占17.3</text:span><text:span text:style-name="T74">2</text:span><text:span text:style-name="T75">%</text:span><text:span text:style-name="T76">。</text:span></text:p>
      <text:p text:style-name="P77"><text:span text:style-name="T78">前揭數據顯示</text:span><text:span text:style-name="T79">房地合一稅實施後3</text:span><text:span text:style-name="T80">年內取得土地再移轉案件</text:span><text:span text:style-name="T81">數之占比</text:span><text:span text:style-name="T82">呈</text:span><text:span text:style-name="T83">下降趨勢，可見房地合一稅</text:span><text:span text:style-name="T84">對短期持有者從重課稅</text:span><text:span text:style-name="T85">能有效抑制</text:span><text:span text:style-name="T86">短線</text:span><text:span text:style-name="T87">炒房現象</text:span><text:span text:style-name="T88">。</text:span></text:p>
      <text:soft-page-break/>
      <text:p text:style-name="P89"><text:span text:style-name="T90">(二)</text:span><text:span text:style-name="T91">新舊制</text:span><text:span text:style-name="T92">併</text:span><text:span text:style-name="T93">行</text:span><text:span text:style-name="T94">及成本費用認定不易，恐</text:span><text:span text:style-name="T95">提高稅制複雜性</text:span><text:span text:style-name="T96">，並</text:span><text:span text:style-name="T97">增徵納成本</text:span></text:p>
      <text:p text:style-name="P98"><text:span text:style-name="T99">1.</text:span><text:span text:style-name="T100">我國不動產資本利得稅係採土地增值稅與房地合一稅雙軌制，因此土地交易除須申報(繳納)房地合一稅，仍須</text:span><text:span text:style-name="T101">按照</text:span><text:span text:style-name="T102">土地</text:span><text:span text:style-name="T103">公告現值課徵土地增值稅</text:span><text:span text:style-name="T104">。復以房地合一稅</text:span><text:span text:style-name="T105">制於</text:span><text:span text:style-name="T106">105</text:span><text:span text:style-name="T107">年開始實施，因訂有日出條款，在特定時間後取得之房屋、土地</text:span><text:span text:style-name="T108">始</text:span><text:span text:style-name="T109">適用新制，新舊制</text:span><text:span text:style-name="T110">併</text:span><text:span text:style-name="T111">行，</text:span><text:span text:style-name="T112">納稅人售地時須注意其是否適用新制或舊制，惟土地登記原因之態樣繁多，取得日、原取得日、前取得日、登記日等認定不易</text:span><text:span text:style-name="T113"><text:note text:note-class="footnote" text:id="_ftn0"><text:note-citation>1</text:note-citation><text:note-body><text:p text:style-name="P114"><text:span text:style-name="T115">王進祥，《論不合情理的房地合一稅(交易衝擊篇) 》，現代地政(地政節特刊)，第372期，108年11月。</text:span><text:s/></text:p></text:note-body></text:note></text:span><text:span text:style-name="T116">，</text:span><text:span text:style-name="T117">大幅提高稅制複雜性</text:span><text:span text:style-name="T118">。</text:span></text:p>
      <text:p text:style-name="P119"><text:span text:style-name="T120">2.</text:span><text:span text:style-name="T121">又房屋、土地交易所得之計算，以成交價額減除房地取得成本(出價取得者)及因取得、改良及移轉而支付之費用後之餘額為所得額，其成本費用態樣繁雜，例如買賣取得者之取得成本包括除成交價額外，另下列支出經提示證明文件，亦得包含於成本中減除：(1)購入房屋、土地達可供使用狀態前支付之必要費用(如契稅、印花稅、代書費、規費、公證費、仲介費等），以及房屋、土地所有權移轉登記完成前，向金融機構借款之利息。(2)取得房屋後，於使用期間支付能增加房屋價值或效能且非2年內所能耗竭之增置、改良或修繕費。費用則包括如仲介費、廣告費、清潔費、搬運費等交易房屋、土地所支付之必要費用等，財政部雖訂有申報與核定之相關規範，惟因涉及成本費用之認定，恐</text:span><text:span text:style-name="T122">增徵納雙方</text:span><text:span text:style-name="T123">之</text:span><text:span text:style-name="T124">成本</text:span><text:span text:style-name="T125">。</text:span></text:p>
      <text:p text:style-name="P126"><text:span text:style-name="T127">(三)</text:span><text:span text:style-name="T128">土地增值稅與房地合一稅雙軌制，恐</text:span><text:span text:style-name="T129">無法完全避免重複課稅</text:span><text:span text:style-name="T130">及售地虧損仍須繳納土地增值稅之個案發生</text:span></text:p>
      <text:p text:style-name="P131"><text:span text:style-name="T132">1.目</text:span><text:span text:style-name="T133">前土地交易稅制仍採土地增值稅與房地合一稅雙軌制，</text:span><text:span text:style-name="T134">為</text:span><text:soft-page-break/><text:span text:style-name="T135">避免已課徵</text:span><text:span text:style-name="T136">土地增值稅</text:span><text:span text:style-name="T137">之稅基重複課稅，</text:span><text:span text:style-name="T138">房地交易所得可減除課徵土地增值稅之稅基</text:span><text:span text:style-name="T139">(</text:span><text:span text:style-name="T140">即土地漲價總數額</text:span><text:span text:style-name="T141">)</text:span><text:span text:style-name="T142">。</text:span></text:p>
      <text:p text:style-name="P143"><text:span text:style-name="T144">2.惟</text:span><text:span text:style-name="T145">房地合一</text:span><text:span text:style-name="T146">適用之所得</text:span><text:span text:style-name="T147">稅</text:span><text:span text:style-name="T148">稅率</text:span><text:span text:style-name="T149">與土地增值稅稅率</text:span><text:span text:style-name="T150">殊異</text:span><text:span text:style-name="T151">，故採「稅基減除法」</text:span><text:span text:style-name="T152">而非</text:span><text:span text:style-name="T153">「</text:span><text:span text:style-name="T154">稅額減除法</text:span><text:span text:style-name="T155">」</text:span><text:span text:style-name="T156">並</text:span><text:span text:style-name="T157">無法完全避免重複課稅</text:span><text:span text:style-name="T158">；且我國</text:span><text:span text:style-name="T159">土地增值稅稅基為土地公告現值</text:span><text:span text:style-name="T160">，然目前</text:span><text:span text:style-name="T161">土地</text:span><text:span text:style-name="T162">公告現值</text:span><text:span text:style-name="T163">與市場價格脫</text:span><text:span text:style-name="T164">鈎</text:span><text:span text:style-name="T165">，因此</text:span><text:span text:style-name="T166">難免承襲土地增值稅理論上之缺失，例如售地</text:span><text:span text:style-name="T167">實際</text:span><text:span text:style-name="T168">虧損仍須繳納土地增值稅之個案發生。</text:span><text:span text:style-name="T169"><text:s/></text:span></text:p>
      <text:p text:style-name="P170"><text:span text:style-name="T171">綜上，房地合一稅</text:span><text:span text:style-name="T172">對短期持有者從重課稅，確已抑制短線炒房之投機現象</text:span><text:span text:style-name="T173">，惟</text:span><text:span text:style-name="T174">目前房地合一稅</text:span><text:span text:style-name="T175">新舊制</text:span><text:span text:style-name="T176">併</text:span><text:span text:style-name="T177">行</text:span><text:span text:style-name="T178">，</text:span><text:span text:style-name="T179">且採土地增值稅與房地合一稅雙軌制</text:span><text:span text:style-name="T180">，</text:span><text:span text:style-name="T181">恐</text:span><text:span text:style-name="T182">提高稅制複雜性，</text:span><text:span text:style-name="T183">並</text:span><text:span text:style-name="T184">增加徵納成本</text:span><text:span text:style-name="T185">。</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3402in" fo:text-indent="-0.3326in">
        <style:tab-stops>
          <style:tab-stop style:type="right" style:leader-style="dash" style:leader-text="-" style:position="5.3625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3:00Z</meta:creation-date>
    <dc:date>2020-08-25T05:43:00Z</dc:date>
    <meta:print-date>2020-08-18T01:28:00Z</meta:print-date>
    <meta:template xlink:href="WORD2010範本.dotx" xlink:type="simple"/>
    <meta:editing-cycles>2</meta:editing-cycles>
    <meta:editing-duration>PT0S</meta:editing-duration>
    <meta:document-statistic meta:page-count="3" meta:paragraph-count="3" meta:word-count="230" meta:character-count="1540" meta:row-count="10" meta:non-whitespace-character-count="1313"/>
  </office:meta>
</office:document-meta>
</file>