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大標" style:master-page-name="MP0" style:family="paragraph">
      <style:paragraph-properties fo:break-before="page" fo:text-align="justify" style:page-number="1"/>
      <style:text-properties style:font-name="標楷體" fo:color="#000000"/>
    </style:style>
    <style:style style:name="P6" style:parent-style-name="第三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fo:margin-left="0.393in" fo:text-indent="0.393in">
        <style:tab-stops/>
      </style:paragraph-properties>
      <style:text-properties fo:color="#000000"/>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color="#000000"/>
    </style:style>
    <style:style style:name="T18" style:parent-style-name="註腳參照" style:family="text">
      <style:text-properties fo:color="#000000"/>
    </style:style>
    <style:style style:name="P19" style:parent-style-name="註腳文字" style:family="paragraph">
      <style:paragraph-properties fo:line-height="0.2083in" fo:margin-left="0.35in" fo:text-indent="-0.0527in">
        <style:tab-stops/>
      </style:paragraph-properties>
    </style:style>
    <style:style style:name="T20" style:parent-style-name="強調斜體" style:family="text">
      <style:text-properties style:font-name-complex="Arial" fo:color="#000000" fo:font-size="12pt" style:font-size-asian="12pt" style:font-size-complex="12pt"/>
    </style:style>
    <style:style style:name="T21" style:parent-style-name="st1" style:family="text">
      <style:text-properties style:font-name-complex="Arial"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st1" style:family="text">
      <style:text-properties style:font-name-complex="Arial" fo:color="#000000" fo:font-size="12pt" style:font-size-asian="12pt" style:font-size-complex="12pt"/>
    </style:style>
    <style:style style:name="T24" style:parent-style-name="st1" style:family="text">
      <style:text-properties style:font-name-complex="Arial" fo:color="#000000" fo:font-size="12pt" style:font-size-asian="12pt" style:font-size-complex="12pt"/>
    </style:style>
    <style:style style:name="T25" style:parent-style-name="e24kjd" style:family="text">
      <style:text-properties style:font-name-complex="Arial" fo:color="#000000" fo:font-size="12pt" style:font-size-asian="12pt" style:font-size-complex="12pt"/>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margin-left="0.5895in" fo:text-indent="-0.1965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內文" style:family="paragraph">
      <style:paragraph-properties fo:margin-left="0.5895in" fo:text-indent="-0.1965in">
        <style:tab-stops/>
      </style:paragraph-properties>
      <style:text-properties fo:font-weight="bold" style:font-weight-asian="bold" fo:color="#000000"/>
    </style:style>
    <style:style style:name="P81" style:parent-style-name="E" style:family="paragraph">
      <style:paragraph-properties fo:margin-left="0.7868in" fo:text-indent="-0.1965in">
        <style:tab-stops/>
      </style:paragraph-properties>
      <style:text-properties fo:color="#000000"/>
    </style:style>
    <style:style style:name="P82" style:parent-style-name="E" style:family="paragraph">
      <style:paragraph-properties fo:margin-left="0.7868in" fo:text-indent="-0.1965in">
        <style:tab-stops/>
      </style:paragraph-properties>
      <style:text-properties fo:color="#000000"/>
    </style:style>
    <style:style style:name="P83" style:parent-style-name="內文" style:family="paragraph">
      <style:paragraph-properties fo:margin-left="0.393in" fo:text-indent="0.393in">
        <style:tab-stops/>
      </style:paragraph-properties>
      <style:text-properties fo:color="#000000"/>
    </style:style>
    <style:style style:name="P84"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我國近年重大稅制變革實施成效之探討</text:p>
      <text:p text:style-name="P6"><text:bookmark-start text:name="_Toc45273874"/><text:bookmark-start text:name="_Toc48659663"/>二、98年遺產稅稅率之調降，雖可擴大稅基，惟仍無法彌補稅率調降造成之稅損；<text:span text:style-name="T7">106年調</text:span><text:span text:style-name="T8">高</text:span><text:span text:style-name="T9">遺贈稅</text:span><text:span text:style-name="T10">稅率</text:span>，並將<text:span text:style-name="T11">增加之稅課收入，挹注長期照顧服務財源，</text:span>已達預估目標<text:bookmark-end text:name="_Toc45273874"/><text:bookmark-end text:name="_Toc48659663"/></text:p>
      <text:p text:style-name="P12">為營造輕稅簡政且具競爭力之租稅環境，並與國際接軌，財政部於98年1月21日修正公布遺產及贈與稅法部分條文，將原遺贈稅各有10級距稅率、最高邊際稅率50%之累進稅率制度，修正降為10%之單一稅率，同時提高遺贈稅之免稅額，期能降低租稅規避誘因，提高納稅依從度及提升資本運用效率。惟近年來國際間對於財富分配議題日益重視，外界時有稅率偏低可能造成世代不公之議論，為符合公平正義及社會期待，籌措長期照顧服務之財源，爰106年5月10日修正公布遺產及贈與稅法部分條文將遺贈稅單一稅率10%調整為3級累進稅率10%、15%、20%。經查:</text:p>
      <text:p text:style-name="P13"><text:span text:style-name="T14">(一)</text:span><text:span text:style-name="T15">遺產稅稅率調降，其稅基已有所增長</text:span></text:p>
      <text:p text:style-name="P16"><text:span text:style-name="T17">1.依據租稅理論</text:span><text:span text:style-name="T18"><text:note text:note-class="footnote" text:id="_ftn0"><text:note-citation>1</text:note-citation><text:note-body><text:p text:style-name="P19"><text:span text:style-name="T20">拉弗爾曲線</text:span><text:span text:style-name="T21">(Laffer Curve)是由</text:span><text:span text:style-name="T22">美國</text:span><text:span text:style-name="T23">南加州大學教授Laffer所提出</text:span><text:span text:style-name="T24">，</text:span><text:span text:style-name="T25">描繪政府稅收收入與稅率之間關係，當稅率在一定限度以下時，提高稅率能增加政府稅收收入，但超過此限度時，再提高稅率反而導致政府稅收收入減少。</text:span></text:p></text:note-body></text:note></text:span><text:span text:style-name="T26">，稅率調降，可減少租稅逃漏及規避誘因，租稅順從提升，稅基因此擴大。依據財政部統計資料，95至108年度應稅遺產淨額占核定案件遺產總額比率及平均徵稅遺產總額</text:span><text:span text:style-name="T27">(詳附錄之表4)</text:span><text:span text:style-name="T28">，</text:span><text:span text:style-name="T29">概</text:span><text:span text:style-name="T30">呈遞增趨勢</text:span><text:span text:style-name="T31">，</text:span><text:span text:style-name="T32">似乎意謂租稅規避行為隨稅率之調降而減少，進而使徵稅遺產</text:span><text:span text:style-name="T33">總</text:span><text:span text:style-name="T34">額</text:span><text:span text:style-name="T35">增加</text:span><text:span text:style-name="T36">。</text:span></text:p>
      <text:p text:style-name="P37"><text:span text:style-name="T38">2.</text:span><text:span text:style-name="T39">其次，進一步</text:span><text:span text:style-name="T40">就綜合所得稅稅源與遺產稅稅源</text:span><text:span text:style-name="T41">觀之</text:span><text:span text:style-name="T42">，91至97年度綜合所得稅稅源增加18.99%，遺產稅稅源反而減少15.23%；</text:span><text:span text:style-name="T43">遺產稅稅率調降後</text:span><text:span text:style-name="T44">，100至106年度綜合所得稅稅源增加11.79%，遺產稅稅源大幅增加59.07%，顯示</text:span><text:span text:style-name="T45">遺產稅稅率</text:span><text:soft-page-break/><text:span text:style-name="T46">調降後</text:span><text:span text:style-name="T47">，其稅基確有所增長。</text:span></text:p>
      <text:p text:style-name="P48"><text:span text:style-name="T49">(二)</text:span><text:span text:style-name="T50">遺產稅稅率調降，稅基雖有所</text:span><text:span text:style-name="T51">增</text:span><text:span text:style-name="T52">長，但</text:span><text:span text:style-name="T53">仍</text:span><text:span text:style-name="T54">無法彌補稅率調降造成之稅損</text:span></text:p>
      <text:p text:style-name="P55"><text:span text:style-name="T56">1.</text:span><text:span text:style-name="T57">觀察95至108年度遺贈稅收情形</text:span><text:span text:style-name="T58">(詳附錄之表6)</text:span><text:span text:style-name="T59">，雖顯示98年遺贈稅稅率調降後，遺贈稅整體實徵稅收並未大幅減少，惟</text:span><text:span text:style-name="T60">進一步分析遺贈稅</text:span><text:span text:style-name="T61">之</text:span><text:span text:style-name="T62">稅源，</text:span><text:span text:style-name="T63">部分稅收為課稅事實於舊制稅率實施期間發生、新稅制施行後始徵起，因此仍適用舊制之累進稅率，若</text:span><text:span text:style-name="T64">考量</text:span><text:span text:style-name="T65">時間落差因素，舉如:102年度至104年度平均遺產稅稅收約153億元，相較95至97年度平均遺產稅稅收23</text:span><text:span text:style-name="T66">1</text:span><text:span text:style-name="T67">億元，減少約7</text:span><text:span text:style-name="T68">8</text:span><text:span text:style-name="T69">億元，顯示</text:span><text:span text:style-name="T70">遺產稅稅率調降後</text:span><text:span text:style-name="T71">，其稅收確實受到影響而減少。</text:span></text:p>
      <text:p text:style-name="P72"><text:span text:style-name="T73">2.</text:span><text:span text:style-name="T74">另</text:span><text:span text:style-name="T75">98年遺贈稅調降後，</text:span><text:span text:style-name="T76">遺贈稅整體</text:span><text:span text:style-name="T77">稅收並未大幅減少</text:span><text:span text:style-name="T78">原因之一，乃係</text:span><text:span text:style-name="T79">贈與稅稅收大幅成長，惟贈與稅為遺產稅之補充稅，贈與稅稅收增加則意謂以後可徵得之遺產稅可能相對減少，長期而言，尚難謂對整體稅收有所挹注；甚至藉由贈與分散財產，降低綜合所得稅邊際稅率，進而侵蝕所得稅之稅收。</text:span></text:p>
      <text:p text:style-name="P80">(三)106年調增遺贈稅，並將增加之稅課收入挹注長期照顧服務財源，108年度已達預估目標</text:p>
      <text:p text:style-name="P81">1.106年5月10日修正公布「遺產及贈與稅法」部分條文，以調增遺贈稅所增加之稅課收入，挹注長期照顧服務財源，預估每年挹注長照特種基金63億元。</text:p>
      <text:p text:style-name="P82">2.106年度遺贈稅稅率調增之實施初期，因納稅人預為財務規劃，已按舊制申報贈與稅，致適用新制稅率案件之稅額不高，當年度撥入長照特種基金僅2億1,784萬5千元，惟逐年成長，107年度35億5,687萬2千元、108年度66億2,575萬3千元，已達預估目標。</text:p>
      <text:soft-page-break/>
      <text:p text:style-name="P83">綜上，98年遺產稅稅率調降後，其稅基雖有所增長，惟仍無法彌補稅率調降造成之稅損；而106年調增遺贈稅稅率，預估每年挹注長照特種基金63億元，108年度撥入長照特種基金66億餘元，已達預估目標。</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2" meta:word-count="204" meta:character-count="1370" meta:row-count="9" meta:non-whitespace-character-count="1168"/>
  </office:meta>
</office:document-meta>
</file>