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大標" style:master-page-name="MP0" style:family="paragraph">
      <style:paragraph-properties fo:break-before="page" fo:text-align="justify" style:page-number="1"/>
      <style:text-properties style:font-name="標楷體" fo:color="#000000"/>
    </style:style>
    <style:style style:name="P6" style:parent-style-name="第三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name-complex="Arial"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font-name-complex="Arial" fo:color="#000000"/>
    </style:style>
    <style:style style:name="T25" style:parent-style-name="預設段落字型" style:family="text">
      <style:text-properties fo:color="#000000"/>
    </style:style>
    <style:style style:name="T26" style:parent-style-name="預設段落字型" style:family="text">
      <style:text-properties style:font-name-complex="Arial"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style:font-name-complex="Arial" fo:color="#000000"/>
    </style:style>
    <style:style style:name="T45" style:parent-style-name="預設段落字型" style:family="text">
      <style:text-properties fo:color="#000000"/>
    </style:style>
    <style:style style:name="T46" style:parent-style-name="預設段落字型" style:family="text">
      <style:text-properties style:font-name-complex="Arial" fo:color="#000000"/>
    </style:style>
    <style:style style:name="T47" style:parent-style-name="預設段落字型" style:family="text">
      <style:text-properties style:font-name-complex="Arial" fo:color="#000000"/>
    </style:style>
    <style:style style:name="T48" style:parent-style-name="預設段落字型" style:family="text">
      <style:text-properties style:font-name-complex="Arial" fo:color="#000000"/>
    </style:style>
    <style:style style:name="T49" style:parent-style-name="預設段落字型" style:family="text">
      <style:text-properties style:font-name-complex="Arial" fo:color="#000000"/>
    </style:style>
    <style:style style:name="P50" style:parent-style-name="E" style:family="paragraph">
      <style:paragraph-properties fo:margin-left="0.7868in" fo:text-indent="-0.1965in">
        <style:tab-stops/>
      </style:paragraph-properties>
      <style:text-properties style:font-name-complex="Arial"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font-name-complex="Arial"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complex="Arial" fo:color="#000000"/>
    </style:style>
    <style:style style:name="T63" style:parent-style-name="預設段落字型" style:family="text">
      <style:text-properties style:font-name-complex="Arial" fo:color="#000000"/>
    </style:style>
    <style:style style:name="T64" style:parent-style-name="預設段落字型" style:family="text">
      <style:text-properties style:font-name-complex="Arial" fo:color="#000000"/>
    </style:style>
    <style:style style:name="T65" style:parent-style-name="預設段落字型" style:family="text">
      <style:text-properties style:font-name-complex="Arial"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font-name-complex="Arial" fo:color="#000000"/>
    </style:style>
    <style:style style:name="P70" style:parent-style-name="內文" style:family="paragraph">
      <style:paragraph-properties fo:margin-left="0.5895in" fo:text-indent="-0.1965in">
        <style:tab-stops/>
      </style:paragraph-properties>
    </style:style>
    <style:style style:name="T71" style:parent-style-name="預設段落字型" style:family="text">
      <style:text-properties style:font-name-complex="Arial" fo:font-weight="bold" style:font-weight-asian="bold" fo:color="#000000"/>
    </style:style>
    <style:style style:name="T72" style:parent-style-name="預設段落字型" style:family="text">
      <style:text-properties style:font-name-complex="Arial" fo:font-weight="bold" style:font-weight-asian="bold" fo:color="#000000"/>
    </style:style>
    <style:style style:name="T73" style:parent-style-name="預設段落字型" style:family="text">
      <style:text-properties style:font-name-complex="Arial" fo:font-weight="bold" style:font-weight-asian="bold" fo:color="#000000"/>
    </style:style>
    <style:style style:name="T74" style:parent-style-name="預設段落字型" style:family="text">
      <style:text-properties style:font-name-complex="Arial" fo:font-weight="bold" style:font-weight-asian="bold" fo:color="#000000"/>
    </style:style>
    <style:style style:name="T75" style:parent-style-name="預設段落字型" style:family="text">
      <style:text-properties style:font-name-complex="Arial" fo:font-weight="bold" style:font-weight-asian="bold" fo:color="#000000"/>
    </style:style>
    <style:style style:name="T76" style:parent-style-name="預設段落字型" style:family="text">
      <style:text-properties style:font-name-complex="Arial"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style:font-name-complex="Arial" fo:color="#000000"/>
    </style:style>
    <style:style style:name="T83" style:parent-style-name="預設段落字型" style:family="text">
      <style:text-properties fo:color="#000000"/>
    </style:style>
    <style:style style:name="T84" style:parent-style-name="預設段落字型" style:family="text">
      <style:text-properties style:font-name-complex="Arial" fo:color="#000000"/>
    </style:style>
    <style:style style:name="T85" style:parent-style-name="預設段落字型" style:family="text">
      <style:text-properties style:font-name-complex="Arial" fo:color="#000000"/>
    </style:style>
    <style:style style:name="T86" style:parent-style-name="預設段落字型" style:family="text">
      <style:text-properties style:font-name-complex="Arial" fo:color="#000000"/>
    </style:style>
    <style:style style:name="T87" style:parent-style-name="預設段落字型" style:family="text">
      <style:text-properties style:font-name-complex="Arial" fo:color="#000000"/>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color="#000000"/>
    </style:style>
    <style:style style:name="T90" style:parent-style-name="預設段落字型" style:family="text">
      <style:text-properties style:font-name-complex="Arial" fo:color="#000000"/>
    </style:style>
    <style:style style:name="T91" style:parent-style-name="預設段落字型" style:family="text">
      <style:text-properties style:font-name-complex="Arial" fo:color="#000000"/>
    </style:style>
    <style:style style:name="T92" style:parent-style-name="預設段落字型" style:family="text">
      <style:text-properties style:font-name-complex="Arial" fo:color="#000000"/>
    </style:style>
    <style:style style:name="T93" style:parent-style-name="預設段落字型" style:family="text">
      <style:text-properties style:font-name-complex="Arial" fo:color="#000000"/>
    </style:style>
    <style:style style:name="T94" style:parent-style-name="預設段落字型" style:family="text">
      <style:text-properties style:font-name-complex="Arial" fo:color="#000000"/>
    </style:style>
    <style:style style:name="T95" style:parent-style-name="預設段落字型" style:family="text">
      <style:text-properties style:font-name-complex="Arial" fo:color="#000000"/>
    </style:style>
    <style:style style:name="T96" style:parent-style-name="預設段落字型" style:family="text">
      <style:text-properties style:font-name-complex="Arial" fo:color="#000000"/>
    </style:style>
    <style:style style:name="T97" style:parent-style-name="預設段落字型" style:family="text">
      <style:text-properties fo:color="#000000"/>
    </style:style>
    <style:style style:name="T98" style:parent-style-name="預設段落字型" style:family="text">
      <style:text-properties style:font-name-complex="Arial" fo:color="#000000"/>
    </style:style>
    <style:style style:name="T99" style:parent-style-name="預設段落字型" style:family="text">
      <style:text-properties style:font-name-complex="Arial" fo:color="#000000"/>
    </style:style>
    <style:style style:name="T100" style:parent-style-name="預設段落字型" style:family="text">
      <style:text-properties style:font-name-complex="Arial" fo:color="#000000"/>
    </style:style>
    <style:style style:name="T101" style:parent-style-name="預設段落字型" style:family="text">
      <style:text-properties style:font-name-complex="Arial" fo:color="#000000"/>
    </style:style>
    <style:style style:name="T102" style:parent-style-name="預設段落字型" style:family="text">
      <style:text-properties style:font-name-complex="Arial"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complex="Arial"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style:font-name-complex="Arial" fo:color="#000000"/>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style>
    <style:style style:name="T116" style:parent-style-name="預設段落字型" style:family="text">
      <style:text-properties style:font-name-complex="Arial"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style:font-name-complex="Arial" fo:color="#000000"/>
    </style:style>
    <style:style style:name="T120" style:parent-style-name="預設段落字型" style:family="text">
      <style:text-properties style:font-name-complex="Arial" fo:color="#000000"/>
    </style:style>
    <style:style style:name="T121" style:parent-style-name="預設段落字型" style:family="text">
      <style:text-properties style:font-name-complex="Arial"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style:font-name-complex="Arial" fo:color="#000000"/>
    </style:style>
    <style:style style:name="T128" style:parent-style-name="預設段落字型" style:family="text">
      <style:text-properties style:font-name-complex="Arial" fo:color="#000000"/>
    </style:style>
    <style:style style:name="T129" style:parent-style-name="預設段落字型" style:family="text">
      <style:text-properties style:font-name-complex="Arial" fo:color="#000000"/>
    </style:style>
    <style:style style:name="T130" style:parent-style-name="預設段落字型" style:family="text">
      <style:text-properties style:font-name-complex="Arial" fo:color="#000000"/>
    </style:style>
    <style:style style:name="T131" style:parent-style-name="預設段落字型" style:family="text">
      <style:text-properties style:font-name-complex="Arial" fo:color="#000000"/>
    </style:style>
    <style:style style:name="T132" style:parent-style-name="預設段落字型" style:family="text">
      <style:text-properties style:font-name-complex="Arial"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下內文縮2" style:family="paragraph">
      <style:paragraph-properties fo:margin-left="0.5902in" fo:text-indent="0.393in">
        <style:tab-stops/>
      </style:paragraph-properties>
      <style:text-properties fo:color="#000000" style:font-size-complex="16pt"/>
    </style:style>
  </office:automatic-styles>
  <office:body>
    <office:text text:use-soft-page-breaks="true">
      <text:p text:style-name="P1">我國近年重大稅制變革實施成效之探討</text:p>
      <text:p text:style-name="P6"><text:bookmark-start text:name="_Toc45273877"/><text:bookmark-start text:name="_Toc48659665"/>一、提高標準及薪資扣除額，以減輕低所得者稅負之效果，恐未如預期；而調降最高級距稅率，每年稅損近百億元，允宜定期檢討評估其實施成效<text:bookmark-end text:name="_Toc45273877"/><text:bookmark-end text:name="_Toc48659665"/></text:p>
      <text:p text:style-name="P7"><text:bookmark-start text:name="_Toc12003236"/><text:span text:style-name="T8">所得稅制優化方案</text:span><text:span text:style-name="T9">主要係</text:span><text:span text:style-name="T10">藉由廢除設算扣抵制、適度調高營所稅稅率及提高外資扣繳率所增加之稅收，用於減輕薪資所得者、中低所得者、育兒家庭、中小型及新創企業之稅負，使一般民眾獲得減稅利益</text:span><text:span text:style-name="T11">，經查:</text:span></text:p>
      <text:p text:style-name="P12">(一)基本生活費項目已涵蓋所得稅制優化方案部分扣除項目，對於減輕低所得者稅負之效果，恐未如預期</text:p>
      <text:p text:style-name="P13"><text:span text:style-name="T14">1.</text:span><text:span text:style-name="T15">納</text:span><text:span text:style-name="T16">稅者</text:span><text:span text:style-name="T17">保</text:span><text:span text:style-name="T18">護</text:span><text:span text:style-name="T19">法於105年12月</text:span><text:span text:style-name="T20">9日</text:span><text:span text:style-name="T21">三讀通過，財政部106年公布每人基本生活費16.6萬元，每一申報戶之納稅者基本生活所需費用總額，減除免稅額、標準（或列舉）扣除額、儲蓄投資、身心障礙、教育學費、幼兒學前、長期照顧特別扣除額等合計數之差額(即基本生活費差額)，得自綜合所得總額中減除</text:span><text:span text:style-name="T22">。</text:span></text:p>
      <text:p text:style-name="P23"><text:span text:style-name="T24">2.</text:span><text:span text:style-name="T25">以</text:span><text:span text:style-name="T26">財政部財政資訊中心107年度綜合所得稅申報初步核定專冊之</text:span><text:span text:style-name="T27">綜稅各項扣除額5分位申報統計表</text:span><text:span text:style-name="T28">觀之，</text:span><text:span text:style-name="T29">所得較低之</text:span><text:span text:style-name="T30">第1分位</text:span><text:span text:style-name="T31">及</text:span><text:span text:style-name="T32">第2分位</text:span><text:span text:style-name="T33">各</text:span><text:span text:style-name="T34">有</text:span><text:span text:style-name="T35">13萬9,196戶</text:span><text:span text:style-name="T36">及</text:span><text:span text:style-name="T37">28萬3,335戶為基本生活費差額，由於</text:span><text:span text:style-name="T38">基本生活費項目</text:span><text:span text:style-name="T39">已涵蓋</text:span><text:span text:style-name="T40">所得稅制優化方案</text:span><text:span text:style-name="T41">部分扣除項目，爰對於減輕低所得者稅負之效果，恐未如預期。</text:span></text:p>
      <text:p text:style-name="P42">(二)扣除額之減免利益，高所得者獲益較多，中低所得者獲益恐有限</text:p>
      <text:p text:style-name="P43"><text:span text:style-name="T44">1.依據財政部財政資訊中心107年度綜合所得稅申報初步核定專冊之</text:span><text:span text:style-name="T45">綜稅各項扣除額與應納稅額減徵5分位申報統計表</text:span><text:span text:style-name="T46">，</text:span><text:soft-page-break/><text:span text:style-name="T47">第1分位</text:span><text:span text:style-name="T48">因扣除標準扣除額減徵稅額</text:span><text:span text:style-name="T49">1億8,065萬6千元，平均每戶143元；第2分位21億9,384萬7千元，平均每戶1,740元；第5分位280億243萬7千元，平均每戶2.2萬元。</text:span></text:p>
      <text:p text:style-name="P50">2.另第1分位因薪資特別扣除額減徵稅額544萬4千元，平均每戶4元；第2分位31億3,366萬7千元，平均每戶2,486元；第5分位264億0,233萬1千元，平均每戶2.1萬元。</text:p>
      <text:p text:style-name="P51"><text:span text:style-name="T52">3.</text:span><text:span text:style-name="T53">財政部將</text:span><text:span text:style-name="T54">標準扣除額由9萬元提高至12萬元(有配偶者加倍扣除)、薪資所得由12.8萬元提高至20萬元</text:span><text:span text:style-name="T55">等，希冀</text:span><text:span text:style-name="T56">減輕薪資所得者</text:span><text:span text:style-name="T57">及</text:span><text:span text:style-name="T58">中低所得者</text:span><text:span text:style-name="T59">之租稅負擔，惟</text:span><text:span text:style-name="T60">我國綜合所得稅採累進稅率，因此扣除額之減免利益</text:span><text:span text:style-name="T61">，</text:span><text:span text:style-name="T62">高所得者獲</text:span><text:span text:style-name="T63">益反</text:span><text:span text:style-name="T64">較</text:span><text:span text:style-name="T65">大</text:span><text:span text:style-name="T66">，</text:span><text:span text:style-name="T67">中低所得者</text:span><text:span text:style-name="T68">獲益恐有限</text:span><text:span text:style-name="T69">。</text:span></text:p>
      <text:p text:style-name="P70"><text:span text:style-name="T71">(三)</text:span><text:span text:style-name="T72">最高</text:span><text:span text:style-name="T73">級距</text:span><text:span text:style-name="T74">由45%降為40%</text:span><text:span text:style-name="T75">，每年</text:span><text:span text:style-name="T76">稅損近百億元，</text:span><text:span text:style-name="T77">允宜</text:span><text:span text:style-name="T78">定期檢討評估實施成效</text:span></text:p>
      <text:p text:style-name="P79"><text:span text:style-name="T80">1.</text:span><text:span text:style-name="T81">所得稅制優化方案</text:span><text:span text:style-name="T82">為幫助企業留才攬才及投資，提高國際競爭力，</text:span><text:span text:style-name="T83">將</text:span><text:span text:style-name="T84">課稅級距由6級調整為5級，最高</text:span><text:span text:style-name="T85">級距</text:span><text:span text:style-name="T86">稅率由45%降為40%</text:span><text:span text:style-name="T87">，依其稅式支出報告揭示預估稅損79億元。</text:span></text:p>
      <text:p text:style-name="P88"><text:span text:style-name="T89">2.</text:span><text:span text:style-name="T90">惟以106年度綜所稅申報資料估算，106年度適用45%級距之納稅人9,646戶，其所得淨額2,884億2,706萬5千元，</text:span><text:span text:style-name="T91">最高</text:span><text:span text:style-name="T92">級</text:span><text:span text:style-name="T93">距</text:span><text:span text:style-name="T94">稅率</text:span><text:span text:style-name="T95">由45%降為40%</text:span><text:span text:style-name="T96">之稅損約95億元，平均每戶</text:span><text:span text:style-name="T97">減稅約98</text:span><text:span text:style-name="T98">萬元</text:span><text:span text:style-name="T99">。</text:span><text:span text:style-name="T100">鑑</text:span><text:span text:style-name="T101">於</text:span><text:span text:style-name="T102">調降</text:span><text:span text:style-name="T103">最高</text:span><text:span text:style-name="T104">級距</text:span><text:span text:style-name="T105">稅率</text:span><text:span text:style-name="T106">造成之</text:span><text:span text:style-name="T107">稅損龐鉅，</text:span><text:span text:style-name="T108">允宜</text:span><text:span text:style-name="T109">定期檢討評估實施成效，</text:span><text:span text:style-name="T110">檢視</text:span><text:span text:style-name="T111">是否達成政策目標</text:span><text:span text:style-name="T112">。</text:span></text:p>
      <text:p text:style-name="P113"><text:span text:style-name="T114">綜上，</text:span><text:span text:style-name="T115">所得稅制優化方案</text:span><text:span text:style-name="T116">藉由廢除設算扣抵制、適度調高營所稅稅率及提高外資扣繳率所增加</text:span><text:span text:style-name="T117">之稅收，提高</text:span><text:span text:style-name="T118">標準扣除額、薪資所得、</text:span><text:span text:style-name="T119">身心障礙</text:span><text:span text:style-name="T120">及</text:span><text:span text:style-name="T121">幼兒學前特別扣除額</text:span><text:span text:style-name="T122">等，希冀</text:span><text:span text:style-name="T123">減輕薪資所得者</text:span><text:span text:style-name="T124">及</text:span><text:span text:style-name="T125">中低所得者</text:span><text:span text:style-name="T126">之租稅負擔</text:span><text:span text:style-name="T127">。惟</text:span><text:span text:style-name="T128">基本生活費項目</text:span><text:span text:style-name="T129">已涵蓋</text:span><text:span text:style-name="T130">所得稅制優化方案</text:span><text:span text:style-name="T131">部分扣除項目，且我國綜合所得稅採累進</text:span><text:soft-page-break/><text:span text:style-name="T132">稅率，因</text:span><text:span text:style-name="T133">此扣除額之減免利益，</text:span><text:span text:style-name="T134">中低所得者</text:span><text:span text:style-name="T135">獲益恐有限；另將</text:span><text:span text:style-name="T136">課稅級距由6級調整為5級，最高</text:span><text:span text:style-name="T137">級距</text:span><text:span text:style-name="T138">稅率由45%降為40%</text:span><text:span text:style-name="T139">，雖主要避免</text:span><text:span text:style-name="T140">稅率過高，</text:span><text:span text:style-name="T141">不利留才攬才</text:span><text:span text:style-name="T142">，</text:span><text:span text:style-name="T143">惟每年稅損近百億元，允宜</text:span><text:span text:style-name="T144">定期檢討評估實施成效，</text:span><text:span text:style-name="T145">檢視</text:span><text:span text:style-name="T146">是否達成政策目標</text:span><text:span text:style-name="T147">。</text:span></text:p>
      <text:p text:style-name="P148"><text:bookmark-end text:name="_Toc12003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2" meta:word-count="209" meta:character-count="1402" meta:row-count="9" meta:non-whitespace-character-count="1195"/>
  </office:meta>
</office:document-meta>
</file>