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大標" style:master-page-name="MP0" style:family="paragraph">
      <style:paragraph-properties fo:break-before="page" fo:text-align="justify" style:page-number="1"/>
      <style:text-properties style:font-name="標楷體" fo:color="#000000"/>
    </style:style>
    <style:style style:name="P6" style:parent-style-name="第三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left="0.5895in" fo:text-indent="-0.1965in">
        <style:tab-stops/>
      </style:paragraph-properties>
      <style:text-properties fo:font-weight="bold" style:font-weight-asian="bold" fo:color="#000000"/>
    </style:style>
    <style:style style:name="P9" style:parent-style-name="E" style:family="paragraph">
      <style:paragraph-properties fo:margin-left="0.7868in" fo:text-indent="-0.1965in">
        <style:tab-stops/>
      </style:paragraph-properties>
      <style:text-properties fo:color="#000000"/>
    </style:style>
    <style:style style:name="P10" style:parent-style-name="E" style:family="paragraph">
      <style:paragraph-properties fo:margin-left="0.7868in" fo:text-indent="-0.1965in">
        <style:tab-stops/>
      </style:paragraph-properties>
      <style:text-properties fo:color="#000000"/>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complex="Arial" fo:color="#000000" style:language-asian="zh"/>
    </style:style>
    <style:style style:name="T21" style:parent-style-name="預設段落字型" style:family="text">
      <style:text-properties style:font-name-complex="Arial" fo:color="#000000"/>
    </style:style>
    <style:style style:name="T22" style:parent-style-name="預設段落字型" style:family="text">
      <style:text-properties style:font-name-complex="Arial" fo:color="#000000" style:language-asian="zh"/>
    </style:style>
    <style:style style:name="T23" style:parent-style-name="預設段落字型" style:family="text">
      <style:text-properties style:font-name-complex="Arial" fo:color="#000000"/>
    </style:style>
    <style:style style:name="P24"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25" style:parent-style-name="E" style:family="paragraph">
      <style:paragraph-properties fo:margin-left="0.7868in" fo:text-indent="-0.1965in">
        <style:tab-stops/>
      </style:paragraph-properties>
      <style:text-properties style:font-name-complex="Arial"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font-name-complex="Arial" fo:color="#000000"/>
    </style:style>
    <style:style style:name="T28" style:parent-style-name="預設段落字型" style:family="text">
      <style:text-properties fo:color="#000000"/>
    </style:style>
    <style:style style:name="T29" style:parent-style-name="預設段落字型" style:family="text">
      <style:text-properties style:font-name-complex="Arial" fo:color="#000000"/>
    </style:style>
    <style:style style:name="T30" style:parent-style-name="預設段落字型" style:family="text">
      <style:text-properties style:font-name-complex="Arial" fo:color="#000000"/>
    </style:style>
    <style:style style:name="T31" style:parent-style-name="預設段落字型" style:family="text">
      <style:text-properties style:font-name-complex="Arial" fo:color="#000000"/>
    </style:style>
    <style:style style:name="T32" style:parent-style-name="預設段落字型" style:family="text">
      <style:text-properties style:font-name-complex="Arial" fo:color="#000000"/>
    </style:style>
    <style:style style:name="T33" style:parent-style-name="預設段落字型" style:family="text">
      <style:text-properties style:font-name-complex="Arial" fo:color="#000000"/>
    </style:style>
    <style:style style:name="T34" style:parent-style-name="預設段落字型" style:family="text">
      <style:text-properties style:font-name-complex="Arial" fo:color="#000000"/>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complex="Arial" fo:color="#000000"/>
    </style:style>
    <style:style style:name="T37" style:parent-style-name="預設段落字型" style:family="text">
      <style:text-properties fo:color="#000000"/>
    </style:style>
    <style:style style:name="T38" style:parent-style-name="預設段落字型" style:family="text">
      <style:text-properties style:font-name-complex="Arial" fo:color="#000000"/>
    </style:style>
    <style:style style:name="T39" style:parent-style-name="預設段落字型" style:family="text">
      <style:text-properties style:font-name-complex="Arial" fo:color="#000000"/>
    </style:style>
    <style:style style:name="T40" style:parent-style-name="預設段落字型" style:family="text">
      <style:text-properties style:font-name-complex="Arial" fo:color="#000000"/>
    </style:style>
    <style:style style:name="T41" style:parent-style-name="預設段落字型" style:family="text">
      <style:text-properties style:font-name-complex="Arial" fo:color="#000000"/>
    </style:style>
    <style:style style:name="T42" style:parent-style-name="預設段落字型" style:family="text">
      <style:text-properties style:font-name-complex="Arial" fo:color="#000000"/>
    </style:style>
    <style:style style:name="P43"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44" style:parent-style-name="E" style:family="paragraph">
      <style:paragraph-properties fo:margin-left="0.7868in" fo:text-indent="-0.1965in">
        <style:tab-stops/>
      </style:paragraph-properties>
      <style:text-properties style:font-name-complex="Arial" fo:color="#000000"/>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font-name-complex="Arial" fo:color="#000000"/>
    </style:style>
    <style:style style:name="T47" style:parent-style-name="預設段落字型" style:family="text">
      <style:text-properties fo:color="#000000"/>
    </style:style>
    <style:style style:name="T48" style:parent-style-name="預設段落字型" style:family="text">
      <style:text-properties style:font-name-complex="Arial" fo:color="#000000"/>
    </style:style>
    <style:style style:name="T49" style:parent-style-name="預設段落字型" style:family="text">
      <style:text-properties style:font-name-complex="Arial" fo:color="#000000"/>
    </style:style>
    <style:style style:name="T50" style:parent-style-name="預設段落字型" style:family="text">
      <style:text-properties style:font-name-complex="Arial" fo:color="#000000"/>
    </style:style>
    <style:style style:name="T51" style:parent-style-name="預設段落字型" style:family="text">
      <style:text-properties style:font-name-complex="Arial" fo:color="#000000"/>
    </style:style>
    <style:style style:name="T52" style:parent-style-name="預設段落字型" style:family="text">
      <style:text-properties style:font-name-complex="Arial" fo:color="#000000"/>
    </style:style>
    <style:style style:name="T53" style:parent-style-name="預設段落字型" style:family="text">
      <style:text-properties style:font-name-complex="Arial" fo:color="#000000"/>
    </style:style>
    <style:style style:name="T54" style:parent-style-name="預設段落字型" style:family="text">
      <style:text-properties style:font-name-complex="Arial" fo:color="#000000"/>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style:font-name-complex="Arial" fo:color="#000000"/>
    </style:style>
    <style:style style:name="T57" style:parent-style-name="預設段落字型" style:family="text">
      <style:text-properties fo:color="#000000"/>
    </style:style>
    <style:style style:name="T58" style:parent-style-name="預設段落字型" style:family="text">
      <style:text-properties style:font-name-complex="Arial" fo:color="#000000"/>
    </style:style>
    <style:style style:name="T59" style:parent-style-name="預設段落字型" style:family="text">
      <style:text-properties style:font-name-complex="Arial" fo:color="#000000"/>
    </style:style>
    <style:style style:name="T60" style:parent-style-name="預設段落字型" style:family="text">
      <style:text-properties style:font-name-complex="Arial" fo:color="#000000"/>
    </style:style>
    <style:style style:name="T61" style:parent-style-name="預設段落字型" style:family="text">
      <style:text-properties style:font-name-complex="Arial" fo:color="#000000"/>
    </style:style>
    <style:style style:name="T62" style:parent-style-name="預設段落字型" style:family="text">
      <style:text-properties style:font-name-complex="Arial" fo:color="#000000"/>
    </style:style>
    <style:style style:name="T63" style:parent-style-name="預設段落字型" style:family="text">
      <style:text-properties style:font-name-complex="Arial" fo:color="#000000"/>
    </style:style>
    <style:style style:name="T64" style:parent-style-name="預設段落字型" style:family="text">
      <style:text-properties style:font-name-complex="Arial" fo:color="#000000"/>
    </style:style>
    <style:style style:name="T65" style:parent-style-name="預設段落字型" style:family="text">
      <style:text-properties style:font-name-complex="Arial" fo:color="#000000"/>
    </style:style>
    <style:style style:name="T66" style:parent-style-name="預設段落字型" style:family="text">
      <style:text-properties style:font-name-complex="Arial" fo:color="#000000"/>
    </style:style>
    <style:style style:name="P67" style:parent-style-name="內文" style:family="paragraph">
      <style:paragraph-properties fo:margin-left="0.5895in" fo:text-indent="-0.1965in">
        <style:tab-stops/>
      </style:paragraph-properties>
      <style:text-properties fo:font-weight="bold" style:font-weight-asian="bold" fo:color="#000000"/>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complex="Arial" fo:color="#000000"/>
    </style:style>
    <style:style style:name="T75" style:parent-style-name="預設段落字型" style:family="text">
      <style:text-properties fo:color="#000000"/>
    </style:style>
    <style:style style:name="T76" style:parent-style-name="預設段落字型" style:family="text">
      <style:text-properties style:font-name-complex="Arial" fo:color="#000000"/>
    </style:style>
    <style:style style:name="T77" style:parent-style-name="預設段落字型" style:family="text">
      <style:text-properties style:font-name-complex="Arial" fo:color="#000000"/>
    </style:style>
    <style:style style:name="T78" style:parent-style-name="預設段落字型" style:family="text">
      <style:text-properties fo:color="#000000"/>
    </style:style>
    <style:style style:name="T79" style:parent-style-name="預設段落字型" style:family="text">
      <style:text-properties style:font-name-complex="Arial" fo:color="#000000"/>
    </style:style>
    <style:style style:name="T80" style:parent-style-name="預設段落字型" style:family="text">
      <style:text-properties fo:color="#000000"/>
    </style:style>
    <style:style style:name="T81" style:parent-style-name="預設段落字型" style:family="text">
      <style:text-properties style:font-name-complex="Arial" fo:color="#000000"/>
    </style:style>
    <style:style style:name="T82" style:parent-style-name="預設段落字型" style:family="text">
      <style:text-properties fo:color="#000000"/>
    </style:style>
    <style:style style:name="T83" style:parent-style-name="預設段落字型" style:family="text">
      <style:text-properties style:font-name-complex="Arial" fo:color="#000000"/>
    </style:style>
    <style:style style:name="T84" style:parent-style-name="預設段落字型" style:family="text">
      <style:text-properties style:font-name-complex="Arial" fo:color="#000000"/>
    </style:style>
    <style:style style:name="T85" style:parent-style-name="預設段落字型" style:family="text">
      <style:text-properties fo:color="#000000"/>
    </style:style>
    <style:style style:name="T86" style:parent-style-name="預設段落字型" style:family="text">
      <style:text-properties style:font-name-complex="Arial" fo:color="#000000"/>
    </style:style>
    <style:style style:name="T87" style:parent-style-name="預設段落字型" style:family="text">
      <style:text-properties style:font-name-complex="Arial" fo:color="#000000"/>
    </style:style>
    <style:style style:name="T88" style:parent-style-name="預設段落字型" style:family="text">
      <style:text-properties style:font-name-complex="Arial" fo:color="#000000"/>
    </style:style>
    <style:style style:name="T89" style:parent-style-name="預設段落字型" style:family="text">
      <style:text-properties style:font-name-complex="Arial"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style:font-name-complex="Arial"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complex="Arial" fo:color="#000000"/>
    </style:style>
    <style:style style:name="T122" style:parent-style-name="預設段落字型" style:family="text">
      <style:text-properties style:font-name-complex="Arial"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下內文縮2" style:family="paragraph">
      <style:paragraph-properties fo:margin-left="0.5902in" fo:text-indent="0.393in">
        <style:tab-stops/>
      </style:paragraph-properties>
      <style:text-properties fo:color="#000000" style:font-size-complex="16pt"/>
    </style:style>
  </office:automatic-styles>
  <office:body>
    <office:text text:use-soft-page-breaks="true">
      <text:p text:style-name="P1">我國近年重大稅制變革實施成效之探討</text:p>
      <text:p text:style-name="P6"><text:bookmark-start text:name="_Toc12003236"/><text:bookmark-start text:name="_Toc45273876"/><text:bookmark-start text:name="_Toc48659666"/>二、兩稅合一侵蝕稅收嚴重，而可扣抵稅額減半及股利所得課稅新制均具有<text:span text:style-name="T7">提升稅收之功效及量能課稅精神</text:span><text:bookmark-end text:name="_Toc45273876"/><text:bookmark-end text:name="_Toc48659666"/></text:p>
      <text:p text:style-name="P8">(一)股利所得稅制之變革</text:p>
      <text:p text:style-name="P9">1.為建立合理低稅負之投資環境，提高投資意願，我國乃參考當時國際稅制發展趨勢，自87<text:s/>年起實施兩稅合一完全設算扣抵制度，個人股利總額併入綜合所得總額課稅，公司階段繳納之營所稅，得併同盈餘分配扣抵個人綜所稅應納稅額。</text:p>
      <text:p text:style-name="P10">2.實施兩稅合一每年造成國庫稅收減少，為改善所得分配並適度提高高所得者對社會之回饋，自104<text:s/>年起，修正兩稅合一為半數設算扣抵制度，股利所得之可扣抵稅額減半，而併入綜合所得稅額課徵之稅率最高為45%。</text:p>
      <text:p text:style-name="P11"><text:span text:style-name="T12">3.惟</text:span><text:span text:style-name="T13">半數設算扣抵制度</text:span><text:span text:style-name="T14">實施後</text:span><text:span text:style-name="T15">引發我國股利所得稅負過重、內外資稅負差異過大及造成假外資等批評</text:span><text:span text:style-name="T16">，</text:span><text:span text:style-name="T17"><text:s/>107年1月18日三讀通過「所得稅法」於部分條文修正</text:span><text:span text:style-name="T18">，其中</text:span><text:span text:style-name="T19">股利所得課稅新制可2擇</text:span><text:span text:style-name="T20">1，股利併入綜合所得總額課稅，並按股利8.5%計算可抵減稅額或每一申報戶可抵減稅額新台幣8萬元上限</text:span><text:span text:style-name="T21">或</text:span><text:span text:style-name="T22">股利按28%單一稅率分開計稅、合併報繳</text:span><text:span text:style-name="T23">。</text:span></text:p>
      <text:p text:style-name="P24">(二)稅收變動情形</text:p>
      <text:p text:style-name="P25">1.兩稅合一:依據財政部財政資訊中心103年度綜合所得稅申報核定專冊揭示，當年度股利所得金額8,760億1,468萬4千元，應納稅額1,680億4,407萬6千元，股利可扣抵稅額1,447億3,383萬2千元，實徵稅額233億1,024萬4千元。</text:p>
      <text:p text:style-name="P26"><text:span text:style-name="T27">2.</text:span><text:span text:style-name="T28">可扣抵稅額減半:</text:span><text:span text:style-name="T29">依據財政部財政資訊中心104年度綜合所得稅申報核定專冊揭示，當年度股利所得金額6,876億4,817萬2千元，應納稅額1,027億8,574萬9千元，</text:span><text:span text:style-name="T30">股利</text:span><text:span text:style-name="T31">可扣抵</text:span><text:soft-page-break/><text:span text:style-name="T32">稅額532億4,968萬8千元，實</text:span><text:span text:style-name="T33">徵</text:span><text:span text:style-name="T34">稅額495億3,606萬1千元。</text:span></text:p>
      <text:p text:style-name="P35"><text:span text:style-name="T36">3.</text:span><text:span text:style-name="T37">股利所得課稅新制</text:span><text:span text:style-name="T38">: 依據財政部財政資訊中心107年度綜合所得稅申報初步核定專冊揭示，當年度股利所得金額7,163億7,677萬元；應納稅額980億2,035萬5千元，股利可抵減稅額324億6,136萬5千元，實</text:span><text:span text:style-name="T39">徵</text:span><text:span text:style-name="T40">稅額655億5,89</text:span><text:span text:style-name="T41">9</text:span><text:span text:style-name="T42">萬元。</text:span></text:p>
      <text:p text:style-name="P43">(三)各所得階層之租稅負擔</text:p>
      <text:p text:style-name="P44">1.兩稅合一: 依據財政部財政資訊中心103年度綜合所得稅申報核定專冊之各類所得金額20分位申報等統計表，整體觀之，當年度第1至第19分位之股利所得實徵稅額均為負，第20分位實徵稅額579億7,608萬9千元，占其股利所得5,748億6,736萬元之10.09%(亦即有效稅率，下同)。</text:p>
      <text:p text:style-name="P45"><text:span text:style-name="T46">2.</text:span><text:span text:style-name="T47">可扣抵稅額減半:</text:span><text:span text:style-name="T48">依據財政部財政資訊中心104年度綜合所得稅申報核定專冊之各類所得金額20分位申報等統計表，整體觀之，當年度第1至第19分位</text:span><text:span text:style-name="T49">之</text:span><text:span text:style-name="T50">股利所得實</text:span><text:span text:style-name="T51">徵</text:span><text:span text:style-name="T52">稅額均為負，第20分位實</text:span><text:span text:style-name="T53">徵</text:span><text:span text:style-name="T54">稅額643億7,089萬7千元，占其股利所得3,775億3,145萬8千元之17.05%。</text:span></text:p>
      <text:p text:style-name="P55"><text:span text:style-name="T56">3.</text:span><text:span text:style-name="T57">股利所得課稅新制</text:span><text:span text:style-name="T58">:依據財政部財政資訊中心107年度綜合所得稅申報初步核定專冊之各類所得金額20分位申報等統計表，整體觀之，當年度第1至第19分位</text:span><text:span text:style-name="T59">之</text:span><text:span text:style-name="T60">股利所得實</text:span><text:span text:style-name="T61">徵</text:span><text:span text:style-name="T62">稅額均為負，第20分位實</text:span><text:span text:style-name="T63">徵</text:span><text:span text:style-name="T64">稅額831億9,454萬元，占其股利所得3,369億7,813萬4千元之24.</text:span><text:span text:style-name="T65">69</text:span><text:span text:style-name="T66">%。</text:span></text:p>
      <text:p text:style-name="P67">(四)綜合分析</text:p>
      <text:p text:style-name="P68"><text:span text:style-name="T69">1.稅收變動部分，</text:span><text:span text:style-name="T70">104<text:s/></text:span><text:span text:style-name="T71">及107年度</text:span><text:span text:style-name="T72">股利所得金額</text:span><text:span text:style-name="T73">分別為</text:span><text:span text:style-name="T74">6,876億4,817萬2千元</text:span><text:span text:style-name="T75">及</text:span><text:span text:style-name="T76">7,163億7,677萬元</text:span><text:span text:style-name="T77">，</text:span><text:span text:style-name="T78">均低於103年度之</text:span><text:span text:style-name="T79">8,760億148萬4千元</text:span><text:span text:style-name="T80">，惟</text:span><text:span text:style-name="T81">實徵稅額</text:span><text:span text:style-name="T82">分別為</text:span><text:span text:style-name="T83">495億3,606</text:span><text:soft-page-break/><text:span text:style-name="T84">萬1千元</text:span><text:span text:style-name="T85">及</text:span><text:span text:style-name="T86">655億5,890萬元</text:span><text:span text:style-name="T87">，卻高於103年度之</text:span><text:span text:style-name="T88">233億1,024萬4千元</text:span><text:span text:style-name="T89">，</text:span><text:span text:style-name="T90">顯示半數設算扣抵制及股利所得</text:span><text:span text:style-name="T91">課</text:span><text:span text:style-name="T92">稅新制具有提升稅收之功效。</text:span></text:p>
      <text:p text:style-name="P93"><text:span text:style-name="T94">2.租稅負擔部分，以</text:span><text:span text:style-name="T95">所得</text:span><text:span text:style-name="T96">20分位分析，</text:span><text:span text:style-name="T97">103</text:span><text:span text:style-name="T98">、104及107年度</text:span><text:span text:style-name="T99">第20分位股利所得之有效稅率分別為10.09%</text:span><text:span text:style-name="T100">、17.05%及</text:span><text:span text:style-name="T101">24.</text:span><text:span text:style-name="T102">69</text:span><text:span text:style-name="T103">%，</text:span><text:span text:style-name="T104">半數設算扣抵制度及股利所得</text:span><text:span text:style-name="T105">課</text:span><text:span text:style-name="T106">稅新制因高所得者負擔</text:span><text:span text:style-name="T107">較</text:span><text:span text:style-name="T108">多稅負，</text:span><text:span text:style-name="T109">較</text:span><text:span text:style-name="T110">符合量能課稅原則。</text:span></text:p>
      <text:p text:style-name="P111"><text:span text:style-name="T112">綜上，為建立合理低稅負之投資環境，提高投資意願，我國自</text:span><text:span text:style-name="T113">87<text:s/></text:span><text:span text:style-name="T114">年起實施兩稅合一完全設算扣抵制度，惟兩稅合一制侵蝕稅收嚴重；為改善所得分配並適度提高高所得者對社會之回饋，自</text:span><text:span text:style-name="T115">104<text:s/></text:span><text:span text:style-name="T116">年起，修正兩稅合一為半數設算扣抵制度，然實施後</text:span><text:span text:style-name="T117">引發我國股利所得稅負過重、內外資稅負差異過大及造成假外資等批評</text:span><text:span text:style-name="T118">，</text:span><text:span text:style-name="T119">107年</text:span><text:span text:style-name="T120">遂</text:span><text:span text:style-name="T121">廢除設算扣抵制</text:span><text:span text:style-name="T122">，</text:span><text:span text:style-name="T123">實施</text:span><text:span text:style-name="T124">股利所得課稅新制</text:span><text:span text:style-name="T125">。依據財稅資料分析，可扣抵稅額減半及</text:span><text:span text:style-name="T126">股利所得課稅新制</text:span><text:span text:style-name="T127">均具有提升稅收之功效，且高所得者負擔較多稅負，亦</text:span><text:span text:style-name="T128">較</text:span><text:span text:style-name="T129">符合量能課稅</text:span><text:span text:style-name="T130">精神</text:span><text:span text:style-name="T131">。</text:span></text:p>
      <text:p text:style-name="P132"><text:bookmark-end text:name="_Toc12003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3" meta:word-count="264" meta:character-count="1771" meta:row-count="12" meta:non-whitespace-character-count="1510"/>
  </office:meta>
</office:document-meta>
</file>