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/>
      <style:text-properties style:font-name="標楷體" fo:letter-spacing="0.0055in" style:font-size-complex="16pt"/>
    </style:style>
    <style:style style:name="P4" style:parent-style-name="內文" style:family="paragraph">
      <style:paragraph-properties fo:line-height="0.3333in" fo:margin-left="1.177in" fo:margin-right="0.1201in" fo:text-indent="-1.177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 fo:letter-spacing="-0.0055in" style:letter-kerning="true"/>
    </style:style>
    <style:style style:name="T9" style:parent-style-name="預設段落字型" style:family="text">
      <style:text-properties style:font-name="標楷體" fo:color="#000000" fo:letter-spacing="-0.0055in" style:letter-kerning="true"/>
    </style:style>
    <style:style style:name="T10" style:parent-style-name="預設段落字型" style:family="text">
      <style:text-properties style:font-name="標楷體" fo:color="#000000" fo:letter-spacing="-0.0055in" style:letter-kerning="true"/>
    </style:style>
    <style:style style:name="T11" style:parent-style-name="預設段落字型" style:family="text">
      <style:text-properties style:font-name="標楷體" fo:color="#000000" fo:letter-spacing="-0.0055in" style:letter-kerning="true"/>
    </style:style>
    <style:style style:name="T12" style:parent-style-name="預設段落字型" style:family="text">
      <style:text-properties style:font-name="標楷體" fo:color="#000000" fo:letter-spacing="-0.0055in" style:letter-kerning="true"/>
    </style:style>
    <style:style style:name="T13" style:parent-style-name="預設段落字型" style:family="text">
      <style:text-properties style:font-name="標楷體" fo:color="#000000" fo:letter-spacing="-0.0055in" style:letter-kerning="true"/>
    </style:style>
    <style:style style:name="T14" style:parent-style-name="預設段落字型" style:family="text">
      <style:text-properties style:font-name="標楷體" fo:color="#000000" fo:letter-spacing="-0.0055in" style:letter-kerning="true"/>
    </style:style>
    <style:style style:name="T15" style:parent-style-name="預設段落字型" style:family="text">
      <style:text-properties style:font-name="標楷體" fo:color="#000000" fo:letter-spacing="-0.0055in" style:letter-kerning="true"/>
    </style:style>
    <style:style style:name="T16" style:parent-style-name="預設段落字型" style:family="text">
      <style:text-properties style:font-name="標楷體" fo:color="#000000" fo:letter-spacing="-0.0055in" style:letter-kerning="true"/>
    </style:style>
    <style:style style:name="T17" style:parent-style-name="預設段落字型" style:family="text">
      <style:text-properties style:font-name="標楷體" fo:color="#000000" fo:letter-spacing="-0.0055in" style:letter-kerning="true"/>
    </style:style>
    <style:style style:name="T18" style:parent-style-name="預設段落字型" style:family="text">
      <style:text-properties style:font-name="標楷體" fo:color="#000000" fo:letter-spacing="-0.0055in" style:letter-kerning="true"/>
    </style:style>
    <style:style style:name="T19" style:parent-style-name="預設段落字型" style:family="text">
      <style:text-properties style:font-name="標楷體" fo:color="#000000" fo:letter-spacing="-0.0055in" style:letter-kerning="true"/>
    </style:style>
    <style:style style:name="T20" style:parent-style-name="預設段落字型" style:family="text">
      <style:text-properties style:font-name="標楷體" fo:color="#000000" fo:letter-spacing="-0.0055in" style:letter-kerning="true"/>
    </style:style>
    <style:style style:name="T21" style:parent-style-name="預設段落字型" style:family="text">
      <style:text-properties style:font-name="標楷體" fo:color="#000000" fo:letter-spacing="-0.0055in" style:letter-kerning="true"/>
    </style:style>
    <style:style style:name="T22" style:parent-style-name="預設段落字型" style:family="text">
      <style:text-properties style:font-name="標楷體" fo:color="#000000" fo:letter-spacing="-0.0055in" style:letter-kerning="true"/>
    </style:style>
    <style:style style:name="T23" style:parent-style-name="預設段落字型" style:family="text">
      <style:text-properties style:font-name="標楷體" fo:color="#000000" fo:letter-spacing="-0.0055in" style:letter-kerning="true"/>
    </style:style>
    <style:style style:name="T24" style:parent-style-name="預設段落字型" style:family="text">
      <style:text-properties style:font-name="標楷體" fo:color="#000000" fo:letter-spacing="-0.0055in" style:letter-kerning="true"/>
    </style:style>
    <style:style style:name="T25" style:parent-style-name="預設段落字型" style:family="text">
      <style:text-properties style:font-name="標楷體" fo:color="#000000" fo:letter-spacing="-0.0055in" style:letter-kerning="true"/>
    </style:style>
    <style:style style:name="T26" style:parent-style-name="預設段落字型" style:family="text">
      <style:text-properties style:font-name="標楷體" fo:color="#000000" fo:letter-spacing="-0.0055in" style:letter-kerning="true"/>
    </style:style>
    <style:style style:name="P27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28" style:parent-style-name="內文" style:family="paragraph">
      <style:paragraph-properties fo:line-height="0.3333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  <style:text-properties style:font-name="標楷體" fo:color="#000000"/>
    </style:style>
    <style:style style:name="P29" style:parent-style-name="內文" style:family="paragraph">
      <style:paragraph-properties fo:line-height="0.3333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 style:text-scale="75%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 style:text-scale="75%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P82" style:parent-style-name="內文" style:family="paragraph">
      <style:paragraph-properties fo:line-height="0.3333in" fo:margin-left="2.7694in" fo:margin-right="0.0048in" fo:text-indent="-2.7694in">
        <style:tab-stops>
          <style:tab-stop style:type="left" style:position="-0.6944in"/>
          <style:tab-stop style:type="left" style:position="0.2277in"/>
          <style:tab-stop style:type="left" style:position="1.15in"/>
          <style:tab-stop style:type="left" style:position="2.0722in"/>
          <style:tab-stop style:type="left" style:position="2.9944in"/>
        </style:tab-stops>
      </style:paragraph-properties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 style:font-size-complex="14pt"/>
    </style:style>
    <style:style style:name="T86" style:parent-style-name="預設段落字型" style:family="text">
      <style:text-properties fo:color="#000000"/>
    </style:style>
    <style:style style:name="P87" style:parent-style-name="內文" style:family="paragraph">
      <style:paragraph-properties fo:line-height="0.3333in" fo:margin-left="2.3083in" fo:text-indent="-1.1541in">
        <style:tab-stops/>
      </style:paragraph-properties>
      <style:text-properties fo:color="#000000"/>
    </style:style>
    <style:style style:name="P88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89" style:parent-style-name="預設段落字型" style:family="text">
      <style:text-properties style:font-name="標楷體" fo:color="#000000" style:font-size-complex="16pt"/>
    </style:style>
    <style:style style:name="T90" style:parent-style-name="預設段落字型" style:family="text">
      <style:text-properties style:font-name="標楷體" style:font-weight-complex="bold" fo:color="#000000" style:font-size-complex="16pt"/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T93" style:parent-style-name="預設段落字型" style:family="text">
      <style:text-properties style:font-name="標楷體" fo:color="#000000" style:font-size-complex="16pt"/>
    </style:style>
    <style:style style:name="T94" style:parent-style-name="預設段落字型" style:family="text">
      <style:text-properties style:font-name="標楷體" fo:color="#000000" style:font-size-complex="16pt"/>
    </style:style>
    <style:style style:name="P95" style:parent-style-name="內文" style:family="paragraph">
      <style:paragraph-properties fo:line-height="0.3333in"/>
      <style:text-properties style:font-name="標楷體" fo:color="#000000" style:font-size-complex="16pt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fo:color="#000000" style:font-size-complex="16pt"/>
    </style:style>
    <style:style style:name="P98" style:parent-style-name="內文" style:family="paragraph">
      <style:paragraph-properties fo:line-height="0.3333in" fo:margin-left="1.1541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99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00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01" style:parent-style-name="內文" style:family="paragraph">
      <style:paragraph-properties fo:line-height="0.3333in" fo:margin-left="2.3083in" fo:text-indent="-1.1541in">
        <style:tab-stops/>
      </style:paragraph-properties>
    </style:style>
    <style:style style:name="T102" style:parent-style-name="預設段落字型" style:family="text">
      <style:text-properties style:font-name="標楷體" style:font-weight-complex="bold" fo:color="#000000" style:font-size-complex="16pt"/>
    </style:style>
    <style:style style:name="P103" style:parent-style-name="內文" style:family="paragraph">
      <style:paragraph-properties style:snap-to-layout-grid="false" fo:line-height="0.3333in"/>
    </style:style>
    <style:style style:name="T104" style:parent-style-name="預設段落字型" style:family="text">
      <style:text-properties style:font-name="標楷體" fo:color="#000000" style:font-size-complex="16pt"/>
    </style:style>
    <style:style style:name="T105" style:parent-style-name="預設段落字型" style:family="text">
      <style:text-properties style:font-name="標楷體" style:font-weight-complex="bold" fo:color="#000000" style:font-size-complex="16pt"/>
    </style:style>
    <style:style style:name="T106" style:parent-style-name="預設段落字型" style:family="text">
      <style:text-properties style:font-name="標楷體" fo:color="#000000" style:font-size-complex="16pt"/>
    </style:style>
    <style:style style:name="P107" style:parent-style-name="內文" style:family="paragraph">
      <style:paragraph-properties style:snap-to-layout-grid="false" fo:margin-top="0.1694in" fo:line-height="0.3333in" fo:text-indent="1.0381in"/>
      <style:text-properties style:font-name="標楷體" fo:color="#000000" style:font-size-complex="16pt"/>
    </style:style>
    <style:style style:name="P108" style:parent-style-name="內文" style:family="paragraph">
      <style:paragraph-properties fo:margin-left="0.4618in" fo:text-indent="-0.4618in">
        <style:tab-stops/>
      </style:paragraph-properties>
      <style:text-properties style:font-name="標楷體"/>
    </style:style>
    <style:style style:name="P109" style:parent-style-name="內文" style:family="paragraph">
      <style:paragraph-properties fo:margin-left="0.4618in" fo:text-indent="-0.4618in">
        <style:tab-stops/>
      </style:paragraph-properties>
      <style:text-properties style:font-name="標楷體"/>
    </style:style>
    <style:style style:name="P110" style:parent-style-name="內文" style:family="paragraph">
      <style:paragraph-properties fo:margin-top="0.0673in" fo:margin-left="0.4618in" fo:text-indent="-0.4618in">
        <style:tab-stops/>
      </style:paragraph-properties>
      <style:text-properties style:font-name="標楷體"/>
    </style:style>
    <style:style style:name="P111" style:parent-style-name="內文" style:family="paragraph">
      <style:paragraph-properties fo:margin-left="0.4618in" fo:text-indent="-0.4618in">
        <style:tab-stops/>
      </style:paragraph-properties>
      <style:text-properties style:font-name="標楷體"/>
    </style:style>
    <style:style style:name="P112" style:parent-style-name="內文" style:family="paragraph">
      <style:paragraph-properties fo:margin-left="0.4618in" fo:text-indent="-0.4618in">
        <style:tab-stops/>
      </style:paragraph-properties>
      <style:text-properties style:font-name="標楷體"/>
    </style:style>
    <style:style style:name="P113" style:parent-style-name="內文" style:family="paragraph">
      <style:paragraph-properties fo:margin-left="0.8076in" fo:text-indent="-0.6923in">
        <style:tab-stops/>
      </style:paragraph-properties>
      <style:text-properties style:font-name="標楷體"/>
    </style:style>
    <style:style style:name="P114" style:parent-style-name="內文" style:family="paragraph">
      <style:paragraph-properties fo:margin-left="0.8076in" fo:text-indent="-0.6923in">
        <style:tab-stops/>
      </style:paragraph-properties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style:font-name="標楷體"/>
    </style:style>
    <style:style style:name="P119" style:parent-style-name="內文" style:family="paragraph">
      <style:paragraph-properties fo:margin-left="0.8076in" fo:text-indent="-0.6923in">
        <style:tab-stops/>
      </style:paragraph-properties>
      <style:text-properties style:font-name="標楷體"/>
    </style:style>
    <style:style style:name="P120" style:parent-style-name="內文" style:family="paragraph">
      <style:paragraph-properties fo:margin-top="0.0673in" fo:margin-left="0.4618in" fo:text-indent="-0.4618in">
        <style:tab-stops/>
      </style:paragraph-properties>
    </style:style>
    <style:style style:name="T121" style:parent-style-name="預設段落字型" style:family="text">
      <style:text-properties style:font-name="標楷體"/>
    </style:style>
    <style:style style:name="P122" style:parent-style-name="內文" style:family="paragraph">
      <style:paragraph-properties fo:margin-left="0.4611in" fo:text-indent="-0.2305in">
        <style:tab-stops/>
      </style:paragraph-properties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P155" style:parent-style-name="內文" style:family="paragraph">
      <style:paragraph-properties fo:margin-left="0.4618in" fo:text-indent="-0.4618in">
        <style:tab-stops/>
      </style:paragraph-properties>
      <style:text-properties style:font-name="標楷體"/>
    </style:style>
    <style:style style:name="P156" style:parent-style-name="臨時提案一十" style:list-style-name="LFO32" style:family="paragraph">
      <style:paragraph-properties fo:margin-left="0.8076in" fo:text-indent="-0.6923in">
        <style:tab-stops/>
      </style:paragraph-properties>
      <style:text-properties style:font-name="標楷體"/>
    </style:style>
    <style:style style:name="P157" style:parent-style-name="臨時提案一十" style:list-style-name="LFO32" style:family="paragraph">
      <style:paragraph-properties fo:margin-left="0.8076in" fo:text-indent="-0.6923in">
        <style:tab-stops/>
      </style:paragraph-properties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P179" style:parent-style-name="內文" style:family="paragraph">
      <style:paragraph-properties style:snap-to-layout-grid="false" fo:margin-top="0.1694in" fo:line-height="0.3333in" fo:text-indent="1.0381in"/>
    </style:style>
    <style:style style:name="T180" style:parent-style-name="預設段落字型" style:family="text">
      <style:text-properties style:font-name="標楷體" fo:color="#000000" style:font-size-complex="16pt"/>
    </style:style>
    <style:style style:name="T181" style:parent-style-name="預設段落字型" style:family="text">
      <style:text-properties style:font-name="標楷體" fo:color="#000000" style:font-size-complex="16pt"/>
    </style:style>
    <style:style style:name="T182" style:parent-style-name="預設段落字型" style:family="text">
      <style:text-properties style:font-name="標楷體" fo:color="#000000" style:font-size-complex="16pt"/>
    </style:style>
    <style:style style:name="T183" style:parent-style-name="預設段落字型" style:family="text">
      <style:text-properties style:font-name="標楷體" fo:color="#000000" style:font-size-complex="16pt"/>
    </style:style>
    <style:style style:name="P184" style:parent-style-name="臨時提案一十" style:family="paragraph">
      <style:paragraph-properties fo:margin-left="0in" fo:text-indent="0in">
        <style:tab-stops/>
      </style:paragraph-properties>
      <style:text-properties style:font-name="標楷體" fo:color="#000000"/>
    </style:style>
    <style:style style:name="P185" style:parent-style-name="臨時提案一十" style:family="paragraph">
      <style:paragraph-properties fo:margin-left="0in" fo:text-indent="0in">
        <style:tab-stops/>
      </style:paragraph-properties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P188" style:parent-style-name="內文" style:family="paragraph">
      <style:paragraph-properties style:snap-to-layout-grid="false" fo:margin-top="0.1013in" fo:line-height="0.3055in" fo:margin-left="-0.6902in" fo:text-indent="0.6888in">
        <style:tab-stops>
          <style:tab-stop style:type="left" style:position="1.6125in"/>
        </style:tab-stops>
      </style:paragraph-properties>
    </style:style>
    <style:style style:name="T189" style:parent-style-name="預設段落字型" style:family="text">
      <style:text-properties style:font-name="標楷體"/>
    </style:style>
  </office:automatic-styles>
  <office:body>
    <office:text text:use-soft-page-breaks="true">
      <text:p text:style-name="P1">立法院第8屆第2會期經濟委員會第14次全體委員會議議事錄</text:p>
      <text:p text:style-name="P4"><text:span text:style-name="T5">時</text:span><text:span text:style-name="T6">　　</text:span><text:span text:style-name="T7">間：</text:span><text:span text:style-name="T8">中華民國</text:span><text:span text:style-name="T9">101</text:span><text:span text:style-name="T10">年</text:span><text:span text:style-name="T11">11</text:span><text:span text:style-name="T12">月</text:span><text:span text:style-name="T13">1</text:span><text:span text:style-name="T14">日（星期</text:span><text:span text:style-name="T15">四</text:span><text:span text:style-name="T16">）上午</text:span><text:span text:style-name="T17">9</text:span><text:span text:style-name="T18">時</text:span><text:span text:style-name="T19">2分</text:span><text:span text:style-name="T20">至</text:span><text:span text:style-name="T21">1</text:span><text:span text:style-name="T22">2</text:span><text:span text:style-name="T23">時</text:span><text:span text:style-name="T24">3</text:span><text:span text:style-name="T25">1</text:span><text:span text:style-name="T26">分</text:span></text:p>
      <text:p text:style-name="P27">地　　點：本院紅樓101會議室</text:p>
      <text:p text:style-name="P28">出席委員：許忠信<text:tab/>黃偉哲<text:tab/>楊瓊瓔<text:tab/>李慶華<text:tab/>徐耀昌<text:tab/>黃昭順<text:line-break/>蘇震清<text:tab/>林岱樺<text:tab/>潘維剛<text:tab/>廖國棟<text:tab/>陳明文<text:tab/>簡東明<text:line-break/>高志鵬<text:tab/>林滄敏<text:line-break/>委員出席14人</text:p>
      <text:p text:style-name="P29"><text:span text:style-name="T30">列席委員：</text:span><text:span text:style-name="T31">陳歐珀</text:span><text:span text:style-name="T32"><text:tab/>賴士葆</text:span><text:span text:style-name="T33"><text:tab/>李桐豪</text:span><text:span text:style-name="T34"><text:tab/>李昆澤</text:span><text:span text:style-name="T35"><text:tab/>林德福</text:span><text:span text:style-name="T36"><text:tab/>孫大千</text:span><text:span text:style-name="T37"><text:line-break/></text:span><text:span text:style-name="T38">蔡煌瑯</text:span><text:span text:style-name="T39"><text:tab/>許添財</text:span><text:span text:style-name="T40"><text:tab/>吳秉叡</text:span><text:span text:style-name="T41"><text:tab/>陳亭妃</text:span><text:span text:style-name="T42"><text:tab/>林佳龍</text:span><text:span text:style-name="T43"><text:tab/>李貴敏</text:span><text:span text:style-name="T44"><text:line-break/></text:span><text:span text:style-name="T45">廖正井</text:span><text:span text:style-name="T46"><text:tab/>邱志偉</text:span><text:span text:style-name="T47"><text:tab/>盧秀燕</text:span><text:span text:style-name="T48"><text:tab/></text:span><text:span text:style-name="T49">林世嘉</text:span><text:span text:style-name="T50"><text:tab/>邱文彥</text:span><text:span text:style-name="T51"><text:tab/>蘇清泉</text:span><text:span text:style-name="T52"><text:line-break/></text:span><text:span text:style-name="T53">葉宜津</text:span><text:span text:style-name="T54"><text:tab/>吳育仁</text:span><text:span text:style-name="T55"><text:tab/></text:span><text:span text:style-name="T56">蔡錦隆</text:span><text:span text:style-name="T57"><text:tab/>管碧玲</text:span><text:span text:style-name="T58"><text:tab/>劉建國</text:span><text:span text:style-name="T59"><text:tab/>田秋堇</text:span><text:span text:style-name="T60"><text:line-break/></text:span><text:span text:style-name="T61">呂學樟</text:span><text:span text:style-name="T62"><text:tab/></text:span><text:span text:style-name="T63">高金素梅</text:span><text:span text:style-name="T64"><text:tab/>蕭美琴</text:span><text:span text:style-name="T65"><text:tab/></text:span><text:span text:style-name="T66">林正二</text:span><text:span text:style-name="T67"><text:tab/>陳雪生</text:span><text:span text:style-name="T68"><text:tab/>江惠貞</text:span><text:span text:style-name="T69"><text:line-break/></text:span><text:span text:style-name="T70">呂玉玲</text:span><text:span text:style-name="T71"><text:tab/>徐欣瑩</text:span><text:span text:style-name="T72"><text:tab/>孔文吉</text:span><text:span text:style-name="T73"><text:tab/></text:span><text:span text:style-name="T74">楊麗環</text:span><text:span text:style-name="T75"><text:tab/>鄭汝芬</text:span><text:span text:style-name="T76"><text:tab/>張嘉郡</text:span><text:span text:style-name="T77"><text:line-break/></text:span><text:span text:style-name="T78">委員列席</text:span><text:span text:style-name="T79">3</text:span><text:span text:style-name="T80">6</text:span><text:span text:style-name="T81">人</text:span></text:p>
      <text:p text:style-name="P82"><text:span text:style-name="T83">列席人員：</text:span><text:span text:style-name="T84">公平交易委員會主任委員吳秀明</text:span><text:span text:style-name="T85">暨</text:span><text:span text:style-name="T86">相關人員</text:span></text:p>
      <text:p text:style-name="P87">行政院主計總處公務預算處研究委員黃耀生</text:p>
      <text:p text:style-name="P88"><text:span text:style-name="T89">主</text:span><text:span text:style-name="T90">　　</text:span><text:span text:style-name="T91">席：</text:span><text:span text:style-name="T92">蘇</text:span><text:span text:style-name="T93">召集委員</text:span><text:span text:style-name="T94">震清</text:span></text:p>
      <text:p text:style-name="P95">專門委員：黃素惠</text:p>
      <text:p text:style-name="P96"><text:span text:style-name="T97">主任秘書：鄧陽僖</text:span></text:p>
      <text:p text:style-name="P98">紀　　錄：簡任秘書<text:s text:c="2"/>葉義生</text:p>
      <text:p text:style-name="P99">簡任編審 <text:s/>黃殿偉</text:p>
      <text:p text:style-name="P100">科 <text:s text:c="3"/>長 <text:s/>朱莉華</text:p>
      <text:p text:style-name="P101"><text:span text:style-name="T102">專 <text:s text:c="3"/>員 <text:s/>楊雅如</text:span></text:p>
      <text:p text:style-name="P103"><text:span text:style-name="T104">速</text:span><text:span text:style-name="T105">　　</text:span><text:span text:style-name="T106">記：公報處記錄人員</text:span></text:p>
      <text:p text:style-name="P107">報 <text:s/>告 <text:s/>事 <text:s/>項</text:p>
      <text:p text:style-name="P108">一、宣讀上次會議議事錄。</text:p>
      <text:p text:style-name="P109">決定：確定。</text:p>
      <text:p text:style-name="P110">二、本院程序委員會函，檢送李憲佐先生等請願書，為檢陳「廣告<text:soft-page-break/>行為法草案」乙份，陳請儘速完成立法並請總統公布施行，經決定送請經濟委員會審查案。</text:p>
      <text:p text:style-name="P111">三、本院程序委員會函，檢送李憲佐先生請願書，為前送之「廣告行為法草案」，懇請能於本會期結束前，完成立法程序並請總統公布實施，經決定送請經濟委員會審查案。</text:p>
      <text:p text:style-name="P112">決定：</text:p>
      <text:p text:style-name="P113">（一）報告事項第二、三案兩案併案處理。</text:p>
      <text:p text:style-name="P114"><text:span text:style-name="T115">（二）</text:span><text:span text:style-name="T116">本案經函請主管機關公平交易委員會查復略謂：本件草案指定</text:span><text:span text:style-name="T117">公平交易委員會</text:span><text:span text:style-name="T118">為統管所有廣告行為之主管機關，有悖公平交易法規範目的及目前各機關專業之分工，且諸多條文與現行法令之規定重疊；規定企業經營者之廣告行為，均必須向主管機關提出申請，恐增加人民(企業)不必要之負擔，亦將使廣告之創意及促銷功能無法及時發揮，而有礙於商業行為之活絡及產業發展。綜上所陳，本件草案，於規範內容及體例上並不合宜，實無制定之必要。</text:span></text:p>
      <text:p text:style-name="P119">（三）將本件影印留供委員問政參考，本案不成為議案，並依立法院職權行使法第67條第2項規定處理，送由程序委員會報請院會存查，通知請願人。</text:p>
      <text:p text:style-name="P120"><text:span text:style-name="T121">四、邀請公平交易委員會主任委員報告該會102年度預算編列情形並就該會「防制人為操縱物價專案小組」做專案檢討報告，並備質詢。</text:span></text:p>
      <text:p text:style-name="P122"><text:span text:style-name="T123">（</text:span><text:span text:style-name="T124">公平交易委員會吳主任委員</text:span><text:span text:style-name="T125">報告後，委員</text:span><text:span text:style-name="T126">許忠</text:span><text:span text:style-name="T127">信、黃偉哲、徐</text:span><text:span text:style-name="T128">耀昌</text:span><text:span text:style-name="T129">、李</text:span><text:span text:style-name="T130">慶華</text:span><text:span text:style-name="T131">、楊</text:span><text:span text:style-name="T132">瓊瓔、黃</text:span><text:span text:style-name="T133">昭順</text:span><text:span text:style-name="T134">、蘇震清</text:span><text:span text:style-name="T135">、林</text:span><text:span text:style-name="T136">岱樺</text:span><text:span text:style-name="T137">、</text:span><text:span text:style-name="T138">陳明文</text:span><text:span text:style-name="T139">、李昆澤</text:span><text:span text:style-name="T140">、李貴敏</text:span><text:span text:style-name="T141">、蔡煌瑯</text:span><text:span text:style-name="T142">、潘維</text:span><text:span text:style-name="T143">剛</text:span><text:span text:style-name="T144">、高志鵬、</text:span><text:span text:style-name="T145">陳歐珀</text:span><text:span text:style-name="T146">及</text:span><text:span text:style-name="T147">許添財</text:span><text:span text:style-name="T148">等</text:span><text:span text:style-name="T149">1</text:span><text:span text:style-name="T150">6</text:span><text:span text:style-name="T151">人提出質詢，均由</text:span><text:span text:style-name="T152">吳</text:span><text:span text:style-name="T153">主任委員</text:span><text:span text:style-name="T154">暨相關人員即席答復。）</text:span></text:p>
      <text:p text:style-name="P155">決定：</text:p>
      <text:list text:style-name="LFO32" text:continue-numbering="true">
        <text:list-item>
          <text:p text:style-name="P156">登記質詢委員除不在場者外，其餘均已發言完畢，詢答結束。</text:p>
        </text:list-item>
        <text:list-item>
          <text:p text:style-name="P157"><text:span text:style-name="T158">委員所</text:span><text:span text:style-name="T159">提口</text:span><text:span text:style-name="T160">頭質詢未及答復部分及委員</text:span><text:span text:style-name="T161">丁</text:span><text:span text:style-name="T162">守中、</text:span><text:span text:style-name="T163">簡東明、</text:span><text:span text:style-name="T164">潘維剛</text:span><text:span text:style-name="T165">、高志鵬</text:span><text:span text:style-name="T166">及</text:span><text:span text:style-name="T167">翁</text:span><text:span text:style-name="T168">重</text:span><text:span text:style-name="T169">鈞</text:span><text:span text:style-name="T170">等</text:span><text:span text:style-name="T171">5</text:span><text:span text:style-name="T172">人</text:span><text:span text:style-name="T173">所提書面質詢，列入紀錄，刊登</text:span><text:soft-page-break/><text:span text:style-name="T174">公報，並請相關單位</text:span><text:span text:style-name="T175">於1周內</text:span><text:span text:style-name="T176">另以書面答復委員</text:span><text:span text:style-name="T177">，</text:span><text:span text:style-name="T178">並副知本委員會。</text:span></text:p>
        </text:list-item>
      </text:list>
      <text:p text:style-name="P179"><text:span text:style-name="T180">討</text:span><text:span text:style-name="T181"><text:s text:c="2"/></text:span><text:span text:style-name="T182">論</text:span><text:span text:style-name="T183"><text:s text:c="2"/>事 <text:s/>項</text:span></text:p>
      <text:p text:style-name="P184">審查行政院函請審議「102年度中央政府總預算案（含附屬單位預算及綜計表─營業及非營業部分）」案，有關公平交易委員會部分。</text:p>
      <text:p text:style-name="P185"><text:span text:style-name="T186">決議：</text:span><text:span text:style-name="T187">詢答結束，另定期繼續審查。</text:span></text:p>
      <text:p text:style-name="P188"><text:span text:style-name="T18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paragraph-properties fo:margin-left="0in" fo:text-indent="-0.3347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both" style:layout-grid-lines="29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1:06:00Z</meta:creation-date>
    <dc:date>2017-08-23T21:06:00Z</dc:date>
    <meta:print-date>2012-11-01T04:3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194" meta:character-count="1298" meta:row-count="9" meta:non-whitespace-character-count="1106"/>
  </office:meta>
</office:document-meta>
</file>