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DF Kai Shu" svg:font-family="DF Kai Shu" style:font-family-generic="script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format="①, ②, ③, ...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letter-kerning="false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P12" style:parent-style-name="E" style:family="paragraph">
      <style:paragraph-properties fo:margin-left="0.7881in" fo:text-indent="-0.1972in">
        <style:tab-stops/>
      </style:paragraph-properties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P18" style:parent-style-name="E" style:family="paragraph">
      <style:paragraph-properties fo:margin-left="0.9236in" fo:text-indent="-0.3333in">
        <style:tab-stops/>
      </style:paragraph-properties>
    </style:style>
    <style:style style:name="P19" style:parent-style-name="E" style:family="paragraph">
      <style:paragraph-properties fo:margin-left="0.7868in" fo:text-indent="-0.1965in">
        <style:tab-stops/>
      </style:paragraph-properties>
    </style:style>
    <style:style style:name="P20" style:parent-style-name="E" style:family="paragraph">
      <style:paragraph-properties fo:margin-left="0.7868in" fo:text-indent="-0.1965in">
        <style:tab-stops/>
      </style:paragraph-properties>
    </style:style>
    <style:style style:name="P21" style:parent-style-name="E" style:family="paragraph">
      <style:paragraph-properties fo:margin-left="0.7868in" fo:text-indent="-0.1965in">
        <style:tab-stops/>
      </style:paragraph-properties>
    </style:style>
    <style:style style:name="P22" style:parent-style-name="E" style:family="paragraph">
      <style:paragraph-properties fo:margin-left="0.7868in" fo:text-indent="-0.1965in">
        <style:tab-stops/>
      </style:paragraph-properties>
    </style:style>
    <style:style style:name="P23" style:parent-style-name="E" style:family="paragraph">
      <style:paragraph-properties fo:margin-left="0.7868in" fo:text-indent="-0.1965in">
        <style:tab-stops/>
      </style:paragraph-properties>
    </style:style>
    <style:style style:name="P24" style:parent-style-name="E" style:family="paragraph">
      <style:paragraph-properties fo:margin-left="0.7868in" fo:text-indent="-0.1965in">
        <style:tab-stops/>
      </style:paragraph-properties>
    </style:style>
    <style:style style:name="P25" style:parent-style-name="E" style:family="paragraph">
      <style:paragraph-properties fo:margin-left="0.7868in" fo:text-indent="-0.1965in">
        <style:tab-stops/>
      </style:paragraph-properties>
    </style:style>
    <style:style style:name="P26" style:parent-style-name="E" style:family="paragraph">
      <style:paragraph-properties fo:margin-left="0.9236in" fo:text-indent="-0.3333in">
        <style:tab-stops/>
      </style:paragraph-properties>
    </style:style>
    <style:style style:name="P27" style:parent-style-name="E" style:family="paragraph">
      <style:paragraph-properties fo:margin-left="0.9236in" fo:text-indent="-0.3333in">
        <style:tab-stops/>
      </style:paragraph-properties>
    </style:style>
    <style:style style:name="P28" style:parent-style-name="E" style:family="paragraph">
      <style:paragraph-properties fo:margin-left="0.9236in" fo:text-indent="-0.3333in">
        <style:tab-stops/>
      </style:paragraph-properties>
    </style:style>
    <style:style style:name="P29" style:parent-style-name="一二三" style:family="paragraph">
      <style:paragraph-properties fo:margin-left="0.5895in" fo:text-indent="-0.1965in">
        <style:tab-stops/>
      </style:paragraph-properties>
    </style:style>
    <style:style style:name="P30" style:parent-style-name="一二三" style:family="paragraph">
      <style:paragraph-properties fo:margin-left="0.5895in" fo:text-indent="-0.1965in">
        <style:tab-stops/>
      </style:paragraph-properties>
    </style:style>
    <style:style style:name="P31" style:parent-style-name="一二三" style:family="paragraph">
      <style:paragraph-properties fo:margin-left="0.5895in" fo:text-indent="-0.1965in">
        <style:tab-stops/>
      </style:paragraph-properties>
    </style:style>
    <style:style style:name="P32" style:parent-style-name="註腳文字" style:family="paragraph">
      <style:paragraph-properties fo:margin-left="0.1576in" fo:text-indent="-0.1576in">
        <style:tab-stops/>
      </style:paragraph-properties>
    </style:style>
    <style:style style:name="P33" style:parent-style-name="一二三" style:family="paragraph">
      <style:paragraph-properties fo:margin-left="0.5895in" fo:text-indent="-0.1965in">
        <style:tab-stops/>
      </style:paragraph-properties>
    </style:style>
    <style:style style:name="P34" style:parent-style-name="註腳文字" style:family="paragraph">
      <style:paragraph-properties fo:margin-left="0.1576in" fo:text-indent="-0.1576in">
        <style:tab-stops/>
      </style:paragraph-properties>
    </style:style>
    <style:style style:name="T35" style:parent-style-name="超連結" style:family="text">
      <style:text-properties style:use-window-font-color="true"/>
    </style:style>
    <style:style style:name="P36" style:parent-style-name="一二三" style:family="paragraph">
      <style:paragraph-properties fo:margin-left="0.5895in" fo:text-indent="-0.1965in">
        <style:tab-stops/>
      </style:paragraph-properties>
    </style:style>
    <style:style style:name="P37" style:parent-style-name="表格內文20行高" style:family="paragraph">
      <style:paragraph-properties fo:margin-top="0.0708in"/>
    </style:style>
    <style:style style:name="T38" style:parent-style-name="預設段落字型" style:family="text">
      <style:text-properties fo:font-weight="bold" style:font-weight-asian="bold" fo:font-size="14pt" style:font-size-asian="14pt"/>
    </style:style>
    <style:style style:name="T39" style:parent-style-name="預設段落字型" style:family="text">
      <style:text-properties fo:font-weight="bold" style:font-weight-asian="bold" fo:font-size="14pt" style:font-size-asian="14pt"/>
    </style:style>
    <style:style style:name="TableColumn41" style:family="table-column">
      <style:table-column-properties style:column-width="2.0673in"/>
    </style:style>
    <style:style style:name="TableColumn42" style:family="table-column">
      <style:table-column-properties style:column-width="3.802in"/>
    </style:style>
    <style:style style:name="Table40" style:family="table">
      <style:table-properties style:width="5.8694in" fo:margin-left="0.0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3" style:parent-style-name="註" style:family="paragraph">
      <style:paragraph-properties fo:margin-left="0.6888in" fo:text-indent="-0.6888in">
        <style:tab-stops>
          <style:tab-stop style:type="right" style:leader-style="dash" style:leader-text="-" style:position="5.2173in"/>
        </style:tab-stops>
      </style:paragraph-properties>
      <style:text-properties style:font-weight-complex="normal"/>
    </style:style>
    <style:style style:name="P74" style:parent-style-name="註" style:family="paragraph">
      <style:paragraph-properties fo:margin-left="0.6888in" fo:text-indent="-0.6888in">
        <style:tab-stops>
          <style:tab-stop style:type="right" style:leader-style="dash" style:leader-text="-" style:position="5.2173in"/>
        </style:tab-stops>
      </style:paragraph-properties>
    </style:style>
    <style:style style:name="T75" style:parent-style-name="預設段落字型" style:family="text">
      <style:text-properties style:font-weight-complex="normal"/>
    </style:style>
  </office:automatic-styles>
  <office:body>
    <office:text text:use-soft-page-breaks="true">
      <text:p text:style-name="P1"><text:span text:style-name="T6">我國嚴重特殊傳染性肺炎紓困振興方案(財政與貨幣面)相關問題之探討</text:span></text:p>
      <text:p text:style-name="P7"><text:bookmark-start text:name="_Toc48297288"/>一、美國<text:bookmark-end text:name="_Toc48297288"/></text:p>
      <text:p text:style-name="P8">(一)2020年3月6日美國總統川普簽署規模約83億美元之「冠狀病毒防備和應對補充撥款法案」(Coronavirus Preparedness and Response Supplemental Appropriations Act)，該法案主要包含：1.開發疫苗研究工作31億美元、2.疾病控制與預防中心經費22億美元、3.購買醫療用品及社區保健中心經費10億美元、4.支援國際社會打擊COVID-19疫情經費12.5億美元、5.提供遠程醫療服務5億美元、6.其他支出2億美元。</text:p>
      <text:p text:style-name="P9">(二)2020年3月18日美國總統川普簽署規模約1,920億美元之「家庭優先冠狀病毒應對法案」(Families First Coronavirus Response Act)，該法案主要包含：1.補助企業提供2周帶薪病假及帶薪照顧假1,050億美元、2.增加各州之醫療補助金500億美元、3.放寬各州對食物券發放規定210億美元、4.提供美國國民免費冠狀病毒診斷測試100億美元、5.失業救濟金延長至26周計50億美元、6.因應失業人口增加發放食物券計畫10億美元。</text:p>
      <text:p text:style-name="P10">(三)2020年3月21日美國國稅局宣布，聯邦所得稅提交截止日期，從2020年4月15日延長至同年7月15日，納稅人無需提出申請即自動生效。</text:p>
      <text:p text:style-name="P11">(四)2020年3月27日美國總統川普簽署規模約2.7兆美元之「冠狀病毒援助、救濟和經濟安全法案」(Coronavirus Aid, Relief, and Economic Security Act or the CARES Act，簡稱關懷法案)，主要內容包括：</text:p>
      <text:list text:style-name="LFO11" text:continue-numbering="true">
        <text:list-item>
          <text:p text:style-name="P12">4,540億美元：提供予美國聯準會作為銀行體系之放款，用<text:soft-page-break/>於幫助中小企業及地方政府。</text:p>
        </text:list-item>
        <text:list-item>
          <text:p text:style-name="P13">3,520億美元：延遲部分雇主薪資稅繳納期間。</text:p>
        </text:list-item>
        <text:list-item>
          <text:p text:style-name="P14">3,490億美元：為中小企業提供之就業保留貸款，即薪資保障計畫(Paycheck Protection Program)，倘企業不裁員持續支付員工薪資，此部分貸款可獲得豁免。</text:p>
        </text:list-item>
        <text:list-item>
          <text:p text:style-name="P15">2,390億美元：放寬2017年減稅與就業法案(Tax Cuts and Jobs Act)對利息扣除和經營損失之限制。</text:p>
        </text:list-item>
        <text:list-item>
          <text:p text:style-name="P16">2,930億美元：個人年收入不超過7.5萬美元、家庭年收入不超過11.25萬美元，或夫妻共同報稅年收入不超過15萬美元，每人獲得一次性1,200美元(夫妻2,400美元)給付，家中有17歲以下孩童每人額外發給500美元，收入高於7.5萬美元者得到現金將逐步減少，收入超過9.9萬美元之個人或收入超過19.8萬美元之夫妻則無現金援助，已於2020年4月15日開始發放。</text:p>
        </text:list-item>
        <text:list-item>
          <text:p text:style-name="P17">2,820億美元：增加失業保險每週600美元給付1,760億美元、大規模緊急失業補償金510億美元、失業援助計畫490億美元及額外失業準備金60億美元。</text:p>
        </text:list-item>
        <text:list-item>
          <text:p text:style-name="P18">1,500億美元：向各州提供與COVID-19有關之費用援助。</text:p>
        </text:list-item>
        <text:list-item>
          <text:p text:style-name="P19">1,000億美元：撥予醫生、護士等醫療人員及醫療院所。</text:p>
        </text:list-item>
        <text:list-item>
          <text:p text:style-name="P20">780億美元：對受創嚴重產業，如航空業提供貸款460億美元，並提供贈款320億美元。</text:p>
        </text:list-item>
        <text:list-item>
          <text:p text:style-name="P21">610億美元：設立州政府教育穩定基金(Education Stabilization Fund) 310億美元，及延長到期學貸6個月300億美元。</text:p>
        </text:list-item>
        <text:list-item>
          <text:p text:style-name="P22">550億美元：為保留員工但營運虧損之企業提供工資稅抵免。</text:p>
        </text:list-item>
        <text:list-item>
          <text:p text:style-name="P23">530億美元：增加醫療保險付款、擴大遠程醫療和家庭服務，及為社區衛生中心提供資金等經費280億美元、向州和地方政府發放基礎設施贈款250億美元。</text:p>
        </text:list-item>
        <text:list-item>
          <text:p text:style-name="P24">450億美元：用於救災基金(Disaster Relief Fund)，以支援地方政府與原民部落。</text:p>
        </text:list-item>
        <text:list-item>
          <text:p text:style-name="P25">370億美元：增加防災及衛生機構之資金。</text:p>
        </text:list-item>
        <text:list-item>
          <text:p text:style-name="P26">250億美元：增加食物券及提升兒童營養等。</text:p>
        </text:list-item>
        <text:list-item>
          <text:p text:style-name="P27">200億美元：增加退伍軍人與國防衛生相關之資金。</text:p>
        </text:list-item>
        <text:list-item>
          <text:p text:style-name="P28">180億美元：其他有關措施。</text:p>
        </text:list-item>
      </text:list>
      <text:p text:style-name="P29">(五)2020年4月24日美國總統川普簽署規模約7,330億美元之「薪資保障計畫和醫療保健促進法案」(Paycheck Protection Program and Health Care Enhancement Act)，包括：1.支援3月提出但已用罄之薪資保障計畫3,210億美元、2.增加小型企業緊急貸款額度(Economic Injury Disaster Loan)3,000億美元、3.撥予醫療院所與機構750億元、4.支援擴大病毒檢測250億美元、5.增加小型企業緊急贈款100億美元、6.增加小型企業管理局(Small Business Administration)資金20億美元。</text:p>
      <text:p text:style-name="P30">(六)上揭因應COVID-19疫情所推出之政策合計規模約為3.6兆美元。</text:p>
      <text:p text:style-name="P31">(七)調整政策利率部分，美國聯準會(Fed)依據2020年3月3日聯邦公開市場委員會(FOMC)召開臨時會議決議，宣布調降聯邦資金利率目標區間<text:span text:style-name="註腳參照"><text:note text:note-class="footnote" text:id="_ftn0"><text:note-citation>1</text:note-citation><text:note-body><text:p text:style-name="P32"><text:s/>美國聯準會(Fed)之政策利率為聯邦資金利率（Federal<text:s/>funds rate）目標，自2008年後係以25bps之範圍（range）表示，由聯邦公開市場委員會(FOMC)開會決議聯邦資金利率目標。</text:p></text:note-body></text:note></text:span>調降2碼（0.50%），目標區間降為1%至1.25%，同月15日又再度召開緊急會議，將聯邦資金利率再調降4碼（1%），目標區間降到0%至0.25%，已接近零利率水準；而6月召開例行會議後，決議聯邦資金利率不變，仍維持於0%至0.25%目標區間內，並預估超低利率水準將持續直至美國經濟從COVID-19疫情復甦。</text:p>
      <text:p text:style-name="P33">(八)關於量化寬鬆措施，其規模已達無上限，Fed前於3月15日宣布將啟動7,000億美元之量化寬鬆(QE)措施，包含增購5,000億美元公債及2,000億美元機構房貸擔保證券(agency<text:s/>MBS)，同月23日即宣布第二波寬鬆行動，持續買進公債、房貸擔保證券，金額將達到足以支持市場順利運作，並使貨幣政策能夠有效傳輸到更廣泛的金融情勢及經濟。而Fed為支持家庭及企業之資金需求，降低貼現利率至0.25%，並放寬期限至90天，且降低存款準備率至0，鼓勵存款機構向受疫情影響之家庭及企業提供貸款資金，放款對象亦擴大納入州政府及地方政府，以增進市場流動性及加強信用支持，此外，因美國金融體系以直接金融為主，Fed為確保貨幣政策可傳遞至實體經濟，亦直接對部分信用市場採行因應措施，故Fed自3月起陸續推出多項融通機制，包含商業本票融通機制(CPFF)、主要交易商融通機制(PDCF)、貨幣市場共同基金流動性機制(MMLF)、初級市場公司融通機制(PMCCF)、次級市場公司融通機制(SMCCF)、定期資產擔保證券貸款機制(TALF)、就業保護方案流動性機制(PPPLF)、大街貸款計畫(MSLP)、市政債流動性機制(MLF)等(詳附表3-1-1)，依據Fed估計，後6項融通機制規模合計約2.3兆美元<text:span text:style-name="註腳參照"><text:note text:note-class="footnote" text:id="_ftn1"><text:note-citation>2</text:note-citation><text:note-body><text:p text:style-name="P34"><text:s/><text:a xlink:href="https://www.federalreserve.gov/newsevents/pressreleases/monetary20200409a.htm" office:target-frame-name="_top" xlink:show="replace"><text:span text:style-name="T35">https://www.federalreserve.gov/newsevents/pressreleases/monetary20200409a.htm</text:span></text:a>；另據我國央行推估，倘CPFF及MMLF以10倍槓桿操作計算其規模上限，不計入PDCF，該等機制總規模約2.82兆美元。</text:p></text:note-body></text:note></text:span>。</text:p>
      <text:p text:style-name="P36">(九)換匯協議部分，美國為緩解各國對於美元之需求，3月間Fed與加拿大、英國、日本、瑞士及歐元區之央行重啟換匯協議，規模無上限，並增加與其他9國<text:span text:style-name="註腳參照"><text:note text:note-class="footnote" text:id="_ftn2"><text:note-citation>3</text:note-citation><text:note-body><text:p text:style-name="註腳文字"><text:s/>包含巴西、墨西哥、瑞典、丹麥、新加坡、南韓、挪威、澳洲及紐西蘭等。</text:p></text:note-body></text:note></text:span>央行簽訂暫時性換匯協議，總額高達4,500億美元。</text:p>
      <text:p text:style-name="P37"><text:span text:style-name="T38">附表3-1-1</text:span><text:span text:style-name="T39">：美國Fed採行之各項融通機制概要表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表格內文14行高">名稱</text:p>
            </table:table-cell>
            <table:table-cell table:style-name="TableCell45">
              <text:p text:style-name="表格內文14行高">概要</text:p>
            </table:table-cell>
          </table:table-row>
        </table:table-header-rows>
        <table:table-row table:style-name="TableRow46">
          <table:table-cell table:style-name="TableCell47">
            <text:p text:style-name="表格內文14行高">商業本票融通機制 (Commercial Paper Funding Facility, CPFF)</text:p>
          </table:table-cell>
          <table:table-cell table:style-name="TableCell48">
            <text:p text:style-name="表格內文14行高">特殊目的機構(SPV)透過主要交易商合格發行者購買商業本票，提供流動性支持資金直接挹注小企業。</text:p>
          </table:table-cell>
        </table:table-row>
        <table:table-row table:style-name="TableRow49">
          <table:table-cell table:style-name="TableCell50">
            <text:p text:style-name="表格內文14行高">主要交易商融通機制(Primary<text:s/>Dealer<text:s/>Credit<text:s/>Facility,PDCF)</text:p>
          </table:table-cell>
          <table:table-cell table:style-name="TableCell51">
            <text:p text:style-name="表格內文14行高">Fed提供隔夜和最長90天期限之融資予主要交易商，擔保品包含多種投資級債券(包括商業票據和市政債)，以及多種股權證券。</text:p>
          </table:table-cell>
        </table:table-row>
        <table:table-row table:style-name="TableRow52">
          <table:table-cell table:style-name="TableCell53">
            <text:p text:style-name="表格內文14行高">貨幣市場共同基金流動性機制(Money Market Mutual Fund Liquidity Facility<text:s/>,MMLF)</text:p>
          </table:table-cell>
          <table:table-cell table:style-name="TableCell54">
            <text:p text:style-name="表格內文14行高">為CPFF的補充措施，支持貨幣市場基金之贖回需求；合格借款者於貨幣市場買入高品質資產作為擔保，取得融資；美國財政部為此提供100億美元的信貸保護。</text:p>
          </table:table-cell>
        </table:table-row>
        <table:table-row table:style-name="TableRow55">
          <table:table-cell table:style-name="TableCell56">
            <text:p text:style-name="表格內文14行高">初級市場公司融通機制(Primary Market Corporate Credit Facility<text:s/>,PMCCF)</text:p>
          </table:table-cell>
          <table:table-cell table:style-name="TableCell57">
            <text:p text:style-name="表格內文14行高">透過SPV，支持企業新發行公司債和貸款融資，目標對象為投資級企業，對其提供為期4年過渡性融資，挹注企業所需資金。</text:p>
          </table:table-cell>
        </table:table-row>
        <table:table-row table:style-name="TableRow58">
          <table:table-cell table:style-name="TableCell59">
            <text:p text:style-name="表格內文14行高">次級市場公司融通機制(Secondary Market Corporate Credit Facility<text:s/>,SMCCF)</text:p>
          </table:table-cell>
          <table:table-cell table:style-name="TableCell60">
            <text:p text:style-name="表格內文14行高">透過SPV，於次級市場購買投資等級之公司債及合格公司債ETF等，提高其流動性。</text:p>
          </table:table-cell>
        </table:table-row>
        <table:table-row table:style-name="TableRow61">
          <table:table-cell table:style-name="TableCell62">
            <text:p text:style-name="表格內文14行高">定期資產擔保證券貸款機制(Term Asset-Backed Securities Loan Facility,TALF)</text:p>
          </table:table-cell>
          <table:table-cell table:style-name="TableCell63">
            <text:p text:style-name="表格內文14行高">合格借款者以合格之資產擔保證券(ABS)作為向SPV借款之擔保品；資產擔保證券主要係以信用卡貸款、學貸、車貸，企業信貸等消費性貸款之證券化商品。</text:p>
          </table:table-cell>
        </table:table-row>
        <table:table-row table:style-name="TableRow64">
          <table:table-cell table:style-name="TableCell65">
            <text:p text:style-name="表格內文14行高">就業保護方案流動性機制(Paycheck Protection Program<text:s/>Liquidity Funding Facility,PPPLF)</text:p>
          </table:table-cell>
          <table:table-cell table:style-name="TableCell66">
            <text:p text:style-name="表格內文14行高">向參與PPP之金融機構提供貸款，並以PPP貸款做作為抵押，透過向金融機構提供流動性，藉此強化小企業管理局(SBA)就業保護方案(PPP)之有效性</text:p>
            <text:p text:style-name="表格內文14行高">※PPP貸款對象係員工人數500人以下企業，如符合一定條件者，貸款可免償還。</text:p>
          </table:table-cell>
        </table:table-row>
        <table:table-row table:style-name="TableRow67">
          <table:table-cell table:style-name="TableCell68">
            <text:p text:style-name="表格內文14行高">大街貸款計畫(Main Street Lending Program,MSLP)</text:p>
          </table:table-cell>
          <table:table-cell table:style-name="TableCell69">
            <text:p text:style-name="表格內文14行高">金融機構向員工人數在1.5萬人以下，或營收不超過50億美元的中型企業提供貸款；嗣6月Fed進一步放寬條件，包括延長還款期限、放寬貸款金額上下限。</text:p>
            <text:p text:style-name="表格內文14行高">為解決銀行不願承擔過高風險，Fed透過SPV購買此計畫95%合格貸款，規模計6,000億美元。</text:p>
          </table:table-cell>
        </table:table-row>
        <table:table-row table:style-name="TableRow70">
          <table:table-cell table:style-name="TableCell71">
            <text:p text:style-name="表格內文14行高">市政債流動性機制(Municipal Liquidity Facility,MLF)</text:p>
          </table:table-cell>
          <table:table-cell table:style-name="TableCell72">
            <text:p text:style-name="表格內文14行高">向州政府和地方政府提供5,000億美元的貸款，由SPV購買其發行之債券，緩解其資金壓力；美國財政部為此提供350億美元信貸保護。</text:p>
          </table:table-cell>
        </table:table-row>
      </table:table>
      <text:p text:style-name="P73">※註：1.資料來源，Fed、央行理監事會後記者會參考資料(6月18日)。</text:p>
      <text:p text:style-name="P74"><text:span text:style-name="T75"><text:s text:c="6"/>2.Fed相關融通措施需遵守聯邦準備法(Federal Reserve Act)嚴格規範，故須透過特殊目的機構(SPV)運作執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DF Kai Shu" svg:font-family="DF Kai Shu" style:font-family-generic="script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.059in" fo:text-indent="-0.059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style:text-line-through-type="none" fo:color="#3661AC" fo:font-size="12pt" style:font-size-asian="12pt" style:font-size-complex="12pt" style:text-underline-type="none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註腳文字1" style:display-name="註腳文字1" style:family="paragraph" style:parent-style-name="註腳文字">
      <style:paragraph-properties fo:line-height="0.1666in" fo:margin-left="0in" fo:text-indent="0in">
        <style:tab-stops/>
      </style:paragraph-properties>
      <style:text-properties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>
      <style:paragraph-properties fo:widows="2" fo:orphans="2" fo:line-height="0.3333in" fo:margin-left="0.1812in" fo:margin-right="0.0694in" fo:text-indent="-0.1812in">
        <style:tab-stops>
          <style:tab-stop style:type="right" style:leader-style="dash" style:leader-text="-" style:position="5.725in"/>
        </style:tab-stops>
      </style:paragraph-properties>
      <style:text-properties style:letter-kerning="false" fo:font-size="12pt" style:font-size-asian="12pt" style:font-size-complex="11pt" fo:hyphenate="false"/>
    </style:style>
    <style:style style:name="目錄1" style:display-name="目錄 1" style:family="paragraph" style:parent-style-name="內文" style:next-style-name="內文">
      <style:paragraph-properties fo:line-height="0.3333in"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style:line-break="strict" fo:margin-left="0.0986in" fo:text-indent="-0.0986in">
        <style:tab-stops/>
      </style:paragraph-properties>
      <style:text-properties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snap-to-layout-grid="false" fo:margin-left="0in">
        <style:tab-stops/>
      </style:paragraph-properties>
      <style:text-properties fo:hyphenate="false"/>
    </style:style>
    <style:style style:name="表格內文14行-11高" style:display-name="表格內文(14行-11高" style:family="paragraph" style:parent-style-name="表格內文14行高">
      <style:paragraph-properties fo:text-align="justify"/>
      <style:text-properties fo:letter-spacing="-0.0138in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center" fo:margin-top="0.0034in" fo:line-height="100%" fo:margin-left="0.4458in" fo:margin-right="0.1652in" fo:text-indent="0in">
        <style:tab-stops/>
      </style:paragraph-properties>
      <style:text-properties style:font-name="微軟正黑體" style:font-name-asian="微軟正黑體" style:font-name-complex="微軟正黑體" style:letter-kerning="false" fo:font-size="11pt" style:font-size-asian="11pt" style:font-size-complex="11pt" fo:language="zh" fo:country="TW" style:language-complex="zh" style:country-complex="TW" fo:hyphenate="false"/>
    </style:style>
    <style:style style:name="樣式目錄1左0公分凸出2字元" style:display-name="樣式 目錄 1 + 左:  0 公分 凸出:  2 字元" style:family="paragraph" style:parent-style-name="目錄1">
      <style:paragraph-properties fo:line-height="0.3472in" fo:margin-left="0.3381in" fo:margin-right="0in" fo:text-indent="-0.3381in">
        <style:tab-stops>
          <style:tab-stop style:type="right" style:leader-style="dash" style:leader-text="-" style:position="5.568in"/>
        </style:tab-stops>
      </style:paragraph-properties>
      <style:text-properties style:font-name-complex="新細明體" fo:font-weight="normal" style:font-weight-asian="normal" style:font-weight-complex="bold" style:letter-kerning="true" style:font-size-complex="10pt" fo:hyphenate="false"/>
    </style:style>
    <style:style style:name="表格內文14行高字元字元" style:display-name="表格內文(14行高) 字元 字元" style:family="paragraph" style:parent-style-name="圖表目錄">
      <style:paragraph-properties style:snap-to-layout-grid="true"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1" style:display-name="純文字1" style:family="paragraph" style:parent-style-name="內文">
      <style:paragraph-properties fo:text-align="start" style:vertical-align="baseline" style:line-height-at-least="0.25in" fo:margin-left="0in" fo:text-indent="0in">
        <style:tab-stops/>
      </style:paragraph-properties>
      <style:text-properties style:font-name="細明體" style:font-name-asian="細明體" style:letter-kerning="false" fo:font-size="12pt" style:font-size-asian="12pt" style:font-size-complex="10pt" fo:hyphenate="false"/>
    </style:style>
    <style:style style:name="樣式1字元" style:display-name="樣式1 字元" style:family="text">
      <style:text-properties style:font-name="標楷體" style:font-name-asian="標楷體" style:font-name-complex="Arial Unicode MS" style:letter-kerning="true" fo:font-size="12pt" style:font-size-asian="12pt" style:font-size-complex="14pt"/>
    </style:style>
    <style:style style:name="一下內文字元" style:display-name="(一)下內文 字元" style:family="text"/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font-size="12pt" style:font-size-asian="12pt" fo:hyphenate="false"/>
    </style:style>
    <style:style style:name="內文縮排" style:display-name="內文縮排" style:family="paragraph" style:parent-style-name="內文" style:list-style-name="LFO1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>
      <style:paragraph-properties fo:margin-left="0.7277in" fo:text-indent="-0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字1" style:display-name="表格字1" style:family="paragraph" style:parent-style-name="內文">
      <style:paragraph-properties fo:text-align="start" fo:line-height="0.1388in" fo:margin-left="0.1576in" fo:margin-right="0.0159in" fo:text-indent="0in">
        <style:tab-stops/>
      </style:paragraph-properties>
      <style:text-properties style:font-name="Arial Narrow" style:font-name-asian="新細明體" fo:letter-spacing="-0.0069in" style:text-scale="125%" fo:font-size="8pt" style:font-size-asian="8pt" style:font-size-complex="12pt" fo:hyphenate="false"/>
    </style:style>
    <style:style style:name="o.a" style:display-name=".o.a" style:family="paragraph" style:parent-style-name="內文" style:nex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DF Kai Shu" style:font-name-asian="DF Kai Shu" style:letter-kerning="false" fo:font-size="12pt" style:font-size-asian="12pt" style:font-size-complex="12pt" fo:hyphenate="false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註解文字字元" style:display-name="註解文字 字元" style:family="text">
      <style:text-properties fo:letter-spacing="-0.0034in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line-height="0.3472in" fo:margin-left="0.1388in" fo:text-indent="0.1388in">
        <style:tab-stops/>
      </style:paragraph-properties>
      <style:text-properties style:font-name="標楷體" style:font-name-asian="標楷體" fo:font-weight="bold" style:font-weight-asian="bold" style:font-weight-complex="bold" fo:letter-spacing="normal" style:letter-kerning="true" fo:font-size="14pt" style:font-size-asian="14pt" style:font-size-complex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fo:letter-spacing="-0.0034in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line-height="0.3333in" fo:margin-left="0.6291in" fo:text-indent="-0.4722in">
        <style:tab-stops/>
      </style:paragraph-properties>
      <style:text-properties fo:color="#000000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問候" style:display-name="問候" style:family="paragraph" style:parent-style-name="內文" style:next-style-name="內文">
      <style:text-properties fo:color="#0070C0" fo:hyphenate="false"/>
    </style:style>
    <style:style style:name="問候字元" style:display-name="問候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70C0" fo:hyphenate="false"/>
    </style:style>
    <style:style style:name="結語字元" style:display-name="結語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註" style:display-name="註" style:family="paragraph" style:parent-style-name="內文">
      <style:paragraph-properties fo:text-align="start" fo:line-height="0.1944in" fo:margin-left="0in" fo:text-indent="0in">
        <style:tab-stops>
          <style:tab-stop style:type="right" style:leader-style="dash" style:leader-text="-" style:position="5.9062in"/>
        </style:tab-stops>
      </style:paragraph-properties>
      <style:text-properties style:font-weight-complex="bold" style:letter-kerning="true" fo:font-size="12pt" style:font-size-asian="12pt" fo:hyphenate="false"/>
    </style:style>
    <style:style style:name="註字元" style:display-name="註 字元" style:family="text">
      <style:text-properties style:font-name="標楷體" style:font-name-asian="標楷體" style:font-weight-complex="bold" style:letter-kerning="true" fo:font-size="12pt" style:font-size-asian="12pt" style:font-size-complex="14pt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6" style:display-name="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目錄2">
      <style:paragraph-properties fo:widows="0" fo:orphans="0" fo:line-height="0.3472in"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  <style:text-properties style:font-name-complex="Arial Unicode MS" style:letter-kerning="true" style:font-size-complex="14pt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表格內文14行高-2" style:display-name="表格內文(14行高)-2" style:family="paragraph" style:parent-style-name="表格內文14行高">
      <style:paragraph-properties fo:text-align="justify" fo:margin-left="0.0673in" fo:text-indent="-0.0576in">
        <style:tab-stops/>
      </style:paragraph-properties>
      <style:text-properties fo:hyphenate="false"/>
    </style:style>
    <style:style style:name="樣式註凸出1.16字元左2.5字元第一行-1.16字元" style:display-name="樣式 註 + 凸出:  1.16 字元 左 2.5 字元 第一行:  -1.16 字元" style:family="paragraph" style:parent-style-name="註">
      <style:paragraph-properties fo:text-align="justify" fo:margin-left="0.6875in" fo:text-indent="-0.1958in">
        <style:tab-stops>
          <style:tab-stop style:type="right" style:leader-style="dash" style:leader-text="-" style:position="5.2187in"/>
        </style:tab-stops>
      </style:paragraph-properties>
      <style:text-properties style:font-name-complex="新細明體" style:font-weight-complex="normal" style:font-size-complex="10pt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一" style:display-name="(一)" style:family="paragraph" style:parent-style-name="內文" style:default-outline-level="2">
      <style:paragraph-properties fo:text-align="start" fo:line-height="0.3055in" fo:margin-left="0.2083in" fo:text-indent="-0.1388in">
        <style:tab-stops/>
      </style:paragraph-properties>
      <style:text-properties fo:font-weight="bold" style:font-weight-asian="bold" style:font-size-complex="11pt" fo:hyphenate="false"/>
    </style:style>
    <style:style style:name="一字元" style:display-name="(一) 字元" style:family="text">
      <style:text-properties style:font-name="標楷體" style:font-name-asian="標楷體" fo:font-weight="bold" style:font-weight-asian="bold" style:letter-kerning="true" fo:font-size="14pt" style:font-size-asian="14pt" style:font-size-complex="11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fo:letter-spacing="-0.0034in" fo:font-size="9pt" style:font-size-asian="9pt" fo:hyphenate="false"/>
    </style:style>
    <style:style style:name="未解析的提及項目1" style:display-name="未解析的提及項目1" style:family="text">
      <style:text-properties fo:color="#605E5C" fo:background-color="#E1DFDD"/>
    </style:style>
    <style:style style:name="已查閱的超連結1" style:display-name="已查閱的超連結1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8LVL1" style:family="text">
      <style:text-properties style:font-name="新細明體" style:font-name-asian="新細明體" style:font-name-complex="新細明體"/>
    </style:style>
    <style:style style:name="WW_CharLFO15LVL1" style:family="text">
      <style:text-properties style:font-name="新細明體" style:font-name-asian="新細明體" style:font-name-complex="新細明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format="①, ②, ③, ...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in" fo:text-indent="0in">
        <style:tab-stops/>
      </style:paragraph-properties>
    </style:style>
    <style:style style:name="P3" style:parent-style-name="內文" style:family="paragraph">
      <style:paragraph-properties fo:margin-left="0in" fo:text-indent="0in"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2</meta:initial-creator>
    <dc:creator>Windows 使用者</dc:creator>
    <meta:creation-date>2020-08-25T05:46:00Z</meta:creation-date>
    <dc:date>2020-08-25T05:46:00Z</dc:date>
    <meta:print-date>2020-07-29T05:47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15" meta:character-count="4119" meta:row-count="29" meta:non-whitespace-character-count="3512"/>
  </office:meta>
</office:document-meta>
</file>