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span text:style-name="T6">我國嚴重特殊傳染性肺炎紓困振興方案(財政與貨幣面)相關問題之探討</text:span></text:p>
      <text:p text:style-name="P7"><text:bookmark-start text:name="_Toc48297289"/>二、歐盟<text:bookmark-end text:name="_Toc48297289"/></text:p>
      <text:p text:style-name="P8">(一)2020年4月9日歐盟執委會推出5,400億歐元(占歐盟27國GDP之4%)支持計畫，主要包括：</text:p>
      <text:p text:style-name="P9">1.允許成員國透過歐洲穩定機制(ESM)，可以借貸不超過其2019年GDP 2%之資金，用以支付因COVID-19疫情而產生保健、治療與預防相關費用，上限為2,400億歐元。</text:p>
      <text:p text:style-name="P10">2.向歐洲投資銀行(EIB)提供最多250億歐元之政府擔保，以協助公司融資，最高可達2,000億歐元。</text:p>
      <text:p text:style-name="P11">3.在歐盟成員國擔保下，創建「緊急狀態下減輕失業風險援助計畫(Support to mitigate Unemployment Risks in an Emergency,SURE)」之臨時貸款工具，上限1,000億歐元，用以支援各成員國薪資補貼，並協助民眾保住工作機會，歐盟理事會於2020年5月19日通過SURE。</text:p>
      <text:p text:style-name="P12">(二)2020年4月23日歐盟執委會決議建立歐盟復甦基金(Next Generation EU<text:s/>Recovery<text:s/>Fund)，同年5月27日發布關於該基金與其多年期財務框架之細節，嗣於同年7月21日達成規模約7,500億歐元共同舉債協議方案之共識，包括3,900億歐元之贈款及3,600億歐元之低利貸款，未來擬透過財務復甦工具機制(Recovery and Resilience Facility,RRF)及歐盟預算等方式陸續挹注其會員國，其中70%贈款預計於2021年至2022年確認，至大部分資金則規劃於2021年至2023年間執行，用以經濟恢復、促進就業、綠能政策及數位轉型等方面。</text:p>
      <text:p text:style-name="P13">(三)歐洲央行(ECB)施行之相關貨幣政策及因應措施如下：</text:p>
      <text:p text:style-name="P14">1.歐洲央行(ECB)於2020年3月12日及6月4日召開決策會議<text:soft-page-break/>後均未降息，維持主要再融通操作利率(0%)、邊際放款利率(0.25%)及隔夜存款利率(-0.5%)不變<text:span text:style-name="註腳參照"><text:note text:note-class="footnote" text:id="_ftn0"><text:note-citation>1</text:note-citation><text:note-body><text:p text:style-name="註腳文字"><text:s/>歐洲央行於2014年年中實施負利率政策。</text:p></text:note-body></text:note></text:span>。</text:p>
      <text:p text:style-name="P15">2.量化寬鬆措施亦逐步放寬，3月ECB雖未降息，但啟動激勵措施，首先宣布在每月200億歐元之購債規模之外，2020年底前額外增加購買1,200億歐元；18日再宣布將實行7,500億歐元之「因應流行病緊急購買計畫」(Pandemic Emergency Purchase Programme,PEPP)，購買政府公債與民間企業證券等金融資產<text:span text:style-name="註腳參照"><text:note text:note-class="footnote" text:id="_ftn1"><text:note-citation>2</text:note-citation><text:note-body><text:p text:style-name="註腳文字"><text:s/>包括信用評級較低之希臘債券。</text:p></text:note-body></text:note></text:span>；25日ECB宣布取消針對歐元區各成員國之購債限制，且允許購入超過三分之一的國家主權債券<text:span text:style-name="註腳參照"><text:note text:note-class="footnote" text:id="_ftn2"><text:note-citation>3</text:note-citation><text:note-body><text:p text:style-name="註腳文字"><text:s/>ECB原訂有購債限制，對於歐元區任一成員國發行的政府債券最多僅能購買33%。</text:p></text:note-body></text:note></text:span>，此項措施預計實施至2020年底；ECB於6月4日決議PEPP再加碼6,000億歐元，總規模達1.35兆歐元，實施時間預計延長到2021年6月底，以支撐嚴重衰退之歐洲經濟。</text:p>
      <text:p text:style-name="P16">3.ECB於3月12日宣布增加長期再融資操作（LTRO），為銀行提供即時流動性支持並維護貨幣市場狀況；5月起推出非定向之因應疫情緊急長期再融資操作（PELTRO），利率於期限內依主要再融資操作利率減25個基點；2020年6月24日至2021年6月23日調降第三輪定向長期再融通操作(TLTRO-III)利率，依主要再融資操作利率減25個基點以支持銀行放貸，嗣6月再調整為減50個基點，符合貸款條件者利率最低可至-1.0%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line-height="0.3333in" fo:margin-left="0.1812in" fo:margin-right="0.0694in" fo:text-indent="-0.1812in">
        <style:tab-stops>
          <style:tab-stop style:type="right" style:leader-style="dash" style:leader-text="-" style:position="5.72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>
      <style:paragraph-properties fo:line-height="0.3333in"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margin-left="0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表格內文14行高">
      <style:paragraph-properties fo:text-align="justify"/>
      <style:text-properties fo:letter-spacing="-0.0138in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034in" fo:line-height="100%" fo:margin-left="0.4458in" fo:margin-right="0.1652in" fo:text-indent="0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line-height="0.3472in" fo:margin-left="0.3381in" fo:margin-right="0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新細明體" fo:font-weight="normal" style:font-weight-asian="normal" style:font-weight-complex="bold" style:letter-kerning="true" style:font-size-complex="10pt" fo:hyphenate="false"/>
    </style:style>
    <style:style style:name="表格內文14行高字元字元" style:display-name="表格內文(14行高) 字元 字元" style:family="paragraph" style:parent-style-name="圖表目錄">
      <style:paragraph-properties style:snap-to-layout-grid="true"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style:letter-kerning="true" fo:font-size="12pt" style:font-size-asian="12pt" style:font-size-complex="14pt"/>
    </style:style>
    <style:style style:name="一下內文字元" style:display-name="(一)下內文 字元" style:family="text"/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內文縮排" style:display-name="內文縮排" style:family="paragraph" style:parent-style-name="內文" style:list-style-name="LFO1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7277in" fo:text-indent="-0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o.a" style:display-name=".o.a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DF Kai Shu" style:font-name-asian="DF Kai Shu" style:letter-kerning="false" fo:font-size="12pt" style:font-size-asian="12pt" style:font-size-complex="12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>
          <style:tab-stop style:type="right" style:leader-style="dash" style:leader-text="-" style:position="5.9062in"/>
        </style:tab-stops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widows="0" fo:orphans="0" fo:line-height="0.3472in"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Arial Unicode MS" style:letter-kerning="true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73in" fo:text-indent="-0.0576in">
        <style:tab-stops/>
      </style:paragraph-properties>
      <style:text-properties fo:hyphenate="false"/>
    </style:style>
    <style:style style:name="樣式註凸出1.16字元左2.5字元第一行-1.16字元" style:display-name="樣式 註 + 凸出:  1.16 字元 左 2.5 字元 第一行:  -1.16 字元" style:family="paragraph" style:parent-style-name="註">
      <style:paragraph-properties fo:text-align="justify" fo:margin-left="0.6875in" fo:text-indent="-0.1958in">
        <style:tab-stops>
          <style:tab-stop style:type="right" style:leader-style="dash" style:leader-text="-" style:position="5.2187in"/>
        </style:tab-stops>
      </style:paragraph-properties>
      <style:text-properties style:font-name-complex="新細明體" style:font-weight-complex="normal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一" style:display-name="(一)" style:family="paragraph" style:parent-style-name="內文" style:default-outline-level="2">
      <style:paragraph-properties fo:text-align="start" fo:line-height="0.3055in" fo:margin-left="0.2083in" fo:text-indent="-0.1388in">
        <style:tab-stops/>
      </style:paragraph-properties>
      <style:text-properties fo:font-weight="bold" style:font-weight-asian="bold" style:font-size-complex="11pt" fo:hyphenate="false"/>
    </style:style>
    <style:style style:name="一字元" style:display-name="(一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letter-spacing="-0.0034in" fo:font-size="9pt" style:font-size-asian="9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1" style:display-name="已查閱的超連結1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新細明體" style:font-name-asian="新細明體"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8-25T05:46:00Z</meta:creation-date>
    <dc:date>2020-08-25T05:46:00Z</dc:date>
    <meta:print-date>2020-07-29T05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