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表格內文20行高" style:family="paragraph">
      <style:paragraph-properties fo:text-align="justify" fo:line-height="0.3472in" fo:margin-left="1.4347in" fo:text-indent="-0.8444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5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6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7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8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19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0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1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2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3.9375in"/>
    </style:style>
    <style:style style:name="Table24" style:family="table">
      <style:table-properties style:width="5.3152in" fo:margin-left="0.6659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2" style:family="table-row">
      <style:table-row-properties style:min-row-height="0.451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37" style:parent-style-name="表格內文14行高" style:family="paragraph">
      <style:paragraph-properties fo:margin-left="0.1687in" fo:text-indent="-0.1687in">
        <style:tab-stops/>
      </style:paragraph-properties>
      <style:text-properties style:font-size-complex="12pt"/>
    </style:style>
    <style:style style:name="P38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Row39" style:family="table-row">
      <style:table-row-properties style:min-row-height="0.4513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4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4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5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5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53" style:parent-style-name="表格內文14行高" style:family="paragraph">
      <style:paragraph-properties fo:margin-left="1.0979in" fo:text-indent="-1.0979in">
        <style:tab-stops/>
      </style:paragraph-properties>
    </style:style>
    <style:style style:name="P54" style:parent-style-name="一二三" style:family="paragraph">
      <style:paragraph-properties fo:margin-left="0.5895in" fo:text-indent="0in">
        <style:tab-stops/>
      </style:paragraph-properties>
    </style:style>
    <style:style style:name="P55" style:parent-style-name="表格內文20行高" style:family="paragraph">
      <style:paragraph-properties fo:text-align="justify" fo:line-height="0.3472in" fo:margin-left="1.4347in" fo:text-indent="-0.844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60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61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62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63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64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65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66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67" style:parent-style-name="預設段落字型" style:family="text">
      <style:text-properties fo:font-weight="bold" style:font-weight-asian="bold" fo:letter-spacing="-0.0083in" fo:font-size="14pt" style:font-size-asian="14pt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3.7402in"/>
    </style:style>
    <style:style style:name="Table68" style:family="table">
      <style:table-properties style:width="5.3152in" fo:margin-left="0.6659in" table:align="lef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76" style:family="table-row">
      <style:table-row-properties style:min-row-height="0.451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TableRow84" style:family="table-row">
      <style:table-row-properties style:min-row-height="0.4513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9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92" style:parent-style-name="表格內文14行高" style:family="paragraph">
      <style:paragraph-properties fo:margin-left="0.1687in" fo:text-indent="-0.1687in">
        <style:tab-stops/>
      </style:paragraph-properties>
      <style:text-properties style:font-size-complex="12pt"/>
    </style:style>
    <style:style style:name="P9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99" style:parent-style-name="表格內文14行高" style:family="paragraph">
      <style:paragraph-properties fo:margin-left="1.2666in" fo:text-indent="-1.2666in">
        <style:tab-stops/>
      </style:paragraph-properties>
    </style:style>
    <style:style style:name="P100" style:parent-style-name="一二三" style:family="paragraph">
      <style:paragraph-properties fo:margin-left="0.5895in" fo:text-indent="-0.1965in">
        <style:tab-stops/>
      </style:paragraph-properties>
    </style:style>
    <style:style style:name="P101" style:parent-style-name="一二三" style:family="paragraph">
      <style:paragraph-properties fo:margin-left="0.5895in" fo:text-indent="-0.1965in">
        <style:tab-stops/>
      </style:paragraph-properties>
    </style:style>
    <style:style style:name="P102" style:parent-style-name="一二三" style:family="paragraph">
      <style:paragraph-properties fo:margin-left="0.5895in" fo:text-indent="-0.1965in">
        <style:tab-stops/>
      </style:paragraph-properties>
    </style:style>
    <style:style style:name="P103" style:parent-style-name="一二三" style:family="paragraph">
      <style:paragraph-properties fo:margin-left="0.5895in" fo:text-indent="-0.1965in">
        <style:tab-stops/>
      </style:paragraph-properties>
    </style:style>
    <style:style style:name="P104" style:parent-style-name="一二三" style:family="paragraph">
      <style:paragraph-properties fo:margin-left="0.5895in" fo:text-indent="-0.1965in">
        <style:tab-stops/>
      </style:paragraph-properties>
    </style:style>
    <style:style style:name="P105" style:parent-style-name="一二三" style:family="paragraph">
      <style:paragraph-properties fo:margin-left="0.5895in" fo:text-indent="-0.1965in">
        <style:tab-stops/>
      </style:paragraph-properties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P107" style:parent-style-name="表格內文20行高" style:family="paragraph">
      <style:paragraph-properties fo:text-align="justify" fo:line-height="0.3472in" fo:margin-left="1.4347in" fo:text-indent="-0.8444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style:font-size-complex="12pt"/>
    </style:style>
    <style:style style:name="TableColumn114" style:family="table-column">
      <style:table-column-properties style:column-width="1.3284in"/>
    </style:style>
    <style:style style:name="TableColumn115" style:family="table-column">
      <style:table-column-properties style:column-width="1.3291in"/>
    </style:style>
    <style:style style:name="TableColumn116" style:family="table-column">
      <style:table-column-properties style:column-width="1.3284in"/>
    </style:style>
    <style:style style:name="TableColumn117" style:family="table-column">
      <style:table-column-properties style:column-width="1.3291in"/>
    </style:style>
    <style:style style:name="Table113" style:family="table">
      <style:table-properties style:width="5.3152in" fo:margin-left="0.6659in" table:align="lef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margin-left="0.4493in" fo:text-indent="-0.4493in">
        <style:tab-stops/>
      </style:paragraph-properties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1687in" fo:text-indent="-0.1687in">
        <style:tab-stops/>
      </style:paragraph-properties>
      <style:text-properties style:font-size-complex="12pt"/>
    </style:style>
    <style:style style:name="P181" style:parent-style-name="表格內文14行高" style:family="paragraph">
      <style:paragraph-properties fo:margin-left="1.2666in" fo:text-indent="-1.2666in">
        <style:tab-stops/>
      </style:paragraph-properties>
    </style:style>
    <style:style style:name="P182" style:parent-style-name="一二三" style:family="paragraph">
      <style:paragraph-properties fo:margin-left="0.5895in" fo:text-indent="-0.1965in">
        <style:tab-stops/>
      </style:paragraph-properties>
    </style:style>
    <style:style style:name="P183" style:parent-style-name="一二三" style:family="paragraph">
      <style:paragraph-properties fo:margin-left="0.5895in" fo:text-indent="-0.1965in">
        <style:tab-stops/>
      </style:paragraph-properties>
    </style:style>
    <style:style style:name="P184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<text:span text:style-name="T6">我國嚴重特殊傳染性肺炎紓困振興方案(財政與貨幣面)相關問題之探討</text:span></text:p>
      <text:p text:style-name="P7"><text:bookmark-start text:name="_Toc48297291"/>四、韓國<text:bookmark-end text:name="_Toc48297291"/></text:p>
      <text:list text:style-name="LFO10" text:continue-numbering="true">
        <text:list-item>
          <text:p text:style-name="P8">2020年2月5日至3月17日，推出3次刺激經濟方案，規模分別為4兆韓元、16兆韓元及11.7兆韓元，合計約32兆韓元。</text:p>
        </text:list-item>
        <text:list-item>
          <text:p text:style-name="P9">2020年3月19日推出規模50兆韓圓之金融支持方案(Financial Support Package)，主要包含支援企業、減輕借款人負擔及避免信貸緊縮等三層面(詳附表3-4-1)。</text:p>
        </text:list-item>
      </text:list>
      <text:p text:style-name="P10"><text:span text:style-name="T11">附表</text:span><text:span text:style-name="T12">3-4-1</text:span><text:span text:style-name="T13">：</text:span><text:span text:style-name="T14">南韓金融支持方案概況表</text:span><text:span text:style-name="T15">(</text:span><text:span text:style-name="T16">2020</text:span><text:span text:style-name="T17">年</text:span><text:span text:style-name="T18">3</text:span><text:span text:style-name="T19">月</text:span><text:span text:style-name="T20">19</text:span><text:span text:style-name="T21">日</text:span><text:span text:style-name="T22">)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內容</text:p>
            </table:table-cell>
          </table:table-row>
        </table:table-header-rows>
        <table:table-row table:style-name="TableRow32">
          <table:table-cell table:style-name="TableCell33">
            <text:p text:style-name="P34">支援企業</text:p>
          </table:table-cell>
          <table:table-cell table:style-name="TableCell35">
            <text:p text:style-name="P36">1.約12兆韓元用於企業經營和低利率貸款應急資金(1.5%，比普通利率平均低2.3%)，為小企業提供流動資金。</text:p>
            <text:p text:style-name="P37">2.透過韓國技術金融公司、韓國信用擔保基金和地方信用擔保基金，為中小企業和小企業貸款提供價值5.5兆韓元之特別擔保。</text:p>
            <text:p text:style-name="P38">3.為小商戶提供價值3兆韓元之100%貸款擔保。</text:p>
          </table:table-cell>
        </table:table-row>
        <table:table-row table:style-name="TableRow39">
          <table:table-cell table:style-name="TableCell40">
            <text:p text:style-name="P41">減輕借款人負擔</text:p>
          </table:table-cell>
          <table:table-cell table:style-name="TableCell42">
            <text:p text:style-name="P43">1.延緩中小企業和小企業的貸款償還：銀行和非銀行金融機構將提供至少6個月的延期還款。</text:p>
            <text:p text:style-name="P44">2.暫停中小企業和小企業的貸款利息支付：從2020年4月1日起，暫停支付6個月之貸款利息。</text:p>
            <text:p text:style-name="P45">3.提供債務解決方案：韓國資產管理公司提供信貸諮詢、債務減免，以及未償債務購買之方案。</text:p>
          </table:table-cell>
        </table:table-row>
        <table:table-row table:style-name="TableRow46">
          <table:table-cell table:style-name="TableCell47">
            <text:p text:style-name="P48">避免信貸緊縮</text:p>
          </table:table-cell>
          <table:table-cell table:style-name="TableCell49">
            <text:p text:style-name="P50">1.運用債券市場穩定基金為企業提供流動性。</text:p>
            <text:p text:style-name="P51">2.三年內預計共發行6.7兆韓元(最初為1.7兆韓元，額外增加5兆韓元)之債務擔保債券(P-CBOs)。</text:p>
            <text:p text:style-name="P52">3.設立股票市場穩定基金，由財政部門共同投資臨時基金，投資於股票指數產品。</text:p>
          </table:table-cell>
        </table:table-row>
      </table:table>
      <text:p text:style-name="P53"><text:s text:c="7"/>※註：1.資料來源，韓國財政部。</text:p>
      <text:list text:style-name="LFO10" text:continue-numbering="true">
        <text:list-item>
          <text:p text:style-name="P54">2020年3月29日擴大前揭金融支持方案至100兆韓元，包括通過政策性銀行提供58.3兆韓元之融資支援與41.8兆韓元之資金，以協助恢復該國債券市場、股票市場和短期貨幣市場之穩定(詳附表3-4-2)。</text:p>
        </text:list-item>
      </text:list>
      <text:p text:style-name="P55"><text:span text:style-name="T56">附表</text:span><text:span text:style-name="T57">3-4-2</text:span><text:span text:style-name="T58">：</text:span><text:span text:style-name="T59">南韓金融支持方案概況表</text:span><text:span text:style-name="T60">(</text:span><text:span text:style-name="T61">2020</text:span><text:span text:style-name="T62">年</text:span><text:span text:style-name="T63">3</text:span><text:span text:style-name="T64">月</text:span><text:span text:style-name="T65">29</text:span><text:span text:style-name="T66">日</text:span><text:span text:style-name="T67">)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項目</text:p>
            </table:table-cell>
            <table:table-cell table:style-name="TableCell74">
              <text:p text:style-name="P75">內容</text:p>
            </table:table-cell>
          </table:table-row>
          <text:soft-page-break/>
        </table:table-header-rows>
        <table:table-row table:style-name="TableRow76">
          <table:table-cell table:style-name="TableCell77">
            <text:p text:style-name="P78">為企業提供融資支援(58.3兆韓元)</text:p>
          </table:table-cell>
          <table:table-cell table:style-name="TableCell79">
            <text:p text:style-name="P80"><text:span text:style-name="T81">1.</text:span>增加對微型<text:span text:style-name="T82">企業主之緊急貸款、擔保、購買欠款，以調整其負債情形。</text:span></text:p>
            <text:p text:style-name="P83">2.擴大方案範圍至中小企業與企業集團。</text:p>
          </table:table-cell>
        </table:table-row>
        <table:table-row table:style-name="TableRow84">
          <table:table-cell table:style-name="TableCell85">
            <text:p text:style-name="P86"><text:span text:style-name="T87">公司債券市場與短期</text:span>貨幣市場<text:span text:style-name="T88">穩定</text:span></text:p>
          </table:table-cell>
          <table:table-cell table:style-name="TableCell89">
            <text:p text:style-name="P90">1.設立總額20兆韓元(初期10兆韓元，日後增加10兆韓元)之債券市場穩定基金。</text:p>
            <text:p text:style-name="P91">2.為企業債券增加融資4.1兆韓元。</text:p>
            <text:p text:style-name="P92">3.為穩定短期貨幣市場提供流動性。</text:p>
            <text:p text:style-name="P93">4.放寬對活期市場的監管。</text:p>
          </table:table-cell>
        </table:table-row>
        <table:table-row table:style-name="TableRow94">
          <table:table-cell table:style-name="TableCell95">
            <text:p text:style-name="P96">穩定股市措施</text:p>
          </table:table-cell>
          <table:table-cell table:style-name="TableCell97">
            <text:p text:style-name="P98">設立價值10.7兆韓元之股票市值支持基金。</text:p>
          </table:table-cell>
        </table:table-row>
      </table:table>
      <text:p text:style-name="P99"><text:s text:c="7"/>※註：1.資料來源，韓國財政部。</text:p>
      <text:list text:style-name="LFO10" text:continue-numbering="true">
        <text:list-item>
          <text:p text:style-name="P100">2020年3月29日宣布發放規模14.3兆韓元之緊急紓困金，單人戶、2人戶、3人戶及4人以上戶分別發放40萬韓元、60萬韓元、80萬韓元及100萬韓元，並減免社會保險費之措施，約0.9兆韓元。</text:p>
        </text:list-item>
        <text:list-item>
          <text:p text:style-name="P101">2020年4月8日宣布內需補充計畫17.7兆韓元、提高出口動能融資方案36兆韓元及風險企業支持計畫2.2兆韓元。</text:p>
        </text:list-item>
        <text:list-item>
          <text:p text:style-name="P102">2020年4月22日宣布設立航空、航運、造船、汽車、機械、電力與電信等7大重點產業之穩定基金40兆韓元、就業穩定措施10.1兆韓元(提供工資補貼予286萬人及預計創造55萬名工作機會)，及擴充金融支援方案至135兆韓元。</text:p>
        </text:list-item>
        <text:list-item>
          <text:p text:style-name="P103">2020年4月29日增加小企業之金融支持方案10兆韓元，並著手討論後COVID-19疫情時期之韓國新政(New Deal)。</text:p>
        </text:list-item>
        <text:list-item>
          <text:p text:style-name="P104">2020年5月7日提出新政計畫，包含數位新政(Digital New Deal)、綠色新政(Green New Deal)及社會(就業)安全網等三構面。</text:p>
        </text:list-item>
        <text:list-item>
          <text:p text:style-name="P105">2020年5月20日宣布設立規模約10兆韓元之特殊目的機構(Special Purpose Vehicle,SPV)，為融資困難之企業承銷其公司債券、商業本票與短期企業債券，以減輕受到疫情衝擊之地方債券市場；未來若有需要，可再提高規模至20兆韓元。</text:p>
        </text:list-item>
        <text:list-item>
          <text:p text:style-name="P106">前揭諸多方案與措施，依據南韓政府公布資料，規模達250<text:soft-page-break/>兆韓元<text:span text:style-name="註腳參照"><text:note text:note-class="footnote" text:id="_ftn0"><text:note-citation>1</text:note-citation><text:note-body><text:p text:style-name="註腳文字"><text:s/>韓國財政部宣稱最多達270兆韓元，然無公布各項目之細項分類。</text:p></text:note-body></text:note></text:span>，若加計其他間接支出措施349兆韓元，合計達599兆韓元(詳附表3-4-3)。該國國會已分別於2020年3月4日、4月30日及7月3日三度通過11.7兆韓元、12.2兆韓元及35.1兆韓元之追加預算。</text:p>
        </text:list-item>
      </text:list>
      <text:p text:style-name="P107"><text:span text:style-name="T108">附表</text:span><text:span text:style-name="T109">3-4-3</text:span><text:span text:style-name="T110">：南韓提出之綜合性支持方案</text:span><text:span text:style-name="T111"><text:s text:c="8"/></text:span><text:span text:style-name="T112">單位：兆韓元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項目</text:p>
            </table:table-cell>
            <table:table-cell table:style-name="TableCell121">
              <text:p text:style-name="P122">直接支出</text:p>
            </table:table-cell>
            <table:table-cell table:style-name="TableCell123">
              <text:p text:style-name="P124">間接支出</text:p>
            </table:table-cell>
            <table:table-cell table:style-name="TableCell125">
              <text:p text:style-name="P126">合計</text:p>
            </table:table-cell>
          </table:table-row>
        </table:table-header-rows>
        <table:table-row table:style-name="TableRow127">
          <table:table-cell table:style-name="TableCell128">
            <text:p text:style-name="P129">小企業紓困</text:p>
          </table:table-cell>
          <table:table-cell table:style-name="TableCell130">
            <text:p text:style-name="P131">44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60</text:p>
          </table:table-cell>
        </table:table-row>
        <table:table-row table:style-name="TableRow136">
          <table:table-cell table:style-name="TableCell137">
            <text:p text:style-name="P138">支持脆弱企業</text:p>
          </table:table-cell>
          <table:table-cell table:style-name="TableCell139">
            <text:p text:style-name="P140">108</text:p>
          </table:table-cell>
          <table:table-cell table:style-name="TableCell141">
            <text:p text:style-name="P142">247</text:p>
          </table:table-cell>
          <table:table-cell table:style-name="TableCell143">
            <text:p text:style-name="P144">355</text:p>
          </table:table-cell>
        </table:table-row>
        <table:table-row table:style-name="TableRow145">
          <table:table-cell table:style-name="TableCell146">
            <text:p text:style-name="P147">穩定金融市場</text:p>
          </table:table-cell>
          <table:table-cell table:style-name="TableCell148">
            <text:p text:style-name="P149">60</text:p>
          </table:table-cell>
          <table:table-cell table:style-name="TableCell150">
            <text:p text:style-name="P151">77</text:p>
          </table:table-cell>
          <table:table-cell table:style-name="TableCell152">
            <text:p text:style-name="P153">137</text:p>
          </table:table-cell>
        </table:table-row>
        <table:table-row table:style-name="TableRow154">
          <table:table-cell table:style-name="TableCell155">
            <text:p text:style-name="P156">穩定就業</text:p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12</text:p>
          </table:table-cell>
        </table:table-row>
        <table:table-row table:style-name="TableRow163">
          <table:table-cell table:style-name="TableCell164">
            <text:p text:style-name="P165">刺激經濟</text:p>
          </table:table-cell>
          <table:table-cell table:style-name="TableCell166">
            <text:p text:style-name="P167">26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35</text:p>
          </table:table-cell>
        </table:table-row>
        <table:table-row table:style-name="TableRow172">
          <table:table-cell table:style-name="TableCell173">
            <text:p text:style-name="P174">合計</text:p>
          </table:table-cell>
          <table:table-cell table:style-name="TableCell175">
            <text:p text:style-name="P176">250</text:p>
          </table:table-cell>
          <table:table-cell table:style-name="TableCell177">
            <text:p text:style-name="P178">349</text:p>
          </table:table-cell>
          <table:table-cell table:style-name="TableCell179">
            <text:p text:style-name="P180">599</text:p>
          </table:table-cell>
        </table:table-row>
      </table:table>
      <text:p text:style-name="P181"><text:s text:c="7"/>※註：1.資料來源，韓國財政部。</text:p>
      <text:p text:style-name="P182">(十一)關於政策利率部分，南韓央行(BOK)於2020年3月16日緊急召開貨幣政策會議，決議基準利率由1.25%調降至0.75%，4月9日宣布維持基準利率，5月28日因考量經濟衝擊甚鉅，決議將基準利率進一步調降至0.5%，再創歷史低點，嗣7月16日宣布維持基準利率。</text:p>
      <text:p text:style-name="P183">(十二)BOK自3月17日起調降銀行中介貸款支持機制(Bank Intermediated Lending Support Facility)利率，自0.5%-0.75%降低至0.25%，且擴大公開市場操作之合格擔保品，納入銀行機構發行之債券，以挹注金融業資金需求。3月26日BOK宣布實施金融穩定措施，採行無限量流動資金支持機制，實施債券附買回操作提供市場資金。</text:p>
      <text:p text:style-name="P184">(十三)企業貸款支持措施方面，BOK於4月16日推出支持以公司債為擔保之貸款機制(Corporate Bond-Backed Lending Facility,CBBLF)，提供資金額度上限10兆韓元。BOK前於2月27日對銀行中介貸款支持機制已提供5兆韓元資金，5月13日再挹注5兆韓元，合計10兆韓元(總規模自25兆韓元提高至35兆韓元)，該機制於9月底前，對於受疫情影響之企業，BOK將針對紓困貸款額度提供資金支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line-height="0.3333in" fo:margin-left="0.1812in" fo:margin-right="0.0694in" fo:text-indent="-0.1812in">
        <style:tab-stops>
          <style:tab-stop style:type="right" style:leader-style="dash" style:leader-text="-" style:position="5.725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>
      <style:paragraph-properties fo:line-height="0.3333in"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style:line-break="strict" fo:margin-left="0.0986in" fo:text-indent="-0.0986in">
        <style:tab-stops/>
      </style:paragraph-properties>
      <style:text-properties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margin-left="0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表格內文14行高">
      <style:paragraph-properties fo:text-align="justify"/>
      <style:text-properties fo:letter-spacing="-0.0138in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top="0.0034in" fo:line-height="100%" fo:margin-left="0.4458in" fo:margin-right="0.1652in" fo:text-indent="0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 style:language-complex="zh" style:country-complex="TW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line-height="0.3472in" fo:margin-left="0.3381in" fo:margin-right="0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新細明體" fo:font-weight="normal" style:font-weight-asian="normal" style:font-weight-complex="bold" style:letter-kerning="true" style:font-size-complex="10pt" fo:hyphenate="false"/>
    </style:style>
    <style:style style:name="表格內文14行高字元字元" style:display-name="表格內文(14行高) 字元 字元" style:family="paragraph" style:parent-style-name="圖表目錄">
      <style:paragraph-properties style:snap-to-layout-grid="true"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1" style:display-name="純文字1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樣式1字元" style:display-name="樣式1 字元" style:family="text">
      <style:text-properties style:font-name="標楷體" style:font-name-asian="標楷體" style:font-name-complex="Arial Unicode MS" style:letter-kerning="true" fo:font-size="12pt" style:font-size-asian="12pt" style:font-size-complex="14pt"/>
    </style:style>
    <style:style style:name="一下內文字元" style:display-name="(一)下內文 字元" style:family="text"/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內文縮排" style:display-name="內文縮排" style:family="paragraph" style:parent-style-name="內文" style:list-style-name="LFO1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7277in" fo:text-indent="-0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o.a" style:display-name=".o.a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DF Kai Shu" style:font-name-asian="DF Kai Shu" style:letter-kerning="false" fo:font-size="12pt" style:font-size-asian="12pt" style:font-size-complex="12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>
          <style:tab-stop style:type="right" style:leader-style="dash" style:leader-text="-" style:position="5.9062in"/>
        </style:tab-stops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widows="0" fo:orphans="0" fo:line-height="0.3472in"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Arial Unicode MS" style:letter-kerning="true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73in" fo:text-indent="-0.0576in">
        <style:tab-stops/>
      </style:paragraph-properties>
      <style:text-properties fo:hyphenate="false"/>
    </style:style>
    <style:style style:name="樣式註凸出1.16字元左2.5字元第一行-1.16字元" style:display-name="樣式 註 + 凸出:  1.16 字元 左 2.5 字元 第一行:  -1.16 字元" style:family="paragraph" style:parent-style-name="註">
      <style:paragraph-properties fo:text-align="justify" fo:margin-left="0.6875in" fo:text-indent="-0.1958in">
        <style:tab-stops>
          <style:tab-stop style:type="right" style:leader-style="dash" style:leader-text="-" style:position="5.2187in"/>
        </style:tab-stops>
      </style:paragraph-properties>
      <style:text-properties style:font-name-complex="新細明體" style:font-weight-complex="normal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一" style:display-name="(一)" style:family="paragraph" style:parent-style-name="內文" style:default-outline-level="2">
      <style:paragraph-properties fo:text-align="start" fo:line-height="0.3055in" fo:margin-left="0.2083in" fo:text-indent="-0.1388in">
        <style:tab-stops/>
      </style:paragraph-properties>
      <style:text-properties fo:font-weight="bold" style:font-weight-asian="bold" style:font-size-complex="11pt" fo:hyphenate="false"/>
    </style:style>
    <style:style style:name="一字元" style:display-name="(一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letter-spacing="-0.0034in" fo:font-size="9pt" style:font-size-asian="9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1" style:display-name="已查閱的超連結1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新細明體" style:font-name-asian="新細明體"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8-25T05:46:00Z</meta:creation-date>
    <dc:date>2020-08-25T05:46:00Z</dc:date>
    <meta:print-date>2020-07-29T05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9" meta:character-count="2404" meta:row-count="17" meta:non-whitespace-character-count="2049"/>
  </office:meta>
</office:document-meta>
</file>