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一二三" style:family="paragraph">
      <style:paragraph-properties fo:line-height="0.3416in" fo:margin-left="0.5895in" fo:text-indent="-0.1965in">
        <style:tab-stops/>
      </style:paragraph-properties>
    </style:style>
    <style:style style:name="P9" style:parent-style-name="一二三" style:family="paragraph">
      <style:paragraph-properties fo:line-height="0.3416in" fo:margin-left="0.5895in" fo:text-indent="-0.1965in">
        <style:tab-stops/>
      </style:paragraph-properties>
    </style:style>
    <style:style style:name="P10" style:parent-style-name="E" style:family="paragraph">
      <style:paragraph-properties fo:line-height="0.3416in" fo:margin-left="0.7868in" fo:text-indent="-0.1965in">
        <style:tab-stops/>
      </style:paragraph-properties>
    </style:style>
    <style:style style:name="P11" style:parent-style-name="E" style:family="paragraph">
      <style:paragraph-properties fo:line-height="0.3416in" fo:margin-left="0.7868in" fo:text-indent="-0.1965in">
        <style:tab-stops/>
      </style:paragraph-properties>
    </style:style>
    <style:style style:name="P12" style:parent-style-name="E" style:family="paragraph">
      <style:paragraph-properties fo:line-height="0.3416in" fo:margin-left="0.7868in" fo:text-indent="-0.1965in">
        <style:tab-stops/>
      </style:paragraph-properties>
    </style:style>
    <style:style style:name="P13" style:parent-style-name="E" style:family="paragraph">
      <style:paragraph-properties fo:line-height="0.3416in" fo:margin-left="0.7868in" fo:text-indent="-0.1965in">
        <style:tab-stops/>
      </style:paragraph-properties>
    </style:style>
    <style:style style:name="P14" style:parent-style-name="E" style:family="paragraph">
      <style:paragraph-properties fo:line-height="0.3416in" fo:margin-left="0.7868in" fo:text-indent="-0.1965in">
        <style:tab-stops/>
      </style:paragraph-properties>
    </style:style>
    <style:style style:name="P15" style:parent-style-name="E" style:family="paragraph">
      <style:paragraph-properties fo:line-height="0.3416in" fo:margin-left="0.7868in" fo:text-indent="-0.1965in">
        <style:tab-stops/>
      </style:paragraph-properties>
    </style:style>
    <style:style style:name="P16" style:parent-style-name="E" style:family="paragraph">
      <style:paragraph-properties fo:line-height="0.3416in" fo:margin-left="0.7868in" fo:text-indent="-0.1965in">
        <style:tab-stops/>
      </style:paragraph-properties>
    </style:style>
    <style:style style:name="P17" style:parent-style-name="E" style:family="paragraph">
      <style:paragraph-properties fo:line-height="0.3416in" fo:margin-left="0.7868in" fo:text-indent="-0.1965in">
        <style:tab-stops/>
      </style:paragraph-properties>
    </style:style>
    <style:style style:name="P18" style:parent-style-name="一二三" style:family="paragraph">
      <style:paragraph-properties fo:line-height="0.3416in" fo:margin-left="0.5895in" fo:text-indent="-0.1965in">
        <style:tab-stops/>
      </style:paragraph-properties>
    </style:style>
    <style:style style:name="P19" style:parent-style-name="E" style:family="paragraph">
      <style:paragraph-properties fo:line-height="0.3416in" fo:margin-left="0.7868in" fo:text-indent="-0.1965in">
        <style:tab-stops/>
      </style:paragraph-properties>
    </style:style>
    <style:style style:name="P20" style:parent-style-name="E" style:family="paragraph">
      <style:paragraph-properties fo:line-height="0.3416in" fo:margin-left="0.7868in" fo:text-indent="-0.1965in">
        <style:tab-stops/>
      </style:paragraph-properties>
    </style:style>
    <style:style style:name="P21" style:parent-style-name="E" style:family="paragraph">
      <style:paragraph-properties fo:line-height="0.3416in" fo:margin-left="0.7868in" fo:text-indent="-0.1965in">
        <style:tab-stops/>
      </style:paragraph-properties>
    </style:style>
    <style:style style:name="P22" style:parent-style-name="E" style:family="paragraph">
      <style:paragraph-properties fo:line-height="0.3416in" fo:margin-left="0.7868in" fo:text-indent="-0.1965in">
        <style:tab-stops/>
      </style:paragraph-properties>
    </style:style>
    <style:style style:name="P23" style:parent-style-name="一二三" style:family="paragraph">
      <style:paragraph-properties fo:line-height="0.3416in" fo:margin-left="0.5895in" fo:text-indent="-0.1965in">
        <style:tab-stops/>
      </style:paragraph-properties>
    </style:style>
    <style:style style:name="P24" style:parent-style-name="一二三" style:family="paragraph">
      <style:paragraph-properties fo:line-height="0.3416in" fo:margin-left="0.5895in" fo:text-indent="-0.1965in">
        <style:tab-stops/>
      </style:paragraph-properties>
    </style:style>
    <style:style style:name="P25" style:parent-style-name="E" style:family="paragraph">
      <style:paragraph-properties fo:line-height="0.3416in" fo:margin-left="0.7868in" fo:text-indent="-0.1965in">
        <style:tab-stops/>
      </style:paragraph-properties>
    </style:style>
    <style:style style:name="P26" style:parent-style-name="E" style:family="paragraph">
      <style:paragraph-properties fo:line-height="0.3416in" fo:margin-left="0.7868in" fo:text-indent="-0.1965in">
        <style:tab-stops/>
      </style:paragraph-properties>
    </style:style>
    <style:style style:name="P27" style:parent-style-name="E" style:family="paragraph">
      <style:paragraph-properties fo:line-height="0.3416in" fo:margin-left="0.7868in" fo:text-indent="-0.1965in">
        <style:tab-stops/>
      </style:paragraph-properties>
    </style:style>
    <style:style style:name="P28" style:parent-style-name="E" style:family="paragraph">
      <style:paragraph-properties fo:line-height="0.3416in" fo:margin-left="0.7868in" fo:text-indent="-0.1965in">
        <style:tab-stops/>
      </style:paragraph-properties>
    </style:style>
    <style:style style:name="P29" style:parent-style-name="E" style:family="paragraph">
      <style:paragraph-properties fo:line-height="0.3416in" fo:margin-left="0.7868in" fo:text-indent="-0.1965in">
        <style:tab-stops/>
      </style:paragraph-properties>
    </style:style>
    <style:style style:name="P30" style:parent-style-name="E" style:family="paragraph">
      <style:paragraph-properties fo:line-height="0.3416in" fo:margin-left="0.7868in" fo:text-indent="-0.1965in">
        <style:tab-stops/>
      </style:paragraph-properties>
    </style:style>
    <style:style style:name="P31" style:parent-style-name="一二三" style:family="paragraph">
      <style:paragraph-properties fo:line-height="0.3416in" fo:margin-left="0.5895in" fo:text-indent="-0.1965in">
        <style:tab-stops/>
      </style:paragraph-properties>
    </style:style>
    <style:style style:name="P32" style:parent-style-name="一二三" style:family="paragraph">
      <style:paragraph-properties fo:line-height="0.3416in" fo:margin-left="0.5895in" fo:text-indent="-0.1965in">
        <style:tab-stops/>
      </style:paragraph-properties>
    </style:style>
    <style:style style:name="P33" style:parent-style-name="第一層14號字" style:family="paragraph">
      <style:paragraph-properties fo:break-before="page" fo:margin-left="0.3937in" fo:text-indent="-0.3937in">
        <style:tab-stops/>
      </style:paragraph-properties>
    </style:style>
    <style:style style:name="P34" style:parent-style-name="內文" style:family="paragraph">
      <style:paragraph-properties fo:text-align="start" fo:line-height="0.25in" fo:margin-left="0in" fo:text-indent="0in">
        <style:tab-stops/>
      </style:paragraph-properties>
      <style:text-properties fo:font-size="12pt" style:font-size-asian="12pt" style:font-size-complex="12pt"/>
    </style:style>
  </office:automatic-styles>
  <office:body>
    <office:text text:use-soft-page-breaks="true">
      <text:p text:style-name="P1"><text:span text:style-name="T6">我國嚴重特殊傳染性肺炎紓困振興方案(財政與貨幣面)相關問題之探討</text:span></text:p>
      <text:p text:style-name="P7"><text:bookmark-start text:name="_Toc48297292"/>五、新加坡<text:bookmark-end text:name="_Toc48297292"/></text:p>
      <text:p text:style-name="P8">(一)2020年2月18日提出2020年財政預算案，其中包含約64億星元因應COVID-19疫情之經費，包括提升公共衛生與醫療水準之8億星元、穩定與支持方案(Stabilisation and Support Package)之40億星元及關懷與援助方案(Care and Support Package)之16億星元。</text:p>
      <text:p text:style-name="P9">(二)2020年3月26提出規模約480億星元之堅韌預算(Resilience Budget)，主要內容：</text:p>
      <text:p text:style-name="P10">1.工作支持計畫(<text:tab/>Jobs Support Scheme,JSS)：政府支付本地勞工4,600星元(原3,600星元)月薪之25%(原8%)，為期9個月，另對受創較嚴重產業，如航空業、旅遊業等，提高補助比率最高至75%，餐飲業則為50%，避免雇主解僱本地員工。</text:p>
      <text:p text:style-name="P11">2.向因COVID-19疫情失去工作之中低收入之本國人，提供每月800星元現金補助，為期3個月。</text:p>
      <text:p text:style-name="P12">3.對於自營工作者，分別於2020年5月、7月及10月，各發放3,000星元現金補助。</text:p>
      <text:p text:style-name="P13">4.向符合條件之計程車司機和私人計程車司機，每月每輛車發放300星元特別救濟基金，直至2020年9月。</text:p>
      <text:p text:style-name="P14">5.針對21歲以上新加坡人，依條件發放300星元、600星元及900星元之現金，擁有20歲以下孩童之父母，每人額外獲得300星元；50歲以上者，每人另發放100星元。</text:p>
      <text:p text:style-name="P15">6.對於符合資格之受創較嚴重產業，提高2020年不動產退稅率，從原15%或30%，提高到100%，並全面提高非住宅不動產退稅率為30%。</text:p>
      <text:p text:style-name="P16">7.為協助航空業、交通業及藝術文化業，分別提出規模3億5<text:soft-page-break/>千萬星元、9,500萬星元及5,500萬星元之援助方案。</text:p>
      <text:p text:style-name="P17">8.提高國家管理之攤主租金豁免，由1個月增加為3個月。</text:p>
      <text:p text:style-name="P18">(三)2020年4月6日提出規模約51億星元之同舟共濟預算(Solidarity Budget)，主要內容：</text:p>
      <text:p text:style-name="P19">1.增加對企業與員工支持40億星元及發放現金11億星元。</text:p>
      <text:p text:style-name="P20">2.擴大工作支援計畫適用範圍至所有公司，且提高工資補貼率至75%(不分行業)，為期2個月。</text:p>
      <text:p text:style-name="P21">3.聘請外籍勞工之雇主，每張工作許可證將可退還750星元之徵費。</text:p>
      <text:p text:style-name="P22">4.每成年國人於2020年4月14日先發放600星元之現金補貼。另依據2019年度應稅收入，於同年6月18日再發放300星元及600星元之現金補助。是以，每新加坡成年人獲得600星元、900星元及1,200星元不等之現金補助。</text:p>
      <text:p text:style-name="P23">(四)自2020年4月7日至6月1日，採取阻斷措施(circuit breaker)，同年5月19日宣布自6月2日起採三階段方式重新開放，分別為安全重新開放(階段1)、安全過渡(階段2)，及安全國家(階段3)，第二階段於6月19日開始。</text:p>
      <text:p text:style-name="P24">(五)2020年5月26日提出規模約330億星元之堅毅向前預算(Fortitude Budget)，主要內容：</text:p>
      <text:p text:style-name="P25">1.延長「工作支援計畫適用範圍至所有公司，且提高工資補貼率至75%(不分行業)」措施1個月。</text:p>
      <text:p text:style-name="P26">2.針對阻斷措施結束後無法立即恢復營運之公司，如零售店、健身房及電影院等，繼續提供75%之工資支援，直到2020年8月。</text:p>
      <text:p text:style-name="P27">3.延長外籍勞工徵費之減免，6月至7月分別減免100%及50%，並退還750星元及375星元。</text:p>
      <text:p text:style-name="P28">4.提供中小企業不動產租金補助，並提出修法(COVID-19<text:s/><text:soft-page-break/>Temporary Measures Bill)，要求房東向過去幾個月收入大幅下降之中小企業承租戶提供租金減免，由政府與房東均攤，直到2020年10月。</text:p>
      <text:p text:style-name="P29">5.總值20億新元之「新心相連」就業與技能配套措施，預計2020年底前創造4萬個就業機會、2萬5千個實習機會與為3萬名求職者提供技能培訓課程，以提高其工作技能。</text:p>
      <text:p text:style-name="P30">6.成立專責小組，聚焦於數位轉型及全球供應鏈改變之研究，另針對後COVID-19時期，各行業如何因應未來諸多挑戰，並針對結構性產生變化之產業等層面提出對策。</text:p>
      <text:p text:style-name="P31">(六)新加坡金融管理局(MAS)考量疫情造成經濟萎縮雖將逐漸恢復，惟衰退程度與持續時間尚存在極大不確定性，近期和中期之核心通貨膨脹率可能仍低於歷史平均水平，爰於2020年3月30日宣布放寬貨幣政策，將新元名目有效匯率（S$NEER）斜率（slope）設定為0，且往後政策區間的寬度（width）不變，維持匯率穩定<text:span text:style-name="註腳參照"><text:note text:note-class="footnote" text:id="_ftn0"><text:note-citation>1</text:note-citation><text:note-body><text:p text:style-name="註腳文字1"><text:s/>新加坡係透過設定匯率而非利率來管理貨幣政策。</text:p></text:note-body></text:note></text:span>。</text:p>
      <text:p text:style-name="P32">(七)另MAS與Enterprise Singapore (ESG)合作推出貸款措施(MAS SGD Facility for ESG Loans)，以0.1%利率向符合條件的金融機構提供新元貸款，進而促進銀行及金融公司根據該措施以較低成本向中小企業提供更多貸款，包括增強型企業融資計畫-中小企業周轉貸款（EFS-WCL）和臨時過渡貸款計畫（TBLP），且此類貸款90%風險由政府承擔。</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標題5字元" style:display-name="標題 5 字元" style:family="text">
      <style:text-properties style:font-name="Arial Black" fo:letter-spacing="-0.0013in" style:letter-kerning="true" fo:font-size="9pt" style:font-size-asian="9pt"/>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812in" fo:margin-right="0.0694in" fo:text-indent="-0.1812in">
        <style:tab-stops>
          <style:tab-stop style:type="right" style:leader-style="dash" style:leader-text="-" style:position="5.72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樣式目錄1左0公分凸出2字元" style:display-name="樣式 目錄 1 + 左:  0 公分 凸出:  2 字元" style:family="paragraph" style:parent-style-name="目錄1">
      <style:paragraph-properties fo:line-height="0.3472in" fo:margin-left="0.3381in" fo:margin-right="0in" fo:text-indent="-0.3381in">
        <style:tab-stops>
          <style:tab-stop style:type="right" style:leader-style="dash" style:leader-text="-" style:position="5.568in"/>
        </style:tab-stops>
      </style:paragraph-properties>
      <style:text-properties style:font-name-complex="新細明體" fo:font-weight="normal" style:font-weight-asian="normal" style:font-weight-complex="bold" style:letter-kerning="true" style:font-size-complex="10pt" fo:hyphenate="false"/>
    </style:style>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樣式1字元" style:display-name="樣式1 字元" style:family="text">
      <style:text-properties style:font-name="標楷體" style:font-name-asian="標楷體" style:font-name-complex="Arial Unicode MS" style:letter-kerning="true" fo:font-size="12pt" style:font-size-asian="12pt" style:font-size-complex="14pt"/>
    </style:style>
    <style:style style:name="一下內文字元" style:display-name="(一)下內文 字元" style:family="text"/>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註" style:display-name="註" style:family="paragraph" style:parent-style-name="內文">
      <style:paragraph-properties fo:text-align="start" fo:line-height="0.1944in" fo:margin-left="0in" fo:text-indent="0in">
        <style:tab-stops>
          <style:tab-stop style:type="right" style:leader-style="dash" style:leader-text="-" style:position="5.9062in"/>
        </style:tab-stops>
      </style:paragraph-properties>
      <style:text-properties style:font-weight-complex="bold" style:letter-kerning="true" fo:font-size="12pt" style:font-size-asian="12pt" fo:hyphenate="false"/>
    </style:style>
    <style:style style:name="註字元" style:display-name="註 字元" style:family="text">
      <style:text-properties style:font-name="標楷體" style:font-name-asian="標楷體" style:font-weight-complex="bold" style:letter-kerning="true" fo:font-size="12pt" style:font-size-asian="12pt" style:font-size-complex="14pt"/>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widows="0" fo:orphans="0" fo:line-height="0.3472in" fo:margin-left="0.3381in" fo:margin-right="0.1965in" fo:text-indent="-0.3381in">
        <style:tab-stops>
          <style:tab-stop style:type="right" style:leader-style="dash" style:leader-text="-" style:position="5.568in"/>
        </style:tab-stops>
      </style:paragraph-properties>
      <style:text-properties style:font-name-complex="Arial Unicode MS" style:letter-kerning="true"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73in" fo:text-indent="-0.0576in">
        <style:tab-stops/>
      </style:paragraph-properties>
      <style:text-properties fo:hyphenate="false"/>
    </style:style>
    <style:style style:name="樣式註凸出1.16字元左2.5字元第一行-1.16字元" style:display-name="樣式 註 + 凸出:  1.16 字元 左 2.5 字元 第一行:  -1.16 字元" style:family="paragraph" style:parent-style-name="註">
      <style:paragraph-properties fo:text-align="justify" fo:margin-left="0.6875in" fo:text-indent="-0.1958in">
        <style:tab-stops>
          <style:tab-stop style:type="right" style:leader-style="dash" style:leader-text="-" style:position="5.2187in"/>
        </style:tab-stops>
      </style:paragraph-properties>
      <style:text-properties style:font-name-complex="新細明體" style:font-weight-complex="normal"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 style:display-name="(一)" style:family="paragraph" style:parent-style-name="內文" style:default-outline-level="2">
      <style:paragraph-properties fo:text-align="start" fo:line-height="0.3055in" fo:margin-left="0.2083in" fo:text-indent="-0.1388in">
        <style:tab-stops/>
      </style:paragraph-properties>
      <style:text-properties fo:font-weight="bold" style:font-weight-asian="bold" style:font-size-complex="11pt"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1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fo:letter-spacing="-0.0034in" fo:font-size="9pt" style:font-size-asian="9pt" fo:hyphenate="false"/>
    </style:style>
    <style:style style:name="未解析的提及項目1" style:display-name="未解析的提及項目1" style:family="text">
      <style:text-properties fo:color="#605E5C" fo:background-color="#E1DFDD"/>
    </style:style>
    <style:style style:name="已查閱的超連結1" style:display-name="已查閱的超連結1"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8LVL1" style:family="text">
      <style:text-properties style:font-name="新細明體" style:font-name-asian="新細明體" style:font-name-complex="新細明體"/>
    </style:style>
    <style:style style:name="WW_CharLFO15LVL1" style:family="text">
      <style:text-properties style:font-name="新細明體" style:font-name-asian="新細明體" style:font-name-complex="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08-25T05:46:00Z</meta:creation-date>
    <dc:date>2020-08-25T05:46:00Z</dc:date>
    <meta:print-date>2020-07-29T05:47:00Z</meta:print-date>
    <meta:template xlink:href="Normal.dotm" xlink:type="simple"/>
    <meta:editing-cycles>2</meta:editing-cycles>
    <meta:editing-duration>PT0S</meta:editing-duration>
    <meta:document-statistic meta:page-count="3" meta:paragraph-count="3" meta:word-count="298" meta:character-count="1998" meta:row-count="14" meta:non-whitespace-character-count="1703"/>
  </office:meta>
</office:document-meta>
</file>