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註腳文字" style:family="paragraph">
      <style:paragraph-properties style:line-break="strict" fo:margin-left="0.2027in" fo:text-indent="-0.2027in">
        <style:tab-stops/>
      </style:paragraph-properties>
    </style:style>
    <style:style style:name="P11" style:parent-style-name="E" style:family="paragraph">
      <style:paragraph-properties fo:margin-left="0.7881in" fo:text-indent="-0.1972in">
        <style:tab-stops/>
      </style:paragraph-properties>
    </style:style>
    <style:style style:name="P12" style:parent-style-name="E" style:family="paragraph">
      <style:paragraph-properties fo:margin-left="0.7881in" fo:text-indent="-0.1972in">
        <style:tab-stops/>
      </style:paragraph-properties>
    </style:style>
    <style:style style:name="P13" style:parent-style-name="E" style:family="paragraph">
      <style:paragraph-properties fo:margin-left="0.7881in" fo:text-indent="-0.1972in">
        <style:tab-stops/>
      </style:paragraph-properties>
    </style:style>
    <style:style style:name="P14" style:parent-style-name="E" style:family="paragraph">
      <style:paragraph-properties fo:margin-left="0.7881in" fo:text-indent="-0.1972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T21" style:parent-style-name="預設段落字型" style:family="text">
      <style:text-properties fo:letter-spacing="-0.0069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069in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0" style:family="paragraph">
      <style:paragraph-properties fo:margin-left="0.9833in" fo:text-indent="-0.1965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/>
    </style:style>
    <style:style style:name="T28" style:parent-style-name="預設段落字型" style:family="text">
      <style:text-properties style:font-name-complex="新細明體"/>
    </style:style>
    <style:style style:name="T29" style:parent-style-name="預設段落字型" style:family="text">
      <style:text-properties style:font-name-complex="新細明體"/>
    </style:style>
    <style:style style:name="T30" style:parent-style-name="預設段落字型" style:family="text">
      <style:text-properties style:font-name-complex="新細明體"/>
    </style:style>
    <style:style style:name="T31" style:parent-style-name="預設段落字型" style:family="text">
      <style:text-properties style:font-name-complex="新細明體"/>
    </style:style>
    <style:style style:name="T32" style:parent-style-name="預設段落字型" style:family="text">
      <style:text-properties style:font-name-complex="新細明體"/>
    </style:style>
    <style:style style:name="T33" style:parent-style-name="預設段落字型" style:family="text">
      <style:text-properties style:font-name-complex="新細明體"/>
    </style:style>
    <style:style style:name="T34" style:parent-style-name="預設段落字型" style:family="text">
      <style:text-properties style:font-name-complex="新細明體"/>
    </style:style>
    <style:style style:name="T35" style:parent-style-name="預設段落字型" style:family="text">
      <style:text-properties style:font-name-complex="新細明體"/>
    </style:style>
    <style:style style:name="T36" style:parent-style-name="預設段落字型" style:family="text">
      <style:text-properties style:font-name-complex="新細明體"/>
    </style:style>
    <style:style style:name="T37" style:parent-style-name="預設段落字型" style:family="text">
      <style:text-properties style:font-name-complex="新細明體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-complex="新細明體"/>
    </style:style>
    <style:style style:name="T41" style:parent-style-name="預設段落字型" style:family="text">
      <style:text-properties style:font-name-complex="新細明體"/>
    </style:style>
    <style:style style:name="T42" style:parent-style-name="預設段落字型" style:family="text">
      <style:text-properties style:font-name-complex="新細明體"/>
    </style:style>
    <style:style style:name="T43" style:parent-style-name="預設段落字型" style:family="text">
      <style:text-properties style:font-name-complex="新細明體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style:font-name-complex="新細明體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style:font-name="新細明體" style:font-name-asian="新細明體" style:font-name-complex="新細明體"/>
    </style:style>
    <style:style style:name="T48" style:parent-style-name="預設段落字型" style:family="text">
      <style:text-properties style:font-name-complex="新細明體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style:font-name-complex="新細明體"/>
    </style:style>
    <style:style style:name="T51" style:parent-style-name="預設段落字型" style:family="text">
      <style:text-properties style:font-name="新細明體" style:font-name-asian="新細明體" style:font-name-complex="新細明體"/>
    </style:style>
    <style:style style:name="T52" style:parent-style-name="預設段落字型" style:family="text">
      <style:text-properties style:font-name-complex="新細明體"/>
    </style:style>
    <style:style style:name="T53" style:parent-style-name="預設段落字型" style:family="text">
      <style:text-properties style:font-name-complex="新細明體"/>
    </style:style>
    <style:style style:name="T54" style:parent-style-name="預設段落字型" style:family="text">
      <style:text-properties style:font-name-complex="新細明體"/>
    </style:style>
    <style:style style:name="T55" style:parent-style-name="預設段落字型" style:family="text">
      <style:text-properties style:font-name-complex="新細明體"/>
    </style:style>
    <style:style style:name="T56" style:parent-style-name="預設段落字型" style:family="text">
      <style:text-properties style:font-name-complex="新細明體"/>
    </style:style>
    <style:style style:name="T57" style:parent-style-name="預設段落字型" style:family="text">
      <style:text-properties style:font-name-complex="新細明體"/>
    </style:style>
    <style:style style:name="T58" style:parent-style-name="預設段落字型" style:family="text">
      <style:text-properties style:font-name-complex="新細明體"/>
    </style:style>
    <style:style style:name="T59" style:parent-style-name="預設段落字型" style:family="text">
      <style:text-properties style:font-name-complex="新細明體"/>
    </style:style>
    <style:style style:name="T60" style:parent-style-name="預設段落字型" style:family="text">
      <style:text-properties style:font-name-complex="新細明體"/>
    </style:style>
    <style:style style:name="T61" style:parent-style-name="預設段落字型" style:family="text">
      <style:text-properties style:font-name-complex="新細明體"/>
    </style:style>
    <style:style style:name="T62" style:parent-style-name="預設段落字型" style:family="text">
      <style:text-properties style:font-name-complex="新細明體"/>
    </style:style>
    <style:style style:name="T63" style:parent-style-name="預設段落字型" style:family="text">
      <style:text-properties style:font-name-complex="新細明體"/>
    </style:style>
    <style:style style:name="T64" style:parent-style-name="預設段落字型" style:family="text">
      <style:text-properties style:font-name-complex="新細明體"/>
    </style:style>
    <style:style style:name="P65" style:parent-style-name="E0" style:family="paragraph">
      <style:paragraph-properties fo:margin-left="0.9833in" fo:text-indent="-0.1965in">
        <style:tab-stops/>
      </style:paragraph-properties>
    </style:style>
    <style:style style:name="T66" style:parent-style-name="預設段落字型" style:family="text">
      <style:text-properties style:font-name-complex="新細明體"/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68" style:parent-style-name="預設段落字型" style:family="text">
      <style:text-properties style:font-name-complex="新細明體"/>
    </style:style>
    <style:style style:name="T69" style:parent-style-name="預設段落字型" style:family="text">
      <style:text-properties style:font-name-complex="新細明體"/>
    </style:style>
    <style:style style:name="T70" style:parent-style-name="預設段落字型" style:family="text">
      <style:text-properties style:font-name-complex="新細明體"/>
    </style:style>
    <style:style style:name="T71" style:parent-style-name="預設段落字型" style:family="text">
      <style:text-properties style:font-name-complex="新細明體"/>
    </style:style>
    <style:style style:name="T72" style:parent-style-name="預設段落字型" style:family="text">
      <style:text-properties style:font-name-complex="新細明體"/>
    </style:style>
    <style:style style:name="T73" style:parent-style-name="預設段落字型" style:family="text">
      <style:text-properties style:font-name-complex="新細明體"/>
    </style:style>
    <style:style style:name="T74" style:parent-style-name="預設段落字型" style:family="text">
      <style:text-properties style:font-name-complex="新細明體"/>
    </style:style>
    <style:style style:name="T75" style:parent-style-name="預設段落字型" style:family="text">
      <style:text-properties style:font-name-complex="新細明體"/>
    </style:style>
    <style:style style:name="T76" style:parent-style-name="預設段落字型" style:family="text">
      <style:text-properties style:font-name="新細明體" style:font-name-asian="新細明體" style:font-name-complex="新細明體"/>
    </style:style>
    <style:style style:name="T77" style:parent-style-name="預設段落字型" style:family="text">
      <style:text-properties style:font-name-complex="新細明體"/>
    </style:style>
    <style:style style:name="T78" style:parent-style-name="預設段落字型" style:family="text">
      <style:text-properties style:font-name-complex="新細明體"/>
    </style:style>
    <style:style style:name="T79" style:parent-style-name="預設段落字型" style:family="text">
      <style:text-properties style:font-name-complex="新細明體"/>
    </style:style>
    <style:style style:name="T80" style:parent-style-name="預設段落字型" style:family="text">
      <style:text-properties style:font-name-complex="新細明體"/>
    </style:style>
    <style:style style:name="T81" style:parent-style-name="預設段落字型" style:family="text">
      <style:text-properties style:font-name-complex="新細明體"/>
    </style:style>
    <style:style style:name="T82" style:parent-style-name="預設段落字型" style:family="text">
      <style:text-properties style:font-name-complex="新細明體"/>
    </style:style>
    <style:style style:name="T83" style:parent-style-name="預設段落字型" style:family="text">
      <style:text-properties style:font-name="新細明體" style:font-name-asian="新細明體" style:font-name-complex="新細明體"/>
    </style:style>
    <style:style style:name="T84" style:parent-style-name="預設段落字型" style:family="text">
      <style:text-properties style:font-name-complex="新細明體"/>
    </style:style>
    <style:style style:name="T85" style:parent-style-name="預設段落字型" style:family="text">
      <style:text-properties style:font-name-complex="新細明體"/>
    </style:style>
    <style:style style:name="T86" style:parent-style-name="預設段落字型" style:family="text">
      <style:text-properties style:font-name-complex="新細明體"/>
    </style:style>
    <style:style style:name="T87" style:parent-style-name="預設段落字型" style:family="text">
      <style:text-properties style:font-name-complex="新細明體"/>
    </style:style>
    <style:style style:name="T88" style:parent-style-name="預設段落字型" style:family="text">
      <style:text-properties style:font-name-complex="新細明體"/>
    </style:style>
    <style:style style:name="T89" style:parent-style-name="預設段落字型" style:family="text">
      <style:text-properties style:font-name-complex="新細明體"/>
    </style:style>
    <style:style style:name="T90" style:parent-style-name="預設段落字型" style:family="text">
      <style:text-properties style:font-name-complex="新細明體"/>
    </style:style>
    <style:style style:name="T91" style:parent-style-name="預設段落字型" style:family="text">
      <style:text-properties style:font-name-complex="新細明體"/>
    </style:style>
    <style:style style:name="T92" style:parent-style-name="預設段落字型" style:family="text">
      <style:text-properties style:font-name-complex="新細明體"/>
    </style:style>
    <style:style style:name="T93" style:parent-style-name="預設段落字型" style:family="text">
      <style:text-properties style:font-name-complex="新細明體"/>
    </style:style>
    <style:style style:name="P94" style:parent-style-name="E0" style:family="paragraph">
      <style:paragraph-properties fo:margin-left="0.9833in" fo:text-indent="-0.1965in">
        <style:tab-stops/>
      </style:paragraph-properties>
      <style:text-properties style:font-name-complex="新細明體"/>
    </style:style>
    <style:style style:name="P95" style:parent-style-name="E" style:family="paragraph">
      <style:paragraph-properties fo:margin-left="0.7868in" fo:text-indent="-0.1965in">
        <style:tab-stops/>
      </style:paragraph-properties>
    </style:style>
    <style:style style:name="P96" style:parent-style-name="E" style:family="paragraph">
      <style:paragraph-properties fo:margin-left="0.7868in" fo:text-indent="-0.1965in">
        <style:tab-stops/>
      </style:paragraph-properties>
    </style:style>
    <style:style style:name="P97" style:parent-style-name="E0" style:family="paragraph">
      <style:paragraph-properties fo:margin-left="0.9833in" fo:text-indent="-0.1965in">
        <style:tab-stops/>
      </style:paragraph-properties>
    </style:style>
    <style:style style:name="P98" style:parent-style-name="E0" style:family="paragraph">
      <style:paragraph-properties fo:margin-left="0.9833in" fo:text-indent="-0.1965in">
        <style:tab-stops/>
      </style:paragraph-properties>
    </style:style>
    <style:style style:name="P99" style:parent-style-name="表格內文14行高" style:family="paragraph">
      <style:paragraph-properties fo:margin-left="0.1604in" fo:text-indent="-0.1604in">
        <style:tab-stops/>
      </style:paragraph-properties>
    </style:style>
    <style:style style:name="T100" style:parent-style-name="預設段落字型" style:family="text">
      <style:text-properties fo:letter-spacing="-0.0138in"/>
    </style:style>
    <style:style style:name="P101" style:parent-style-name="E" style:family="paragraph">
      <style:paragraph-properties fo:margin-left="0.7868in" fo:text-indent="-0.1965in">
        <style:tab-stops/>
      </style:paragraph-properties>
    </style:style>
    <style:style style:name="P102" style:parent-style-name="E0" style:family="paragraph">
      <style:paragraph-properties fo:margin-left="0.9833in" fo:text-indent="-0.1965in">
        <style:tab-stops/>
      </style:paragraph-properties>
    </style:style>
    <style:style style:name="P103" style:parent-style-name="E0" style:family="paragraph">
      <style:paragraph-properties fo:margin-left="0.9833in" fo:text-indent="-0.1965in">
        <style:tab-stops/>
      </style:paragraph-properties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我國嚴重特殊傳染性肺炎紓困振興方案(財政與貨幣面)相關問題之探討</text:span></text:p>
      <text:p text:style-name="P7"><text:bookmark-start text:name="_Toc48297295"/>二、政府雖正提出防治及紓困措施，仍允宜及早規劃、部署與執行相關後疫情時期之前瞻性產業發展方案，以協助產業轉型並輔導員工因應未來變遷<text:bookmark-end text:name="_Toc48297295"/></text:p>
      <text:p text:style-name="P8">(一)因應疫情發展及考量未來復甦之需，各國於疫情不同時期宜採取動態性之綜合性政策</text:p>
      <text:p text:style-name="P9">經濟合作暨發展組織(OECD)於2020年5月報告指出<text:span text:style-name="註腳參照"><text:note text:note-class="footnote" text:id="_ftn0"><text:note-citation>1</text:note-citation><text:note-body><text:p text:style-name="P10"><text:s/>OECD,Tax and Fiscal Policy in Response to the Coronavirus Crisis: Strengthening Confidence and Resilience,Updated 19 May 2020。</text:p></text:note-body></text:note></text:span>，隨著疫情發展之不同時期，各國政府提出之因應對策可概分為4階段，說明如下：</text:p>
      <text:list text:style-name="LFO12" text:continue-numbering="true">
        <text:list-item>
          <text:p text:style-name="P11">階段1之疫情爆發時期(outbreak)：政策回應著重迅速，即時對於企業與家戶提供流動性及現金支援。</text:p>
        </text:list-item>
        <text:list-item>
          <text:p text:style-name="P12">階段2之防疫與緩解時期(containment and mitigation)：擴大提供對企業與家戶之支援，如延長納稅期限、豁免部分稅款、政府支付部分員工薪資，避免雇主裁員，以維持經濟反彈之能量。</text:p>
        </text:list-item>
        <text:list-item>
          <text:p text:style-name="P13">階段3之過渡至復甦時期(transition)：隨著疫情趨緩，政府需要採取刺激投資與消費之措施，由政府帶頭實施擴張性財政政策，引導企業與民間逐步恢復常態。</text:p>
        </text:list-item>
        <text:list-item>
          <text:p text:style-name="P14">階段4之疫情結束後時期(post-pandemic)：在前揭3時期，為處理疫情及提供企業與家戶支援，政府舉債支應擴張性財政性政策致使債務快速增加，爰本階段著重於公共債務管理與揭露，在兼顧經濟增長、包容性與可持續性等目標下，審慎謀求增加稅收之方法，以降低政府債務，恢復財政健全性。</text:p>
        </text:list-item>
      </text:list>
      <text:p text:style-name="P15">(二)韓國、日本及新加坡於此次紓困及振興措施，擬定之前瞻性<text:soft-page-break/>產業發展方案</text:p>
      <text:p text:style-name="P16">為阻絕COVID-19病毒蔓延，各國大多採行封鎖邊境及勸導民眾減少不必要外出等措施，造成出國人數銳減、原物料與貨物產生運送斷開、生產斷鏈現象及失業人口增加情事，而非接觸式(non face-to-face)服務之需求大幅提升，如遠端開會、網路購物、線上課程、遠距上課與遠端醫療等，連帶提升周邊設施與軟體之需求，如遠程辦公設備和器材、網路頻寬與安全、企業內部手續電子化、物流業智能化等，並著手加速數位化轉型。財政部109年7月17日揭露<text:span text:style-name="註腳參照"><text:note text:note-class="footnote" text:id="_ftn1"><text:note-citation>2</text:note-citation><text:note-body><text:p text:style-name="註腳文字"><text:s/>2020年7月17日「109年上半年我國出進出口概況」分析。</text:p></text:note-body></text:note></text:span>，受惠於遠端辦公、視訊等宅經濟興起等需求，我國2020年4月至5月筆電及伺服器出口明顯轉強，年增率分別為24.6%及46.8%，累計1月至5月資通與視聽產品出口176億美元，為歷年同期新高，另伴隨5G通訊加速基建與新興應用商機漸次發酵，以及美國對華為禁令帶動提前出貨效應，推升整體電子零組件連續2季出口成長逾2成，今年上半年出口607億美元，為歷年同期新高，年增20.2%。</text:p>
      <text:p text:style-name="P17">IMF於2020年7月1日亦指出「COVID-19疫情可能徹底改變數字金融服務，移動貨幣、金融科技服務和網上銀行之發展可使低收入家庭和小企業受益匪淺，數字金融服務帶來普惠金融也可以促進經濟增長，儘管疫情會增加對這些服務之使用，但對於該行業規模較小之參與者，疫情也給其成長帶來挑戰，並突顯了市場參與者利用數字基礎設施管道不平等之問題，需要採取一些行動來確保最大程度地促進未來金融之普惠性。<text:span text:style-name="註腳參照"><text:note text:note-class="footnote" text:id="_ftn2"><text:note-citation>3</text:note-citation><text:note-body><text:p text:style-name="註腳文字"><text:span text:style-name="T18"><text:s/></text:span><text:span text:style-name="T19">IMF,</text:span><text:span text:style-name="T20">Digital Financial Inclusion in the Times of COVID-19</text:span><text:span text:style-name="T21">,</text:span><text:span text:style-name="T22">JULY 1 2020</text:span><text:span text:style-name="T23">。</text:span></text:p></text:note-body></text:note></text:span>」</text:p>
      <text:p text:style-name="P24">另一方面，疫情凸顯口罩、病毒檢驗用品及呼吸器等醫療物資之重要性，美國與日本等國皆開展建立關鍵物資之儲備，並鼓勵生產該類物資之廠商回流國內，以提昇自身於疫情時之<text:soft-page-break/>應變能力，部分國家已將此趨勢落實於因應疫情所推出之紓困及振興措施中，說明如下：</text:p>
      <text:p text:style-name="P25">1.韓國：該國國會於2020年7月3日通過第3次追加預算中，其中包含4.85兆韓元之「韓國新政」計畫，除強化社會與就業安全網1兆韓元外，主要包含：</text:p>
      <text:p text:style-name="P26">(1)數位新政2.63兆韓元：<text:span text:style-name="T27">①</text:span><text:span text:style-name="T28">發展</text:span><text:span text:style-name="T29">5G</text:span><text:span text:style-name="T30">、</text:span><text:span text:style-name="T31">AI</text:span><text:span text:style-name="T32">及雲端產業，培養</text:span><text:span text:style-name="T33">10</text:span><text:span text:style-name="T34">萬名</text:span><text:span text:style-name="T35">AI</text:span><text:span text:style-name="T36">人才之</text:span><text:span text:style-name="T37">1.3</text:span><text:span text:style-name="T38">兆韓元、</text:span><text:span text:style-name="T39">②</text:span><text:span text:style-name="T40">強化網路安全系統、農村上網及建置公共</text:span><text:span text:style-name="T41">wifi</text:span><text:span text:style-name="T42">設施之</text:span><text:span text:style-name="T43">1,</text:span><text:span text:style-name="T44">3</text:span><text:span text:style-name="T45">00</text:span><text:span text:style-name="T46">億韓元、</text:span><text:span text:style-name="T47">③</text:span><text:span text:style-name="T48">強化小學至大學網路設施及中小企業遠端工作基礎設施之</text:span><text:span text:style-name="T49">7,500</text:span><text:span text:style-name="T50">億韓元、</text:span><text:span text:style-name="T51">④</text:span><text:span text:style-name="T52">建構</text:span><text:span text:style-name="T53">4</text:span><text:span text:style-name="T54">大核心設施</text:span><text:span text:style-name="T55">(</text:span><text:span text:style-name="T56">交通、水資源、</text:span><text:span text:style-name="T57">公共區域</text:span><text:span text:style-name="T58">、災害應對</text:span><text:span text:style-name="T59">)</text:span><text:span text:style-name="T60">數位化安全管理、工業園區數位創新與智能物流系統之</text:span><text:span text:style-name="T61">4,</text:span><text:span text:style-name="T62">5</text:span><text:span text:style-name="T63">00</text:span><text:span text:style-name="T64">億韓元。</text:span></text:p>
      <text:p text:style-name="P65">(2)綠色<text:span text:style-name="T66">新政</text:span>1.22兆韓元：<text:span text:style-name="T67">①</text:span><text:span text:style-name="T68">轉換自然能源、</text:span><text:span text:style-name="T69">發展</text:span><text:span text:style-name="T70">智慧綠色城市與智慧供水、排汙系統之</text:span><text:span text:style-name="T71">4</text:span><text:span text:style-name="T72">,</text:span><text:span text:style-name="T73">0</text:span><text:span text:style-name="T74">00</text:span><text:span text:style-name="T75">億韓元、</text:span><text:span text:style-name="T76">②</text:span><text:span text:style-name="T77">補助培育綠能之潛在企業並發展低碳工業區之</text:span><text:span text:style-name="T78">3</text:span><text:span text:style-name="T79">,</text:span><text:span text:style-name="T80">5</text:span><text:span text:style-name="T81">00</text:span><text:span text:style-name="T82">億韓元、</text:span><text:span text:style-name="T83">③</text:span><text:span text:style-name="T84">建構智慧社會間接資本事業</text:span><text:span text:style-name="T85">(Social Overhead Capital)</text:span><text:span text:style-name="T86">、智慧電網</text:span><text:span text:style-name="T87">、可再生能源推廣</text:span><text:span text:style-name="T88">及輔導使用環保車輛與船舶之</text:span><text:span text:style-name="T89">4</text:span><text:span text:style-name="T90">,</text:span><text:span text:style-name="T91">7</text:span><text:span text:style-name="T92">00</text:span><text:span text:style-name="T93">億韓元。</text:span></text:p>
      <text:p text:style-name="P94">(3)韓國規劃於2025年前，連同強化社會與就業安全網，積極推行此3項方案，除2020年已編列之4.85兆韓元預算外，更於2020年7月15日公布政策方向，將聚焦於10個關鍵領域與28個項目進行發展，預計2025年前整體投入規模達160兆韓元，分別為數位新政58.2兆韓元、綠色新政73.4兆韓元及社會與就業安全網28.4兆韓元(中央政府114兆韓元、地方政府25兆韓元及私人資本20兆韓元)，合計可創造190萬個工作機會。</text:p>
      <text:p text:style-name="P95"><text:s text:c="6"/>此外，鑑於目前全球受COVID-19疫情嚴重影響之情況下，數位經濟快速成長，為規範既有貿易規定難以管制之數位新產業貿易相關事項，韓國與新加坡將於2020年7月舉行正式簽署「韓－新加坡數位夥伴關係協定(Korea-Singapore Digital Partnership Agreement,KSDPA)」之首次協商，主要內容包括建立可活絡電子商務交易之基礎架構、加強保障兩國間數位產品與服務之自由商務，以及加強保護消費者之線上交易等。</text:p>
      <text:p text:style-name="P96">2.日本：該國2020年4月提出「應對新型冠狀病毒（COVID-19）緊急經濟措施」方案，採取下列措施，使經濟結構更具有彈性：</text:p>
      <text:p text:style-name="P97">(1)強化部分供應鏈應變能力：由於新冠狀病毒感染蔓延，該國如口罩等衛生用品之供應鏈，出現明顯弱點，故將致力於該國海外生產工廠與基地回歸國內市場，並力求生產基地之多元化發展，避免過分倚賴單一國家。政府將對依賴性較強產品與材料回歸國內生產進行補貼，如中小企業及大公司補貼率分別為2/3及1/2。另對疫情時期之重要物資，如口罩、酒精消毒液、防護服、呼吸器、製氧機等，國內生產基地之補貼率將提高(中小企業為3/4，大公司為2/3）。再者，政府將支持建立國內原料藥等對外依存度高之生產基地，其補貼率為1/2。最後，對於高度依賴單一國家製造之產品和材料，政府將支持在東協或其他國家發展製造基地(中小企業及大公司補貼率分別為2/3及1/2)。本案編列於第1次追加預算中，金額2,435億日圓，國會已於2020年4月30日通過。</text:p>
      <text:p text:style-name="P98">(2)加速數位化轉型：引導推進目前已普及或需求日益明顯之遠端辦公、遠端教育、遠端醫療/藥學指導等活動之強度，擴大對中小企業設置遠程辦公通信設備之補助。遠程教育方面，預計2023年完成每名學生配發一台電腦之目標，並透過擴大線上課程範圍，使中小學生得以在家學習<text:span text:style-name="註腳參照"><text:note text:note-class="footnote" text:id="_ftn3"><text:note-citation>4</text:note-citation><text:note-body><text:p text:style-name="P99"><text:s/>相關資料可瀏覽<text:span text:style-name="T100">https://www.mext.go.jp/a_menu/ikusei/gakusyushien/index_00001.htm</text:span>網站。</text:p></text:note-body></text:note></text:span>，並進行5G通信系統基礎建設等公共投資。本案編列於第1次追加預算中，金額2,570億日圓，國會已於2020年4月30日通過。</text:p>
      <text:p text:style-name="P101">3.新加坡：</text:p>
      <text:p text:style-name="P102">(1)2020年6月12日新加坡、紐西蘭與智利，共同簽署數位經濟夥伴關係協議(Digital Economy Partnership Agreement,DEPA)，為該國首個簽署之數位經濟協議。</text:p>
      <text:p text:style-name="P103">(2)協助企業加速數位轉型：該國於2020年5月26日提出之堅毅向前預算中，編列超過5億星元之數位轉型預算，包括使用電子付款及深化數位技能等，鼓勵攤販、市場、咖啡店和餐廳提供數位化服務，除提供為期5個月、每月300星元之獎勵外，政府亦會承擔交易費用直到2023年。另針對食品服務與零售行業之商家，若使用企業版電子支付應用軟體－PayNow、電子發票系統、數位化業務流程或電子商務解決方案，可獲最高5,000星元獎勵，若商家進一步使用數據分析等更先進之數位方案，可再額外獲得5,000星元，最高共計1萬星元之獎勵。</text:p>
      <text:p text:style-name="P104">綜上，自COVID-19爆發至今，各國採取諸多防疫及封鎖邊境措施致使全球出口貿易量、經濟同步萎縮、失業人口增加、數位金融交易增加，及全球產業鏈恐面臨重新構築等情事，相關主管機關允宜借鏡國外推動之產業轉型計畫，超前部署相關後疫情時期之前瞻性產業發展方案，如調整及優化供應鏈、加強非接觸服務之基礎建設、引導廠商接軌及加速數位化轉型等層面，以協助產業轉型並加速輔導員工因應未來變遷。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DF Kai Shu" svg:font-family="DF Kai Shu" style:font-family-generic="script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line-height="0.3333in" fo:margin-left="0.1812in" fo:margin-right="0.0694in" fo:text-indent="-0.1812in">
        <style:tab-stops>
          <style:tab-stop style:type="right" style:leader-style="dash" style:leader-text="-" style:position="5.725in"/>
        </style:tab-stops>
      </style:paragraph-properties>
      <style:text-properties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>
      <style:paragraph-properties fo:line-height="0.3333in"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style:line-break="strict" fo:margin-left="0.0986in" fo:text-indent="-0.0986in">
        <style:tab-stops/>
      </style:paragraph-properties>
      <style:text-properties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margin-left="0in">
        <style:tab-stops/>
      </style:paragraph-properties>
      <style:text-properties fo:hyphenate="false"/>
    </style:style>
    <style:style style:name="表格內文14行-11高" style:display-name="表格內文(14行-11高" style:family="paragraph" style:parent-style-name="表格內文14行高">
      <style:paragraph-properties fo:text-align="justify"/>
      <style:text-properties fo:letter-spacing="-0.0138in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center" fo:margin-top="0.0034in" fo:line-height="100%" fo:margin-left="0.4458in" fo:margin-right="0.1652in" fo:text-indent="0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 style:language-complex="zh" style:country-complex="TW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line-height="0.3472in" fo:margin-left="0.3381in" fo:margin-right="0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新細明體" fo:font-weight="normal" style:font-weight-asian="normal" style:font-weight-complex="bold" style:letter-kerning="true" style:font-size-complex="10pt" fo:hyphenate="false"/>
    </style:style>
    <style:style style:name="表格內文14行高字元字元" style:display-name="表格內文(14行高) 字元 字元" style:family="paragraph" style:parent-style-name="圖表目錄">
      <style:paragraph-properties style:snap-to-layout-grid="true"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1" style:display-name="純文字1" style:family="paragraph" style:parent-style-name="內文">
      <style:paragraph-properties fo:text-align="start" style:vertical-align="baseline" style:line-height-at-least="0.25in" fo:margin-left="0in" fo:text-indent="0in">
        <style:tab-stops/>
      </style:paragraph-properties>
      <style:text-properties style:font-name="細明體" style:font-name-asian="細明體" style:letter-kerning="false" fo:font-size="12pt" style:font-size-asian="12pt" style:font-size-complex="10pt" fo:hyphenate="false"/>
    </style:style>
    <style:style style:name="樣式1字元" style:display-name="樣式1 字元" style:family="text">
      <style:text-properties style:font-name="標楷體" style:font-name-asian="標楷體" style:font-name-complex="Arial Unicode MS" style:letter-kerning="true" fo:font-size="12pt" style:font-size-asian="12pt" style:font-size-complex="14pt"/>
    </style:style>
    <style:style style:name="一下內文字元" style:display-name="(一)下內文 字元" style:family="text"/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font-size="12pt" style:font-size-asian="12pt" fo:hyphenate="false"/>
    </style:style>
    <style:style style:name="內文縮排" style:display-name="內文縮排" style:family="paragraph" style:parent-style-name="內文" style:list-style-name="LFO1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>
      <style:paragraph-properties fo:margin-left="0.7277in" fo:text-indent="-0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o.a" style:display-name=".o.a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DF Kai Shu" style:font-name-asian="DF Kai Shu" style:letter-kerning="false" fo:font-size="12pt" style:font-size-asian="12pt" style:font-size-complex="12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>
          <style:tab-stop style:type="right" style:leader-style="dash" style:leader-text="-" style:position="5.9062in"/>
        </style:tab-stops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6" style:display-name="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widows="0" fo:orphans="0" fo:line-height="0.3472in"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  <style:text-properties style:font-name-complex="Arial Unicode MS" style:letter-kerning="true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73in" fo:text-indent="-0.0576in">
        <style:tab-stops/>
      </style:paragraph-properties>
      <style:text-properties fo:hyphenate="false"/>
    </style:style>
    <style:style style:name="樣式註凸出1.16字元左2.5字元第一行-1.16字元" style:display-name="樣式 註 + 凸出:  1.16 字元 左 2.5 字元 第一行:  -1.16 字元" style:family="paragraph" style:parent-style-name="註">
      <style:paragraph-properties fo:text-align="justify" fo:margin-left="0.6875in" fo:text-indent="-0.1958in">
        <style:tab-stops>
          <style:tab-stop style:type="right" style:leader-style="dash" style:leader-text="-" style:position="5.2187in"/>
        </style:tab-stops>
      </style:paragraph-properties>
      <style:text-properties style:font-name-complex="新細明體" style:font-weight-complex="normal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一" style:display-name="(一)" style:family="paragraph" style:parent-style-name="內文" style:default-outline-level="2">
      <style:paragraph-properties fo:text-align="start" fo:line-height="0.3055in" fo:margin-left="0.2083in" fo:text-indent="-0.1388in">
        <style:tab-stops/>
      </style:paragraph-properties>
      <style:text-properties fo:font-weight="bold" style:font-weight-asian="bold" style:font-size-complex="11pt" fo:hyphenate="false"/>
    </style:style>
    <style:style style:name="一字元" style:display-name="(一) 字元" style:family="text">
      <style:text-properties style:font-name="標楷體" style:font-name-asian="標楷體" fo:font-weight="bold" style:font-weight-asian="bold" style:letter-kerning="true" fo:font-size="14pt" style:font-size-asian="14pt" style:font-size-complex="11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letter-spacing="-0.0034in" fo:font-size="9pt" style:font-size-asian="9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1" style:display-name="已查閱的超連結1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font-name="新細明體" style:font-name-asian="新細明體" style:font-name-complex="新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①, ②, ③, ...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8-25T05:46:00Z</meta:creation-date>
    <dc:date>2020-08-25T05:46:00Z</dc:date>
    <meta:print-date>2020-07-29T05:4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8" meta:character-count="3336" meta:row-count="23" meta:non-whitespace-character-count="2844"/>
  </office:meta>
</office:document-meta>
</file>