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text-align="justify" fo:line-height="0.3333in" fo:margin-left="1.177in" fo:margin-right="0.1201in" fo:text-indent="-1.17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letter-kerning="true"/>
    </style:style>
    <style:style style:name="T9" style:parent-style-name="預設段落字型" style:family="text">
      <style:text-properties style:font-name="標楷體" fo:color="#000000" style:letter-kerning="true"/>
    </style:style>
    <style:style style:name="T10" style:parent-style-name="預設段落字型" style:family="text">
      <style:text-properties style:font-name="標楷體" fo:color="#000000" style:letter-kerning="true"/>
    </style:style>
    <style:style style:name="T11" style:parent-style-name="預設段落字型" style:family="text">
      <style:text-properties style:font-name="標楷體" fo:color="#000000" style:letter-kerning="true"/>
    </style:style>
    <style:style style:name="T12" style:parent-style-name="預設段落字型" style:family="text">
      <style:text-properties style:font-name="標楷體" fo:color="#000000" style:letter-kerning="true"/>
    </style:style>
    <style:style style:name="T13" style:parent-style-name="預設段落字型" style:family="text">
      <style:text-properties style:font-name="標楷體" fo:color="#000000" style:letter-kerning="true"/>
    </style:style>
    <style:style style:name="T14" style:parent-style-name="預設段落字型" style:family="text">
      <style:text-properties style:font-name="標楷體" fo:color="#000000" style:letter-kerning="true"/>
    </style:style>
    <style:style style:name="T15" style:parent-style-name="預設段落字型" style:family="text">
      <style:text-properties style:font-name="標楷體" fo:color="#000000" style:letter-kerning="true"/>
    </style:style>
    <style:style style:name="T16" style:parent-style-name="預設段落字型" style:family="text">
      <style:text-properties style:font-name="標楷體" fo:color="#000000" style:letter-kerning="true"/>
    </style:style>
    <style:style style:name="T17" style:parent-style-name="預設段落字型" style:family="text">
      <style:text-properties style:font-name="標楷體" fo:color="#000000" style:letter-kerning="true"/>
    </style:style>
    <style:style style:name="T18" style:parent-style-name="預設段落字型" style:family="text">
      <style:text-properties style:font-name="標楷體" fo:color="#000000" style:letter-kerning="true"/>
    </style:style>
    <style:style style:name="T19" style:parent-style-name="預設段落字型" style:family="text">
      <style:text-properties style:font-name="標楷體" fo:color="#000000" style:letter-kerning="true"/>
    </style:style>
    <style:style style:name="T20" style:parent-style-name="預設段落字型" style:family="text">
      <style:text-properties style:font-name="標楷體" fo:color="#000000" style:letter-kerning="true"/>
    </style:style>
    <style:style style:name="T21" style:parent-style-name="預設段落字型" style:family="text">
      <style:text-properties style:font-name="標楷體" fo:color="#000000" style:letter-kerning="true"/>
    </style:style>
    <style:style style:name="T22" style:parent-style-name="預設段落字型" style:family="text">
      <style:text-properties style:font-name="標楷體" fo:color="#000000" style:letter-kerning="true"/>
    </style:style>
    <style:style style:name="T23" style:parent-style-name="預設段落字型" style:family="text">
      <style:text-properties style:font-name="標楷體" fo:color="#000000" style:letter-kerning="true"/>
    </style:style>
    <style:style style:name="T24" style:parent-style-name="預設段落字型" style:family="text">
      <style:text-properties style:font-name="標楷體" fo:color="#000000" style:letter-kerning="true"/>
    </style:style>
    <style:style style:name="T25" style:parent-style-name="預設段落字型" style:family="text">
      <style:text-properties style:font-name="標楷體" fo:color="#000000" style:letter-kerning="true"/>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T28" style:parent-style-name="預設段落字型" style:family="text">
      <style:text-properties style:font-name="標楷體" fo:color="#000000" style:letter-kerning="true"/>
    </style:style>
    <style:style style:name="T29" style:parent-style-name="預設段落字型" style:family="text">
      <style:text-properties style:font-name="標楷體" fo:color="#000000" style:letter-kerning="true"/>
    </style:style>
    <style:style style:name="T30" style:parent-style-name="預設段落字型" style:family="text">
      <style:text-properties style:font-name="標楷體" fo:color="#000000" style:letter-kerning="true"/>
    </style:style>
    <style:style style:name="T31" style:parent-style-name="預設段落字型" style:family="text">
      <style:text-properties style:font-name="標楷體" fo:color="#000000" style:letter-kerning="true"/>
    </style:style>
    <style:style style:name="T32" style:parent-style-name="預設段落字型" style:family="text">
      <style:text-properties style:font-name="標楷體" fo:color="#000000" style:letter-kerning="true"/>
    </style:style>
    <style:style style:name="T33" style:parent-style-name="預設段落字型" style:family="text">
      <style:text-properties style:font-name="標楷體" fo:color="#000000" style:letter-kerning="true"/>
    </style:style>
    <style:style style:name="T34" style:parent-style-name="預設段落字型" style:family="text">
      <style:text-properties style:font-name="標楷體" fo:color="#000000" style:letter-kerning="true"/>
    </style:style>
    <style:style style:name="T35" style:parent-style-name="預設段落字型" style:family="text">
      <style:text-properties style:font-name="標楷體" fo:color="#000000" style:letter-kerning="true"/>
    </style:style>
    <style:style style:name="T36" style:parent-style-name="預設段落字型" style:family="text">
      <style:text-properties style:font-name="標楷體" fo:color="#000000" style:letter-kerning="true"/>
    </style:style>
    <style:style style:name="T37" style:parent-style-name="預設段落字型" style:family="text">
      <style:text-properties style:font-name="標楷體" fo:color="#000000" style:letter-kerning="true"/>
    </style:style>
    <style:style style:name="T38" style:parent-style-name="預設段落字型" style:family="text">
      <style:text-properties style:font-name="標楷體" fo:color="#000000" style:letter-kerning="true"/>
    </style:style>
    <style:style style:name="T39" style:parent-style-name="預設段落字型" style:family="text">
      <style:text-properties style:font-name="標楷體" fo:color="#000000" style:letter-kerning="true"/>
    </style:style>
    <style:style style:name="T40" style:parent-style-name="預設段落字型" style:family="text">
      <style:text-properties style:font-name="標楷體" fo:color="#000000" style:letter-kerning="true"/>
    </style:style>
    <style:style style:name="T41" style:parent-style-name="預設段落字型" style:family="text">
      <style:text-properties style:font-name="標楷體" fo:color="#000000" style:letter-kerning="true"/>
    </style:style>
    <style:style style:name="T42" style:parent-style-name="預設段落字型" style:family="text">
      <style:text-properties style:font-name="標楷體" fo:color="#000000" style:letter-kerning="true"/>
    </style:style>
    <style:style style:name="T43" style:parent-style-name="預設段落字型" style:family="text">
      <style:text-properties style:font-name="標楷體" fo:color="#000000" style:letter-kerning="true"/>
    </style:style>
    <style:style style:name="T44" style:parent-style-name="預設段落字型" style:family="text">
      <style:text-properties style:font-name="標楷體" fo:color="#000000" style:letter-kerning="true"/>
    </style:style>
    <style:style style:name="T45" style:parent-style-name="預設段落字型" style:family="text">
      <style:text-properties style:font-name="標楷體" fo:color="#000000" style:letter-kerning="true"/>
    </style:style>
    <style:style style:name="T46" style:parent-style-name="預設段落字型" style:family="text">
      <style:text-properties style:font-name="標楷體" fo:color="#000000" style:letter-kerning="true"/>
    </style:style>
    <style:style style:name="T47" style:parent-style-name="預設段落字型" style:family="text">
      <style:text-properties style:font-name="標楷體" fo:color="#000000" style:letter-kerning="true"/>
    </style:style>
    <style:style style:name="T48" style:parent-style-name="預設段落字型" style:family="text">
      <style:text-properties style:font-name="標楷體" fo:color="#000000" style:letter-kerning="true"/>
    </style:style>
    <style:style style:name="T49" style:parent-style-name="預設段落字型" style:family="text">
      <style:text-properties style:font-name="標楷體" fo:color="#000000" style:letter-kerning="true"/>
    </style:style>
    <style:style style:name="T50" style:parent-style-name="預設段落字型" style:family="text">
      <style:text-properties style:font-name="標楷體" fo:color="#000000" style:letter-kerning="true"/>
    </style:style>
    <style:style style:name="T51" style:parent-style-name="預設段落字型" style:family="text">
      <style:text-properties style:font-name="標楷體" fo:color="#000000" style:letter-kerning="true"/>
    </style:style>
    <style:style style:name="T52" style:parent-style-name="預設段落字型" style:family="text">
      <style:text-properties style:font-name="標楷體" fo:color="#000000" style:letter-kerning="true"/>
    </style:style>
    <style:style style:name="T53" style:parent-style-name="預設段落字型" style:family="text">
      <style:text-properties style:font-name="標楷體" fo:color="#000000" style:letter-kerning="true"/>
    </style:style>
    <style:style style:name="T54" style:parent-style-name="預設段落字型" style:family="text">
      <style:text-properties style:font-name="標楷體" fo:color="#000000" style:letter-kerning="true"/>
    </style:style>
    <style:style style:name="T55" style:parent-style-name="預設段落字型" style:family="text">
      <style:text-properties style:font-name="標楷體" fo:color="#000000" style:letter-kerning="true"/>
    </style:style>
    <style:style style:name="T56" style:parent-style-name="預設段落字型" style:family="text">
      <style:text-properties style:font-name="標楷體" fo:color="#000000" style:letter-kerning="true"/>
    </style:style>
    <style:style style:name="P57"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58"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FF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P89"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text-scale="75%"/>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text-scale="75%"/>
    </style:style>
    <style:style style:name="T142" style:parent-style-name="預設段落字型" style:family="text">
      <style:text-properties style:font-name="標楷體" fo:color="#1F497D" style:text-scale="75%"/>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FF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P177" style:parent-style-name="內文" style:family="paragraph">
      <style:paragraph-properties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P185" style:parent-style-name="內文" style:family="paragraph">
      <style:paragraph-properties fo:line-height="0.3333in" fo:margin-left="3.0006in" fo:text-indent="-1.1541in">
        <style:tab-stops/>
      </style:paragraph-properties>
    </style:style>
    <style:style style:name="T186" style:parent-style-name="預設段落字型" style:family="text">
      <style:text-properties style:font-name="標楷體" fo:color="#000000"/>
    </style:style>
    <style:style style:name="T187" style:parent-style-name="預設段落字型" style:family="text">
      <style:text-properties fo:color="#000000" style:font-size-complex="14pt"/>
    </style:style>
    <style:style style:name="T188" style:parent-style-name="預設段落字型" style:family="text">
      <style:text-properties fo:color="#000000"/>
    </style:style>
    <style:style style:name="P189" style:parent-style-name="內文" style:family="paragraph">
      <style:paragraph-properties fo:line-height="0.3333in" fo:margin-left="2.7694in" fo:text-indent="-1.6152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style:font-name="標楷體" fo:color="#000000"/>
    </style:style>
    <style:style style:name="T196" style:parent-style-name="預設段落字型" style:family="text">
      <style:text-properties fo:color="#000000"/>
    </style:style>
    <style:style style:name="P197" style:parent-style-name="內文" style:family="paragraph">
      <style:paragraph-properties fo:line-height="0.3333in" fo:margin-left="2.3083in" fo:text-indent="-1.1541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內文" style:family="paragraph">
      <style:paragraph-properties fo:line-height="0.3333in" fo:margin-left="3.0006in" fo:text-indent="-1.1541in">
        <style:tab-stops/>
      </style:paragraph-properties>
    </style:style>
    <style:style style:name="T201" style:parent-style-name="預設段落字型" style:family="text">
      <style:text-properties style:font-name="標楷體" fo:color="#000000"/>
    </style:style>
    <style:style style:name="P202" style:parent-style-name="內文" style:family="paragraph">
      <style:paragraph-properties fo:line-height="0.3333in" fo:margin-left="2.3083in" fo:text-indent="-1.1541in">
        <style:tab-stops/>
      </style:paragraph-properties>
      <style:text-properties fo:color="#000000"/>
    </style:style>
    <style:style style:name="P203" style:parent-style-name="內文" style:family="paragraph">
      <style:paragraph-properties fo:line-height="0.3333in" fo:margin-left="2.3083in" fo:text-indent="-1.1541in">
        <style:tab-stops/>
      </style:paragraph-properties>
      <style:text-properties fo:color="#000000"/>
    </style:style>
    <style:style style:name="P204" style:parent-style-name="內文" style:family="paragraph">
      <style:paragraph-properties fo:line-height="0.3333in" fo:margin-left="2.3083in" fo:text-indent="-1.1541in">
        <style:tab-stops/>
      </style:paragraph-properties>
      <style:text-properties fo:color="#000000"/>
    </style:style>
    <style:style style:name="P205" style:parent-style-name="內文" style:family="paragraph">
      <style:paragraph-properties fo:line-height="0.3333in" fo:margin-left="2.3083in" fo:text-indent="-1.1541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內文" style:family="paragraph">
      <style:paragraph-properties fo:line-height="0.3333in" fo:margin-left="1.1541in" fo:text-indent="-1.1541in">
        <style:tab-stops/>
      </style:paragraph-properties>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style:font-weight-complex="bold" fo:color="#000000" style:font-size-complex="16pt"/>
    </style:style>
    <style:style style:name="T211" style:parent-style-name="預設段落字型" style:family="text">
      <style:text-properties style:font-name="標楷體" fo:color="#000000" style:font-size-complex="16pt"/>
    </style:style>
    <style:style style:name="T212" style:parent-style-name="預設段落字型" style:family="text">
      <style:text-properties style:font-name="標楷體" fo:color="#000000" style:font-size-complex="16pt"/>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fo:color="#000000" style:font-size-complex="16pt"/>
    </style:style>
    <style:style style:name="P215" style:parent-style-name="內文" style:family="paragraph">
      <style:paragraph-properties fo:line-height="0.3333in"/>
      <style:text-properties style:font-name="標楷體" fo:color="#000000" style:font-size-complex="16pt"/>
    </style:style>
    <style:style style:name="P216" style:parent-style-name="內文" style:family="paragraph">
      <style:paragraph-properties fo:line-height="0.3333in"/>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style>
    <style:style style:name="P219"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220"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2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22"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23" style:parent-style-name="內文" style:family="paragraph">
      <style:paragraph-properties style:snap-to-layout-grid="false" fo:line-height="0.3333in"/>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style:font-weight-complex="bold" fo:color="#000000" style:font-size-complex="16pt"/>
    </style:style>
    <style:style style:name="T226" style:parent-style-name="預設段落字型" style:family="text">
      <style:text-properties style:font-name="標楷體" fo:color="#000000" style:font-size-complex="16pt"/>
    </style:style>
    <style:style style:name="P227" style:parent-style-name="內文" style:family="paragraph">
      <style:paragraph-properties style:snap-to-layout-grid="false" fo:margin-top="0.1694in" fo:line-height="0.3333in" fo:text-indent="1.0381in"/>
      <style:text-properties style:font-name="標楷體" fo:color="#000000" style:font-size-complex="16pt"/>
    </style:style>
    <style:style style:name="P228" style:parent-style-name="內文" style:family="paragraph">
      <style:paragraph-properties fo:margin-left="0.4618in" fo:text-indent="-0.4618in">
        <style:tab-stops/>
      </style:paragraph-properties>
      <style:text-properties style:font-name="標楷體"/>
    </style:style>
    <style:style style:name="P229" style:parent-style-name="內文" style:family="paragraph">
      <style:paragraph-properties fo:margin-left="0.4618in" fo:text-indent="-0.4618in">
        <style:tab-stops/>
      </style:paragraph-properties>
      <style:text-properties style:font-name="標楷體"/>
    </style:style>
    <style:style style:name="P230" style:parent-style-name="內文" style:family="paragraph">
      <style:paragraph-properties style:snap-to-layout-grid="false" fo:margin-top="0.1694in" fo:line-height="0.3333in" fo:text-indent="1.0381in"/>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P235" style:parent-style-name="臨時提案一十" style:family="paragraph">
      <style:paragraph-properties fo:margin-left="0in" fo:text-indent="0in">
        <style:tab-stops/>
      </style:paragraph-properties>
      <style:text-properties fo:font-weight="bold" style:font-weight-asian="bold" fo:color="#000000"/>
    </style:style>
    <style:style style:name="P236" style:parent-style-name="臨時提案一十" style:family="paragraph">
      <style:paragraph-properties fo:margin-left="0.4618in" fo:text-indent="-0.4618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P244" style:parent-style-name="內文" style:family="paragraph">
      <style:paragraph-properties fo:margin-left="0.4611in" fo:text-indent="-0.2305in">
        <style:tab-stops/>
      </style:paragraph-properties>
      <style:text-properties style:font-name="標楷體" fo:color="#000000"/>
    </style:style>
    <style:style style:name="P245" style:parent-style-name="臨時提案一十" style:family="paragraph">
      <style:paragraph-properties fo:margin-left="0in" fo:text-indent="0in">
        <style:tab-stops/>
      </style:paragraph-properties>
      <style:text-properties style:font-name="標楷體" fo:color="#000000"/>
    </style:style>
    <style:style style:name="P246" style:parent-style-name="臨時提案一十" style:family="paragraph">
      <style:paragraph-properties fo:margin-top="0.1694in" fo:margin-left="0in" fo:text-indent="0in">
        <style:tab-stops/>
      </style:paragraph-properties>
      <style:text-properties fo:font-weight="bold" style:font-weight-asian="bold" fo:color="#000000"/>
    </style:style>
    <style:style style:name="P247" style:parent-style-name="內文" style:family="paragraph">
      <style:paragraph-properties fo:widows="2" fo:orphans="2" fo:line-height="0.3333in" fo:margin-left="0.4847in" fo:text-indent="-0.4618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name="標楷體"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內文" style:family="paragraph">
      <style:paragraph-properties fo:widows="2" fo:orphans="2" fo:margin-top="0.1013in" fo:line-height="0.3333in" fo:margin-left="0.4847in" fo:text-indent="-0.4618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內文" style:family="paragraph">
      <style:paragraph-properties fo:widows="2" fo:orphans="2" fo:line-height="0.3333in" fo:margin-left="0.4847in" fo:text-indent="-0.4618in">
        <style:tab-stops/>
      </style:paragraph-properties>
      <style:text-properties style:font-name="標楷體" fo:color="#000000"/>
    </style:style>
    <style:style style:name="P271" style:parent-style-name="內文" style:family="paragraph">
      <style:paragraph-properties fo:widows="2" fo:orphans="2" fo:line-height="0.3333in" fo:margin-left="0.7152in" fo:text-indent="-0.4847in">
        <style:tab-stops/>
      </style:paragraph-properties>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style:font-name="標楷體" fo:color="#000000"/>
    </style:style>
    <style:style style:name="P278" style:parent-style-name="內文" style:family="paragraph">
      <style:paragraph-properties fo:widows="2" fo:orphans="2" fo:line-height="0.3333in" fo:margin-left="0.7152in" fo:text-indent="-0.4847in">
        <style:tab-stops/>
      </style:paragraph-properties>
      <style:text-properties style:font-name="標楷體" fo:color="#000000"/>
    </style:style>
    <style:style style:name="P279" style:parent-style-name="內文" style:family="paragraph">
      <style:paragraph-properties fo:widows="2" fo:orphans="2" fo:line-height="0.3333in" fo:margin-left="0.7152in" fo:text-indent="-0.4847in">
        <style:tab-stops/>
      </style:paragraph-properties>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fo:color="#000000"/>
    </style:style>
    <style:style style:name="T285" style:parent-style-name="預設段落字型" style:family="text">
      <style:text-properties style:font-name="標楷體" fo:color="#000000"/>
    </style:style>
    <style:style style:name="P286" style:parent-style-name="內文" style:family="paragraph">
      <style:paragraph-properties fo:widows="2" fo:orphans="2" fo:line-height="0.3333in" fo:margin-left="0.7152in" fo:text-indent="-0.4847in">
        <style:tab-stops/>
      </style:paragraph-properties>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T295" style:parent-style-name="預設段落字型" style:family="text">
      <style:text-properties fo:color="#000000"/>
    </style:style>
    <style:style style:name="T296" style:parent-style-name="預設段落字型" style:family="text">
      <style:text-properties style:font-name="標楷體" fo:color="#000000"/>
    </style:style>
    <style:style style:name="P297" style:parent-style-name="內文" style:family="paragraph">
      <style:paragraph-properties fo:widows="2" fo:orphans="2" fo:line-height="0.3333in" fo:margin-left="0.7152in" fo:text-indent="-0.4847in">
        <style:tab-stops/>
      </style:paragraph-properties>
      <style:text-properties style:font-name="標楷體" fo:color="#000000"/>
    </style:style>
    <style:style style:name="P298" style:parent-style-name="內文" style:family="paragraph">
      <style:paragraph-properties fo:widows="2" fo:orphans="2" fo:line-height="0.3333in" fo:margin-left="0.7152in" fo:text-indent="-0.4847in">
        <style:tab-stops/>
      </style:paragraph-properties>
      <style:text-properties style:font-name="標楷體" fo:color="#000000"/>
    </style:style>
    <style:style style:name="P299" style:parent-style-name="內文" style:family="paragraph">
      <style:paragraph-properties fo:widows="2" fo:orphans="2" fo:line-height="0.3333in" fo:margin-left="0.7152in" fo:text-indent="-0.4847in">
        <style:tab-stops/>
      </style:paragraph-properties>
      <style:text-properties style:font-name="標楷體" fo:color="#000000"/>
    </style:style>
    <style:style style:name="P300" style:parent-style-name="內文" style:family="paragraph">
      <style:paragraph-properties fo:margin-left="0.9229in" fo:text-indent="0.4618in">
        <style:tab-stops/>
      </style:paragraph-properties>
      <style:text-properties style:font-name="標楷體" style:font-size-complex="16pt"/>
    </style:style>
    <style:style style:name="P301" style:parent-style-name="內文" style:family="paragraph">
      <style:paragraph-properties fo:margin-left="0.9229in" fo:text-indent="0.4618in">
        <style:tab-stops/>
      </style:paragraph-properties>
      <style:text-properties style:font-name="標楷體" style:font-size-complex="16pt"/>
    </style:style>
    <style:style style:name="P302" style:parent-style-name="內文" style:family="paragraph">
      <style:paragraph-properties fo:margin-left="0.9229in" fo:text-indent="0.4618in">
        <style:tab-stops/>
      </style:paragraph-properties>
      <style:text-properties style:font-name="標楷體" style:font-size-complex="16pt"/>
    </style:style>
    <style:style style:name="P303" style:parent-style-name="內文" style:family="paragraph">
      <style:paragraph-properties fo:margin-left="0.9229in" fo:text-indent="0.4618in">
        <style:tab-stops/>
      </style:paragraph-properties>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P309" style:parent-style-name="內文" style:family="paragraph">
      <style:paragraph-properties fo:margin-left="0.9229in" fo:text-indent="0.4618in">
        <style:tab-stops/>
      </style:paragraph-properties>
      <style:text-properties style:font-name="標楷體" style:font-size-complex="16pt"/>
    </style:style>
    <style:style style:name="P310" style:parent-style-name="內文" style:family="paragraph">
      <style:paragraph-properties fo:margin-left="0.9229in" fo:text-indent="0.4618in">
        <style:tab-stops/>
      </style:paragraph-properties>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style:font-size-complex="16pt"/>
    </style:style>
    <style:style style:name="P317" style:parent-style-name="內文" style:family="paragraph">
      <style:paragraph-properties fo:margin-left="0.9229in" fo:text-indent="0.4618in">
        <style:tab-stops/>
      </style:paragraph-properties>
      <style:text-properties style:font-name="標楷體" style:font-size-complex="16pt"/>
    </style:style>
    <style:style style:name="P318" style:parent-style-name="內文" style:family="paragraph">
      <style:paragraph-properties fo:margin-left="0.9229in" fo:text-indent="0.4618in">
        <style:tab-stops/>
      </style:paragraph-properties>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fo:color="#000000"/>
    </style:style>
    <style:style style:name="P321" style:parent-style-name="內文" style:family="paragraph">
      <style:paragraph-properties fo:widows="2" fo:orphans="2" fo:line-height="0.3333in" fo:margin-left="0.7152in" fo:text-indent="-0.4847in">
        <style:tab-stops/>
      </style:paragraph-properties>
      <style:text-properties style:font-name="標楷體" fo:color="#000000"/>
    </style:style>
    <style:style style:name="P322" style:parent-style-name="內文" style:family="paragraph">
      <style:paragraph-properties fo:widows="2" fo:orphans="2" fo:line-height="0.3333in" fo:margin-left="0.7152in" fo:text-indent="-0.4847in">
        <style:tab-stops/>
      </style:paragraph-properties>
      <style:text-properties style:font-name="標楷體" fo:color="#000000"/>
    </style:style>
    <style:style style:name="P323" style:parent-style-name="內文" style:family="paragraph">
      <style:paragraph-properties fo:widows="2" fo:orphans="2" fo:line-height="0.3333in" fo:margin-left="0.4847in" fo:text-indent="-0.4618in">
        <style:tab-stops/>
      </style:paragraph-properties>
      <style:text-properties fo:color="#000000"/>
    </style:style>
    <style:style style:name="P324" style:parent-style-name="內文" style:family="paragraph">
      <style:paragraph-properties fo:widows="2" fo:orphans="2" fo:line-height="0.3333in" fo:margin-left="0.4847in" fo:text-indent="-0.4618in">
        <style:tab-stops/>
      </style:paragraph-properties>
      <style:text-properties fo:color="#000000"/>
    </style:style>
    <style:style style:name="P325" style:parent-style-name="內文" style:family="paragraph">
      <style:paragraph-properties fo:widows="2" fo:orphans="2" fo:line-height="0.3333in" fo:margin-left="0.4847in" fo:text-indent="-0.4618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name="標楷體" fo:color="#000000"/>
    </style:style>
    <style:style style:name="P329" style:parent-style-name="清單段落" style:list-style-name="LFO37" style:family="paragraph">
      <style:paragraph-properties fo:widows="2" fo:orphans="2" fo:line-height="0.3333in" fo:margin-left="0.75in" fo:text-indent="-0.5194in">
        <style:tab-stops/>
      </style:paragraph-properties>
      <style:text-properties style:font-name="標楷體" fo:color="#000000"/>
    </style:style>
    <style:style style:name="P330" style:parent-style-name="清單段落" style:list-style-name="LFO37" style:family="paragraph">
      <style:paragraph-properties fo:widows="2" fo:orphans="2" fo:line-height="0.3333in" fo:margin-left="0.75in" fo:text-indent="-0.5194in">
        <style:tab-stops/>
      </style:paragraph-properties>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P334" style:parent-style-name="內文" style:family="paragraph">
      <style:paragraph-properties fo:margin-left="0.9229in" fo:text-indent="0.4618in">
        <style:tab-stops/>
      </style:paragraph-properties>
      <style:text-properties style:font-name="標楷體" style:font-size-complex="16pt"/>
    </style:style>
    <style:style style:name="P335" style:parent-style-name="內文" style:family="paragraph">
      <style:paragraph-properties fo:margin-left="0.9229in" fo:text-indent="0.4618in">
        <style:tab-stops/>
      </style:paragraph-properties>
      <style:text-properties style:font-name="標楷體" style:font-size-complex="16pt"/>
    </style:style>
    <style:style style:name="P336" style:parent-style-name="內文" style:family="paragraph">
      <style:paragraph-properties fo:margin-left="0.9229in" fo:text-indent="0.4618in">
        <style:tab-stops/>
      </style:paragraph-properties>
      <style:text-properties style:font-name="標楷體" style:font-size-complex="16pt"/>
    </style:style>
    <style:style style:name="P337" style:parent-style-name="內文" style:family="paragraph">
      <style:paragraph-properties fo:margin-left="0.9229in" fo:text-indent="0.4618in">
        <style:tab-stops/>
      </style:paragraph-properties>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fo:color="#000000"/>
    </style:style>
    <style:style style:name="P340" style:parent-style-name="清單段落" style:list-style-name="LFO37" style:family="paragraph">
      <style:paragraph-properties fo:widows="2" fo:orphans="2" fo:line-height="0.3333in" fo:margin-left="0.6972in">
        <style:tab-stops/>
      </style:paragraph-properties>
      <style:text-properties style:font-name="標楷體" fo:color="#000000"/>
    </style:style>
    <style:style style:name="P341" style:parent-style-name="清單段落" style:list-style-name="LFO37" style:family="paragraph">
      <style:paragraph-properties fo:widows="2" fo:orphans="2" fo:line-height="0.3333in" fo:margin-left="0.6972in">
        <style:tab-stops/>
      </style:paragraph-properties>
    </style:style>
    <style:style style:name="T342" style:parent-style-name="預設段落字型" style:family="text">
      <style:text-properties style:font-name="標楷體" fo:color="#000000"/>
    </style:style>
    <style:style style:name="P343" style:parent-style-name="本文" style:family="paragraph">
      <style:paragraph-properties fo:text-align="justify" fo:margin-top="0.1013in" fo:line-height="0.3333in" fo:margin-left="0.4618in" fo:text-indent="-0.4618in">
        <style:tab-stops>
          <style:tab-stop style:type="left" style:position="4.9562in"/>
        </style:tab-stops>
      </style:paragraph-properties>
      <style:text-properties fo:font-weight="normal" style:font-weight-asian="normal" fo:color="#000000"/>
    </style:style>
    <style:style style:name="P344" style:parent-style-name="內文" style:family="paragraph">
      <style:paragraph-properties fo:widows="2" fo:orphans="2" fo:line-height="0.3333in" fo:margin-left="0.4847in" fo:text-indent="-0.4618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style:font-name="標楷體" fo:color="#000000"/>
    </style:style>
    <style:style style:name="P349" style:parent-style-name="內文" style:family="paragraph">
      <style:paragraph-properties fo:widows="2" fo:orphans="2" fo:line-height="0.3333in" fo:margin-left="0.4847in" fo:text-indent="-0.4618in">
        <style:tab-stops/>
      </style:paragraph-properties>
      <style:text-properties fo:color="#000000"/>
    </style:style>
    <style:style style:name="P350" style:parent-style-name="內文" style:family="paragraph">
      <style:paragraph-properties fo:widows="2" fo:orphans="2" fo:line-height="0.3333in" fo:margin-left="0.4847in" fo:text-indent="-0.4618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style:font-name="標楷體" fo:color="#000000"/>
    </style:style>
    <style:style style:name="P355" style:parent-style-name="內文" style:family="paragraph">
      <style:paragraph-properties fo:widows="2" fo:orphans="2" fo:line-height="0.3333in" fo:margin-left="0.4847in" fo:text-indent="-0.4618in">
        <style:tab-stops/>
      </style:paragraph-properties>
      <style:text-properties fo:color="#000000"/>
    </style:style>
    <style:style style:name="P356" style:parent-style-name="內文" style:family="paragraph">
      <style:paragraph-properties fo:widows="2" fo:orphans="2" fo:line-height="0.3333in" fo:margin-left="0.4847in" fo:text-indent="-0.4618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style:font-name="標楷體" fo:color="#000000"/>
    </style:style>
    <style:style style:name="P361" style:parent-style-name="臨時提案一十" style:family="paragraph">
      <style:paragraph-properties fo:margin-top="0.1694in" fo:margin-left="0in" fo:text-indent="0in">
        <style:tab-stops/>
      </style:paragraph-properties>
      <style:text-properties fo:font-weight="bold" style:font-weight-asian="bold" fo:color="#000000"/>
    </style:style>
    <style:style style:name="P362" style:parent-style-name="內文" style:family="paragraph">
      <style:paragraph-properties fo:widows="2" fo:orphans="2" fo:line-height="0.3333in" fo:margin-left="0.4847in" fo:text-indent="-0.4618in">
        <style:tab-stops/>
      </style:paragraph-properties>
      <style:text-properties fo:color="#000000"/>
    </style:style>
    <style:style style:name="P363" style:parent-style-name="內文" style:family="paragraph">
      <style:paragraph-properties fo:margin-left="0.4611in" fo:text-indent="-0.2305in">
        <style:tab-stops/>
      </style:paragraph-properties>
      <style:text-properties style:font-name="標楷體" fo:color="#000000"/>
    </style:style>
    <style:style style:name="P364" style:parent-style-name="臨時提案一十" style:family="paragraph">
      <style:paragraph-properties fo:margin-left="0in" fo:text-indent="0in">
        <style:tab-stops/>
      </style:paragraph-properties>
      <style:text-properties style:font-name="標楷體" fo:color="#000000"/>
    </style:style>
    <style:style style:name="P365" style:parent-style-name="內文" style:family="paragraph">
      <style:paragraph-properties fo:margin-top="0.1694in" fo:line-height="0.3333in" fo:margin-left="0.609in" fo:text-indent="0.4618in">
        <style:tab-stops/>
      </style:paragraph-properties>
    </style:style>
    <style:style style:name="T366" style:parent-style-name="預設段落字型" style:family="text">
      <style:text-properties style:font-name="標楷體" fo:color="#000000"/>
    </style:style>
    <style:style style:name="P367" style:parent-style-name="臨時提案一十" style:family="paragraph">
      <style:paragraph-properties fo:margin-left="0.3458in" fo:text-indent="-0.3458in">
        <style:tab-stops/>
      </style:paragraph-properties>
      <style:text-properties style:font-name="標楷體" fo:color="#000000"/>
    </style:style>
    <style:style style:name="P368" style:parent-style-name="提案或連署人" style:family="paragraph">
      <style:paragraph-properties fo:line-height="0.3333in"/>
      <style:text-properties style:font-name="標楷體" fo:color="#000000"/>
    </style:style>
    <style:style style:name="P369" style:parent-style-name="提案或連署人" style:family="paragraph">
      <style:paragraph-properties fo:line-height="0.3333in"/>
      <style:text-properties style:font-name="標楷體" fo:color="#000000"/>
    </style:style>
    <style:style style:name="P370" style:parent-style-name="一十決議" style:family="paragraph">
      <style:text-properties style:font-name="標楷體" fo:color="#000000"/>
    </style:style>
    <style:style style:name="P371" style:parent-style-name="臨時提案一十" style:family="paragraph">
      <style:paragraph-properties fo:margin-left="0.4618in" fo:text-indent="-0.4618in">
        <style:tab-stops/>
      </style:paragraph-properties>
      <style:text-properties style:font-name="標楷體"/>
    </style:style>
    <style:style style:name="P372" style:parent-style-name="提案或連署人" style:family="paragraph">
      <style:paragraph-properties fo:line-height="0.3333in"/>
    </style:style>
    <style:style style:name="T373" style:parent-style-name="預設段落字型" style:family="text">
      <style:text-properties style:font-name="標楷體"/>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P379" style:parent-style-name="一十決議" style:family="paragraph">
      <style:text-properties style:font-name="標楷體"/>
    </style:style>
    <style:style style:name="P380" style:parent-style-name="臨時提案一十" style:family="paragraph">
      <style:paragraph-properties fo:margin-left="0.4618in" fo:text-indent="-0.4618in">
        <style:tab-stops/>
      </style:paragraph-properties>
      <style:text-properties style:font-name="標楷體" fo:color="#000000"/>
    </style:style>
    <style:style style:name="P381" style:parent-style-name="提案或連署人" style:family="paragraph">
      <style:paragraph-properties fo:line-height="0.3333in"/>
      <style:text-properties style:font-name="標楷體" fo:color="#000000"/>
    </style:style>
    <style:style style:name="P382" style:parent-style-name="提案或連署人" style:family="paragraph">
      <style:paragraph-properties fo:line-height="0.3333in"/>
      <style:text-properties style:font-name="標楷體" fo:color="#000000"/>
    </style:style>
    <style:style style:name="P383" style:parent-style-name="一十決議" style:family="paragraph">
      <style:text-properties style:font-name="標楷體"/>
    </style:style>
    <style:style style:name="P384"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385" style:parent-style-name="預設段落字型" style:family="text">
      <style:text-properties style:font-name="標楷體"/>
    </style:style>
  </office:automatic-styles>
  <office:body>
    <office:text text:use-soft-page-breaks="true">
      <text:p text:style-name="P1">立法院第8屆第2會期經濟委員會第15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1</text:span><text:span text:style-name="T12">月</text:span><text:span text:style-name="T13">5</text:span><text:span text:style-name="T14">日（星期</text:span><text:span text:style-name="T15">一</text:span><text:span text:style-name="T16">）上午</text:span><text:span text:style-name="T17">9</text:span><text:span text:style-name="T18">時</text:span><text:span text:style-name="T19">1</text:span><text:span text:style-name="T20">分</text:span><text:span text:style-name="T21">至</text:span><text:span text:style-name="T22">下午</text:span><text:span text:style-name="T23">2</text:span><text:span text:style-name="T24">時</text:span><text:span text:style-name="T25">13</text:span><text:span text:style-name="T26">分、11</text:span><text:span text:style-name="T27">月</text:span><text:span text:style-name="T28">7</text:span><text:span text:style-name="T29">日（星期</text:span><text:span text:style-name="T30">三</text:span><text:span text:style-name="T31">）上午</text:span><text:span text:style-name="T32">9</text:span><text:span text:style-name="T33">時</text:span><text:span text:style-name="T34">4</text:span><text:span text:style-name="T35">分</text:span><text:span text:style-name="T36">至</text:span><text:span text:style-name="T37">11</text:span><text:span text:style-name="T38">時</text:span><text:span text:style-name="T39">35</text:span><text:span text:style-name="T40">分、</text:span><text:span text:style-name="T41">11</text:span><text:span text:style-name="T42">月</text:span><text:span text:style-name="T43">8</text:span><text:span text:style-name="T44">日（星期</text:span><text:span text:style-name="T45">四</text:span><text:span text:style-name="T46">）上午</text:span><text:span text:style-name="T47">9</text:span><text:span text:style-name="T48">時</text:span><text:span text:style-name="T49">3</text:span><text:span text:style-name="T50">分</text:span><text:span text:style-name="T51">至</text:span><text:span text:style-name="T52">1</text:span><text:span text:style-name="T53">1</text:span><text:span text:style-name="T54">時</text:span><text:span text:style-name="T55">35</text:span><text:span text:style-name="T56">分</text:span></text:p>
      <text:p text:style-name="P57">地　　點：本院紅樓101會議室</text:p>
      <text:p text:style-name="P58"><text:span text:style-name="T59">出席委員：</text:span><text:span text:style-name="T60">林岱樺</text:span><text:span text:style-name="T61"><text:tab/>陳明文</text:span><text:span text:style-name="T62"><text:tab/></text:span><text:span text:style-name="T63">李慶華</text:span><text:span text:style-name="T64"><text:tab/>許忠信</text:span><text:span text:style-name="T65"><text:tab/>高志鵬</text:span><text:span text:style-name="T66"><text:tab/></text:span><text:span text:style-name="T67">黃偉哲</text:span><text:span text:style-name="T68"><text:line-break/></text:span><text:span text:style-name="T69">廖國</text:span><text:span text:style-name="T70">棟</text:span><text:span text:style-name="T71"><text:tab/></text:span><text:span text:style-name="T72">黃昭順</text:span><text:span text:style-name="T73"><text:tab/>簡東明</text:span><text:span text:style-name="T74"><text:tab/></text:span><text:span text:style-name="T75">蘇震清</text:span><text:span text:style-name="T76"><text:tab/>林滄敏</text:span><text:span text:style-name="T77"><text:tab/></text:span><text:span text:style-name="T78">徐耀昌</text:span><text:span text:style-name="T79"><text:line-break/></text:span><text:span text:style-name="T80">丁守中</text:span><text:span text:style-name="T81"><text:tab/></text:span><text:span text:style-name="T82">潘維剛</text:span><text:span text:style-name="T83"><text:tab/>楊瓊瓔</text:span><text:span text:style-name="T84"><text:line-break/></text:span><text:span text:style-name="T85">委員出席</text:span><text:span text:style-name="T86">1</text:span><text:span text:style-name="T87">5</text:span><text:span text:style-name="T88">人</text:span></text:p>
      <text:p text:style-name="P89"><text:span text:style-name="T90">列席委員</text:span><text:span text:style-name="T91">：</text:span><text:span text:style-name="T92">陳亭妃</text:span><text:span text:style-name="T93"><text:tab/></text:span><text:span text:style-name="T94">江啟臣</text:span><text:span text:style-name="T95"><text:tab/></text:span><text:span text:style-name="T96">鄭天財</text:span><text:span text:style-name="T97"><text:tab/>賴士葆</text:span><text:span text:style-name="T98"><text:tab/>邱議瑩</text:span><text:span text:style-name="T99"><text:tab/>廖正井</text:span><text:span text:style-name="T100"><text:line-break/></text:span><text:span text:style-name="T101">羅淑蕾</text:span><text:span text:style-name="T102"><text:tab/></text:span><text:span text:style-name="T103">陳歐珀</text:span><text:span text:style-name="T104"><text:tab/>李桐豪</text:span><text:span text:style-name="T105"><text:tab/>林佳龍</text:span><text:span text:style-name="T106"><text:tab/>許添財</text:span><text:span text:style-name="T107"><text:tab/>吳秉叡</text:span><text:span text:style-name="T108"><text:line-break/></text:span><text:span text:style-name="T109">林世嘉</text:span><text:span text:style-name="T110"><text:tab/></text:span><text:span text:style-name="T111">李昆澤</text:span><text:span text:style-name="T112"><text:tab/>劉櫂豪</text:span><text:span text:style-name="T113"><text:tab/>楊麗環</text:span><text:span text:style-name="T114"><text:tab/>林德福</text:span><text:span text:style-name="T115"><text:tab/></text:span><text:span text:style-name="T116">盧秀燕</text:span><text:span text:style-name="T117"><text:line-break/></text:span><text:span text:style-name="T118">林正二</text:span><text:span text:style-name="T119"><text:tab/>邱文彥</text:span><text:span text:style-name="T120"><text:tab/>李</text:span><text:span text:style-name="T121">貴敏</text:span><text:span text:style-name="T122"><text:tab/>張慶忠</text:span><text:span text:style-name="T123"><text:tab/>馬文君</text:span><text:span text:style-name="T124"><text:tab/>江惠貞</text:span><text:span text:style-name="T125"><text:line-break/></text:span><text:span text:style-name="T126">林明溱</text:span><text:span text:style-name="T127"><text:tab/>蕭美琴</text:span><text:span text:style-name="T128"><text:tab/>蘇清泉</text:span><text:span text:style-name="T129"><text:tab/>吳育仁</text:span><text:span text:style-name="T130"><text:tab/>蔡錦隆</text:span><text:span text:style-name="T131"><text:tab/>邱志偉</text:span><text:span text:style-name="T132"><text:line-break/></text:span><text:span text:style-name="T133">葉宜津</text:span><text:span text:style-name="T134"><text:tab/>羅明才</text:span><text:span text:style-name="T135"><text:tab/>呂學樟</text:span><text:span text:style-name="T136"><text:tab/></text:span><text:span text:style-name="T137">徐欣瑩</text:span><text:span text:style-name="T138"><text:tab/></text:span><text:span text:style-name="T139">尤美女</text:span><text:span text:style-name="T140"><text:tab/></text:span><text:span text:style-name="T141">高金素梅</text:span><text:span text:style-name="T142"><text:line-break/></text:span><text:span text:style-name="T143">田秋堇</text:span><text:span text:style-name="T144"><text:tab/>黃文玲</text:span><text:span text:style-name="T145"><text:tab/>孔文吉</text:span><text:span text:style-name="T146"><text:tab/></text:span><text:span text:style-name="T147">林鴻池</text:span><text:span text:style-name="T148"><text:tab/></text:span><text:span text:style-name="T149">陳淑慧</text:span><text:span text:style-name="T150"><text:tab/>翁重鈞</text:span><text:span text:style-name="T151"><text:line-break/></text:span><text:span text:style-name="T152">鄭汝芬</text:span><text:span text:style-name="T153"><text:tab/>潘</text:span><text:span text:style-name="T154">孟安</text:span><text:span text:style-name="T155"><text:tab/>劉建國</text:span><text:span text:style-name="T156"><text:tab/>盧嘉辰</text:span><text:span text:style-name="T157"><text:tab/>蔣</text:span><text:span text:style-name="T158">乃辛</text:span><text:span text:style-name="T159"><text:tab/>管碧玲</text:span><text:span text:style-name="T160"><text:line-break/></text:span><text:span text:style-name="T161">李應元</text:span><text:span text:style-name="T162"><text:tab/>王惠美</text:span><text:span text:style-name="T163"><text:tab/></text:span><text:span text:style-name="T164">呂玉玲</text:span><text:span text:style-name="T165"><text:tab/>蔡其昌</text:span><text:span text:style-name="T166"><text:tab/>陳唐山</text:span><text:span text:style-name="T167"><text:tab/>楊 <text:s/>曜</text:span><text:span text:style-name="T168"><text:line-break/></text:span><text:span text:style-name="T169">吳育昇</text:span><text:span text:style-name="T170"><text:tab/>薛 <text:s/>凌</text:span><text:span text:style-name="T171"><text:tab/></text:span><text:span text:style-name="T172"><text:line-break/></text:span><text:span text:style-name="T173">委員列席</text:span><text:span text:style-name="T174">5</text:span><text:span text:style-name="T175">6</text:span><text:span text:style-name="T176">人</text:span></text:p>
      <text:p text:style-name="P177"><text:span text:style-name="T178">列席人員：</text:span><text:span text:style-name="T179">經濟部部長施顏祥</text:span><text:span text:style-name="T180">、</text:span><text:span text:style-name="T181">政</text:span><text:span text:style-name="T182">務次長</text:span><text:span text:style-name="T183">梁國新</text:span><text:span text:style-name="T184">、常務次長杜紫軍、</text:span></text:p>
      <text:p text:style-name="P185"><text:span text:style-name="T186">水利署署長楊偉甫</text:span><text:span text:style-name="T187">暨</text:span><text:span text:style-name="T188">相關人員</text:span></text:p>
      <text:p text:style-name="P189"><text:span text:style-name="T190">行政院主計總處</text:span><text:span text:style-name="T191">公務預算處</text:span><text:span text:style-name="T192">專門</text:span><text:span text:style-name="T193">委員</text:span><text:span text:style-name="T194">周文玲</text:span><text:span text:style-name="T195">、</text:span><text:span text:style-name="T196">基金預算處科長巫忠信</text:span></text:p>
      <text:p text:style-name="P197"><text:span text:style-name="T198">財政部</text:span><text:span text:style-name="T199">賦稅署副署長許慈美</text:span></text:p>
      <text:p text:style-name="P200"><text:span text:style-name="T201">國有財產局副局長李政宗</text:span></text:p>
      <text:p text:style-name="P202">法務部參事覃正祥</text:p>
      <text:p text:style-name="P203">內政部地政司科員林美足</text:p>
      <text:p text:style-name="P204">行政院農業委員會農田水利處技正鄭友誠</text:p>
      <text:soft-page-break/>
      <text:p text:style-name="P205"><text:span text:style-name="T206">行政院原住民族委員會</text:span><text:span text:style-name="T207">經濟及公共建設處處長蔡正治</text:span></text:p>
      <text:p text:style-name="P208"><text:span text:style-name="T209">主</text:span><text:span text:style-name="T210">　　</text:span><text:span text:style-name="T211">席：</text:span><text:span text:style-name="T212">林</text:span><text:span text:style-name="T213">召集委員</text:span><text:span text:style-name="T214">滄敏</text:span></text:p>
      <text:p text:style-name="P215">專門委員：黃素惠</text:p>
      <text:p text:style-name="P216"><text:span text:style-name="T217">主任秘書：</text:span><text:span text:style-name="T218">鄧陽僖</text:span></text:p>
      <text:p text:style-name="P219">紀　　錄：簡任秘書<text:s text:c="2"/>葉義生</text:p>
      <text:p text:style-name="P220">簡任編審<text:s text:c="2"/>黃殿偉</text:p>
      <text:p text:style-name="P221">科 <text:s text:c="3"/>長 <text:s/>朱莉華</text:p>
      <text:p text:style-name="P222">專 <text:s text:c="3"/>員 <text:s/>楊雅如</text:p>
      <text:p text:style-name="P223"><text:span text:style-name="T224">速</text:span><text:span text:style-name="T225">　　</text:span><text:span text:style-name="T226">記：公報處記錄人員</text:span></text:p>
      <text:p text:style-name="P227">報 <text:s/>告 <text:s/>事 <text:s/>項</text:p>
      <text:p text:style-name="P228">宣讀上次會議議事錄。</text:p>
      <text:p text:style-name="P229">決定：確定。</text:p>
      <text:p text:style-name="P230"><text:span text:style-name="T231">討</text:span><text:span text:style-name="T232"><text:s text:c="2"/></text:span><text:span text:style-name="T233">論</text:span><text:span text:style-name="T234"><text:s text:c="2"/>事 <text:s/>項</text:span></text:p>
      <text:p text:style-name="P235">（11月5日）</text:p>
      <text:p text:style-name="P236"><text:span text:style-name="T237">一、</text:span><text:span text:style-name="T238">審查行政院函請審議「</text:span><text:span text:style-name="T239">102</text:span><text:span text:style-name="T240">年度中央政府總預算案（含附屬單位預算及綜計表─營業及非營業部分）」案，有關</text:span><text:span text:style-name="T241">經濟部及所屬單</text:span><text:span text:style-name="T242">位公務預算</text:span><text:span text:style-name="T243">部分。</text:span></text:p>
      <text:p text:style-name="P244">（經濟部施部長報告後，委員林岱樺、陳明文、李慶華、許忠信、高志鵬、黃偉哲、廖國棟、黃昭順、蘇震清、簡東明、潘維剛、徐耀昌、丁守中、江啟臣、楊瓊瓔、鄭天財、邱議瑩、李貴敏、李桐豪、許添財、邱志偉及林滄敏等22人提出質詢，均由經濟部施部長、行政院主計總處周專門委員暨相關人員即席答復；委員所提口頭質詢未及答復部分及委員潘維剛、翁重鈞所提書面質詢，列入紀錄，刊登公報，並請相關單位於1周內另以書面答復委員，並副知本委員會，登記質詢委員除不在場者外，其餘均已發言完畢。）</text:p>
      <text:p text:style-name="P245">決議：詢答結束，另定期繼續審查。</text:p>
      <text:p text:style-name="P246">（11月7日）</text:p>
      <text:soft-page-break/>
      <text:p text:style-name="P247"><text:span text:style-name="T248">二</text:span><text:span text:style-name="T249">、審查本院委員</text:span><text:span text:style-name="T250">林岱樺</text:span><text:span text:style-name="T251">等</text:span><text:span text:style-name="T252">22</text:span><text:span text:style-name="T253">人擬具「自來水法第</text:span><text:span text:style-name="T254">十二</text:span><text:span text:style-name="T255">條</text:span><text:span text:style-name="T256">之二</text:span><text:span text:style-name="T257">及</text:span><text:span text:style-name="T258">第</text:span><text:span text:style-name="T259">十二</text:span><text:span text:style-name="T260">條</text:span><text:span text:style-name="T261">之四</text:span><text:span text:style-name="T262">條文修正草案」案。</text:span></text:p>
      <text:p text:style-name="P263"><text:span text:style-name="T264">三</text:span><text:span text:style-name="T265">、</text:span><text:span text:style-name="T266">繼續</text:span><text:span text:style-name="T267">審查本院委員盧嘉辰等</text:span><text:span text:style-name="T268">48</text:span><text:span text:style-name="T269">人擬具「自來水法第五十二條、第五十三條及第六十一條之一條文修正草案」案。</text:span></text:p>
      <text:p text:style-name="P270">決議：</text:p>
      <text:p text:style-name="P271"><text:span text:style-name="T272">(一)</text:span><text:span text:style-name="T273">本日其他議案均已詢答完畢，委員</text:span><text:span text:style-name="T274">林岱樺</text:span><text:span text:style-name="T275">等</text:span><text:span text:style-name="T276">提案不再進行詢答</text:span><text:span text:style-name="T277">。</text:span></text:p>
      <text:p text:style-name="P278">(二)討論事項第二案、第三案併案審查。</text:p>
      <text:p text:style-name="P279"><text:span text:style-name="T280">(三)</text:span><text:span text:style-name="T281">第十二條之二條文除</text:span><text:span text:style-name="T282">第三項第八款維持現行條文外，其餘均</text:span><text:span text:style-name="T283">照委員</text:span><text:span text:style-name="T284">林岱樺</text:span><text:span text:style-name="T285">等提案通過。</text:span></text:p>
      <text:p text:style-name="P286"><text:span text:style-name="T287">(四)</text:span><text:span text:style-name="T288">第十二</text:span><text:span text:style-name="T289">條之四條文除</text:span><text:span text:style-name="T290">第</text:span><text:span text:style-name="T291">二</text:span><text:span text:style-name="T292">項但書</text:span><text:span text:style-name="T293">修正為</text:span><text:span text:style-name="T294">「但以供水資源保育及公共建設事項為限。」外，其餘均照委員</text:span><text:span text:style-name="T295">林岱樺</text:span><text:span text:style-name="T296">等提案通過。</text:span></text:p>
      <text:p text:style-name="P297">(五)第五十二條條文除句中「縣市政府」等文字，修正為「縣（市）政府」外，其餘均照委員盧嘉辰等提案通過。</text:p>
      <text:p text:style-name="P298">(六)第五十三條條文第一項首句「公私土地」等文字，修正為「公、私有土地」、末句「並支付償金。」等文字，修正為「如有損害，應按損害之程度予以補償。」；第二項句中「償金」等文字，修正為「補償」、「縣市」等文字，修正為「縣（市）」，其餘均照委員盧嘉辰等提案通過；並增列第三項：「前項爭議補償之裁量基準，由中央主管機關定之。」及第四項：「第二項補償核定且償金發放或提存完成後，土地所有權人或使用人不得拒絕自來水事業或直轄市、縣（市）政府之使用。自來水事業並得請求直轄市、縣（市）政府協助使用之。」</text:p>
      <text:p text:style-name="P299">(七)第六十一條之一條文修正為：「</text:p>
      <text:p text:style-name="P300">第二十三條規定之用戶加壓受水設備所使用之私有土地應由用戶取得該私有土地之所有權或地上權，始得供水。</text:p>
      <text:p text:style-name="P301">用戶加壓受水設備所使用土地為公有土地，應取得公有土地管理機關使用許可或同意書。</text:p>
      <text:p text:style-name="P302">用戶加壓受水設備所使用土地為既成計畫道路，經道路主管機關許可挖掘埋設者，用戶得免取得所有權或設定地上權，並得為必要之維護與更新。</text:p>
      <text:p text:style-name="P303"><text:span text:style-name="T304">用戶加壓受水設備所使用之土地非屬用戶所有，但自自來水事業供水日起，使用年限已達十年以上者，其用戶就該等土地視為有地上權存在，並得於直轄市、</text:span><text:span text:style-name="T305">縣（市）</text:span><text:span text:style-name="T306">主管機關同意，並保證工程完畢後恢復原狀下，在取得土地所有權前為必要之維護</text:span><text:span text:style-name="T307">與</text:span><text:span text:style-name="T308">更新。</text:span></text:p>
      <text:p text:style-name="P309">用戶使用他人私有或公有土地，應擇其損害最少之處所及方法為之，並予以補償。</text:p>
      <text:p text:style-name="P310"><text:span text:style-name="T311">前項</text:span><text:span text:style-name="T312">處所、方法選擇及</text:span><text:span text:style-name="T313">補</text:span><text:span text:style-name="T314">償如有爭議時，用戶、土地所有權人或使用人得報請直轄市、</text:span><text:span text:style-name="T315">縣（市）</text:span><text:span text:style-name="T316">主管機關核定之。</text:span></text:p>
      <text:p text:style-name="P317">第五項補償之核定，得適用第五十三條第三項之裁量基準。</text:p>
      <text:p text:style-name="P318"><text:span text:style-name="T319">第一項加壓受水設備委託自來水事業代管者，自來水事業得計收工程改善費、操作維護費及其他一切必要之費用，其標準由自來水事業訂定，報請主管機關備查。</text:span><text:span text:style-name="T320">」</text:span></text:p>
      <text:p text:style-name="P321">(八)併案審查完竣，提報院會討論，不須交黨團協商，並推請林召集委員滄敏於院會討論時作補充說明。</text:p>
      <text:p text:style-name="P322">(九)審查會通過之決議，文字授權主席與議事人員整理；另委員楊瓊瓔、潘維剛所提書面質詢，列入紀錄，刊登公報，並請相關單位另以書面答復委員並副知本委員會。</text:p>
      <text:p text:style-name="P323">四、繼續審查本院委員李應元等29人擬具「自來水法第六十一條條文修正草案」案。</text:p>
      <text:p text:style-name="P324">五、繼續審查本院委員羅明才等35人擬具「自來水法第六十一條條文修正草案」案。</text:p>
      <text:p text:style-name="P325"><text:span text:style-name="T326">決議</text:span><text:span text:style-name="T327">：</text:span><text:span text:style-name="T328"><text:s/></text:span></text:p>
      <text:list text:style-name="LFO37" text:continue-numbering="true">
        <text:list-item>
          <text:p text:style-name="P329">討論事項第四案、第五案併案審查。</text:p>
        </text:list-item>
        <text:list-item>
          <text:p text:style-name="P330"><text:span text:style-name="T331">第六十一條條文</text:span><text:span text:style-name="T332">修正為：</text:span><text:span text:style-name="T333">「</text:span></text:p>
        </text:list-item>
      </text:list>
      <text:p text:style-name="P334">自來水事業在其供水區域內，對於申請供水者，非有正當理由，不得拒絕。</text:p>
      <text:p text:style-name="P335">無自來水地區居民，申請自來水供水之用戶設備外線費用，得由政府逐年編列預算補助，並應優先補助低收入戶，其施設簡易自來水者，亦同。</text:p>
      <text:p text:style-name="P336">前項補助辦法，由中央主管機關定之。</text:p>
      <text:p text:style-name="P337"><text:span text:style-name="T338">第一項申請供水者，對拒絕供水如有異議，得申請主管機關核定之。</text:span><text:span text:style-name="T339">」</text:span></text:p>
      <text:list text:style-name="LFO37" text:continue-numbering="true">
        <text:list-item>
          <text:p text:style-name="P340">併案審查完竣，提報院會討論，不須交黨團協商，並推請林召集委員滄敏於院會討論時作補充說明。</text:p>
        </text:list-item>
        <text:list-item>
          <text:p text:style-name="P341"><text:span text:style-name="T342">審查會通過之決議，文字授權主席與議事人員整理。</text:span></text:p>
        </text:list-item>
      </text:list>
      <text:p text:style-name="P343">六、繼續審查本院委員楊瓊瓔等20人擬具「水利法第八十二條、第八十三條及第八十三條之一條文修正草案」案。</text:p>
      <text:p text:style-name="P344"><text:span text:style-name="T345">決議</text:span><text:span text:style-name="T346">：</text:span><text:span text:style-name="T347">另定期繼續審查</text:span><text:span text:style-name="T348">。</text:span></text:p>
      <text:p text:style-name="P349">七、繼續審查本院委員林明溱等23人擬具「水利法第八十三條條文修正草案」案。</text:p>
      <text:p text:style-name="P350"><text:span text:style-name="T351">決議</text:span><text:span text:style-name="T352">：</text:span><text:span text:style-name="T353">另定期繼續審查</text:span><text:span text:style-name="T354">。</text:span></text:p>
      <text:p text:style-name="P355">八、繼續審查行政院函請審議「水利法增訂第九十三條之六條文草案」案。</text:p>
      <text:p text:style-name="P356"><text:span text:style-name="T357">決議</text:span><text:span text:style-name="T358">：</text:span><text:span text:style-name="T359">另定期繼續審查</text:span><text:span text:style-name="T360">。</text:span></text:p>
      <text:p text:style-name="P361">（11月8日）</text:p>
      <text:p text:style-name="P362">九、審查中華民國102年度中央政府總預算案附屬單位預算及綜計表—非營業部分，關於經濟部主管：經濟作業基金及經濟特別收入基金。</text:p>
      <text:p text:style-name="P363">（經濟部施部長報告後，委員林岱樺、黃偉哲、陳明文、徐耀昌、蘇震清、林滄敏、廖國棟、丁守中、江啟臣、許添財、陳歐珀及翁重鈞等12人提出質詢，均由施部長暨相關人員即席答復；委員所提口頭質詢未及答復部分及委員潘維剛、簡東明、高志鵬及楊瓊瓔等4人所提書面質詢，列入紀錄，刊登公報，並請相關單位於1周內另以書面答復委員，並副知本委員會，登記質詢委員除不在場者外，其餘均已發言完畢。）</text:p>
      <text:p text:style-name="P364">決議：詢答結束，另定期繼續審查。</text:p>
      <text:p text:style-name="P365"><text:span text:style-name="T366">臨 <text:s/>時 <text:s/>提 <text:s/>案</text:span></text:p>
      <text:p text:style-name="P367">一、經濟部水利署針對行水區、河川區域劃定的合理性儘速進行檢討，並於1個月內提出專案報告。對於合理劃設區域之限縮權益者，經濟部水利署等有關機關，將另尋配套措施（如以河養河、以地易地）。</text:p>
      <text:p text:style-name="P368">提案人：林滄敏 <text:s/>潘維剛</text:p>
      <text:p text:style-name="P369">連署人：林岱樺 <text:s/>黃昭順<text:s text:c="2"/>林明溱</text:p>
      <text:p text:style-name="P370">決議：照案通過。</text:p>
      <text:p text:style-name="P371">二、查經濟部因業務需求，業已成立多個任務編組及計畫辦公室。唯有關辦公室人事及經費部分，並未有足夠公開揭示。爰要求經濟部於下周一（11月12日）前，彙整經濟部本部及轄下所屬任務編組之人力配置及業務績效評估，送立法院經濟委員會，以利預算審查及監督。</text:p>
      <text:p text:style-name="P372"><text:span text:style-name="T373">提案人：</text:span><text:span text:style-name="T374">陳明文 <text:s/></text:span><text:span text:style-name="T375">蘇震清 <text:s/></text:span><text:span text:style-name="T376">林岱樺 <text:s/></text:span><text:span text:style-name="T377">高志鵬</text:span><text:span text:style-name="T378"><text:s text:c="2"/>黃偉哲</text:span></text:p>
      <text:p text:style-name="P379">決議：照案通過。</text:p>
      <text:p text:style-name="P380">三、針就加工出口區作業基金以新台幣1.5億元轉投資「台灣絲織開發股份有限公司」乙案，因該案已達開發完成階段，仍無法依合約辦理驗收移交；同時，所積欠加工出口區作業基金金額近6億元，亦無法從該基金預算書中得知，殊難審查。爰此，要求經濟部責成工業局與加工出口區管理處等單位，必須於預算案實質審查前，將該轉投資案與工業區開發過程、完成進度、融資情形與目前工業區營運現況彙整，提交書面報告，俾供預算審查。</text:p>
      <text:p text:style-name="P381">提案人：林滄敏 <text:s/>丁守中 <text:s/>廖國棟<text:s text:c="2"/>楊瓊瓔</text:p>
      <text:p text:style-name="P382">連署人：翁重鈞</text:p>
      <text:p text:style-name="P383">決議：照案通過。</text:p>
      <text:p text:style-name="P384"><text:span text:style-name="T3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06:00Z</meta:creation-date>
    <dc:date>2017-08-23T21:06:00Z</dc:date>
    <meta:print-date>2012-11-08T09: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27" meta:character-count="3528" meta:row-count="25" meta:non-whitespace-character-count="3008"/>
  </office:meta>
</office:document-meta>
</file>