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auto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 style:language-asian="zh" style:country-asian="HK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 style:language-asian="zh" style:country-asian="HK"/>
    </style:style>
    <style:style style:name="T12" style:parent-style-name="預設段落字型" style:family="text">
      <style:text-properties fo:letter-spacing="-0.0041in" style:font-size-complex="18pt"/>
    </style:style>
    <style:style style:name="T13" style:parent-style-name="預設段落字型" style:family="text">
      <style:text-properties fo:letter-spacing="-0.0041in" style:font-size-complex="18pt" style:language-asian="zh" style:country-asian="HK"/>
    </style:style>
    <style:style style:name="T14" style:parent-style-name="預設段落字型" style:family="text">
      <style:text-properties fo:letter-spacing="-0.0041in" style:font-size-complex="18pt"/>
    </style:style>
    <style:style style:name="T15" style:parent-style-name="預設段落字型" style:family="text">
      <style:text-properties fo:letter-spacing="-0.0041in" style:font-size-complex="18pt"/>
    </style:style>
    <style:style style:name="T16" style:parent-style-name="預設段落字型" style:family="text">
      <style:text-properties fo:letter-spacing="-0.0041in" style:font-size-complex="18pt"/>
    </style:style>
    <style:style style:name="T17" style:parent-style-name="預設段落字型" style:family="text">
      <style:text-properties fo:letter-spacing="-0.0041in" style:font-size-complex="18pt"/>
    </style:style>
    <style:style style:name="T18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0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P32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P45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4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fo:text-align="start" style:page-number="1"/>
    </style:style>
    <style:style style:name="T53" style:parent-style-name="預設段落字型" style:family="text">
      <style:text-properties fo:color="#000000" fo:font-size="16.5pt" style:font-size-asian="16.5pt" style:font-size-complex="16.5pt"/>
    </style:style>
    <style:style style:name="T54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5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6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7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8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9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60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P61" style:parent-style-name="第二層14號字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內文" style:family="paragraph">
      <style:paragraph-properties fo:margin-left="0.393in" fo:text-indent="0.393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內文" style:family="paragraph">
      <style:paragraph-properties fo:margin-left="0.393in" fo:text-indent="0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4.6041in"/>
    </style:style>
    <style:style style:name="Table152" style:family="table">
      <style:table-properties style:width="5.4902in" fo:margin-left="0.4687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fo:text-align="start" fo:line-height="0.1944in" fo:margin-left="1.184in" fo:text-indent="-0.7888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一二三" style:family="paragraph">
      <style:paragraph-properties fo:margin-left="0.5895in" fo:text-indent="-0.196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language-asian="zh" style:country-asian="HK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style:language-asian="zh" style:country-asian="HK"/>
    </style:style>
    <style:style style:name="T198" style:parent-style-name="預設段落字型" style:family="text">
      <style:text-properties fo:font-weight="bold" style:font-weight-asian="bold" style:language-asian="zh" style:country-asian="HK"/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註腳參照" style:family="text">
      <style:text-properties style:language-asian="zh" style:country-asian="HK"/>
    </style:style>
    <style:style style:name="P215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註腳參照" style:family="text">
      <style:text-properties style:language-asian="zh" style:country-asian="HK"/>
    </style:style>
    <style:style style:name="P226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P230" style:parent-style-name="一下內文縮2" style:family="paragraph">
      <style:paragraph-properties fo:margin-left="0.5902in" fo:text-indent="0.393in">
        <style:tab-stops/>
      </style:paragraph-properties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註腳參照" style:family="text">
      <style:text-properties style:language-asian="zh" style:country-asian="HK"/>
    </style:style>
    <style:style style:name="P234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註腳參照" style:family="text">
      <style:text-properties style:language-asian="zh" style:country-asian="HK"/>
    </style:style>
    <style:style style:name="P241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255" style:parent-style-name="一下內文縮2" style:family="paragraph">
      <style:paragraph-properties fo:margin-left="0.5902in" fo:text-indent="0.393in">
        <style:tab-stops/>
      </style:paragraph-properties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註腳參照" style:family="text">
      <style:text-properties style:font-size-complex="14pt"/>
    </style:style>
    <style:style style:name="P282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P285" style:parent-style-name="表格內文14行高" style:family="paragraph">
      <style:paragraph-properties fo:text-align="justify" fo:margin-left="0.0493in" fo:text-indent="0.0472in">
        <style:tab-stops/>
      </style:paragraph-properties>
    </style:style>
    <style:style style:name="P286" style:parent-style-name="表格內文14行高" style:family="paragraph">
      <style:paragraph-properties fo:text-align="justify" fo:margin-left="0.0493in" fo:text-indent="0.0472in">
        <style:tab-stops/>
      </style:paragraph-properties>
    </style:style>
    <style:style style:name="P287" style:parent-style-name="表格內文14行高" style:family="paragraph">
      <style:paragraph-properties fo:text-align="justify" fo:margin-left="0.0493in" fo:text-indent="0.0472in">
        <style:tab-stops/>
      </style:paragraph-properties>
    </style:style>
    <style:style style:name="P288" style:parent-style-name="表格內文14行高" style:family="paragraph">
      <style:paragraph-properties fo:text-align="justify" fo:margin-left="0.0493in" fo:text-indent="0.0472in">
        <style:tab-stops/>
      </style:paragraph-properties>
    </style:style>
    <style:style style:name="P289" style:parent-style-name="表格內文14行高" style:family="paragraph">
      <style:paragraph-properties fo:text-align="justify" fo:margin-left="0.0493in" fo:text-indent="0.0472in">
        <style:tab-stops/>
      </style:paragraph-properties>
    </style:style>
    <style:style style:name="P290" style:parent-style-name="表格內文14行高" style:family="paragraph">
      <style:paragraph-properties fo:text-align="justify" fo:margin-left="0.0493in" fo:text-indent="0.0472in">
        <style:tab-stops/>
      </style:paragraph-properties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 style:language-asian="zh" style:country-asian="HK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 style:language-asian="zh" style:country-asian="HK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 style:language-asian="zh" style:country-asian="HK"/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 style:language-asian="zh" style:country-asian="HK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 style:language-asian="zh" style:country-asian="HK"/>
    </style:style>
    <style:style style:name="T304" style:parent-style-name="預設段落字型" style:family="text">
      <style:text-properties style:font-size-complex="14pt"/>
    </style:style>
    <style:style style:name="T305" style:parent-style-name="註腳參照" style:family="text">
      <style:text-properties style:font-size-complex="14pt"/>
    </style:style>
    <style:style style:name="P306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P307" style:parent-style-name="表格內文14行高" style:family="paragraph">
      <style:paragraph-properties fo:text-align="justify" fo:margin-left="0.0687in">
        <style:tab-stops/>
      </style:paragraph-properties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7">我國建築</text:span><text:span text:style-name="T8">物</text:span><text:span text:style-name="T9">之耐震</text:span><text:span text:style-name="T10">、</text:span><text:span text:style-name="T11">危老重建</text:span><text:span text:style-name="T12">及都市更新</text:span><text:span text:style-name="T13">計畫</text:span><text:span text:style-name="T14">實施成效探討</text:span><text:span text:style-name="T15">目</text:span><text:span text:style-name="T16">錄</text:span><text:span text:style-name="T17"><text:s text:c="39"/></text:span><text:span text:style-name="T18">頁</text:span><text:span text:style-name="T19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20"><text:a xlink:href="#_Toc47079208" office:target-frame-name="_top" xlink:show="replace"><text:span text:style-name="超連結">壹、前言</text:span><text:tab/>1</text:a></text:p>
          <text:p text:style-name="P21"><text:a xlink:href="#_Toc47079209" office:target-frame-name="_top" xlink:show="replace"><text:span text:style-name="超連結">貳、</text:span><text:span text:style-name="T22">我國房屋屋齡及耐震、危老重建與都市更新相關規範</text:span><text:tab/>1</text:a></text:p>
          <text:p text:style-name="目錄2"><text:a xlink:href="#_Toc47079210" office:target-frame-name="_top" xlink:show="replace"><text:span text:style-name="超連結">一、房屋屋齡現況</text:span><text:tab/>1</text:a></text:p>
          <text:p text:style-name="目錄2"><text:a xlink:href="#_Toc47079211" office:target-frame-name="_top" xlink:show="replace"><text:span text:style-name="超連結">二、</text:span><text:span text:style-name="T23">我國建築物</text:span><text:span text:style-name="超連結">耐震、</text:span><text:span text:style-name="T24">都市更新及危老重建</text:span><text:span text:style-name="超連結">相關</text:span><text:span text:style-name="T25">規範</text:span><text:tab/>3</text:a></text:p>
          <text:p text:style-name="P26"><text:a xlink:href="#_Toc47079212" office:target-frame-name="_top" xlink:show="replace"><text:span text:style-name="超連結">參、</text:span><text:span text:style-name="T27">近年來我國</text:span><text:span text:style-name="超連結">耐震、</text:span><text:span text:style-name="T28">危老重建及都市更新計畫</text:span><text:span text:style-name="超連結">預算執行情形</text:span><text:tab/>7</text:a></text:p>
          <text:p text:style-name="目錄2"><text:a xlink:href="#_Toc47079213" office:target-frame-name="_top" xlink:show="replace"><text:span text:style-name="超連結">一、建築物耐震</text:span><text:span text:style-name="T29">及危老重建</text:span><text:span text:style-name="超連結">計畫預算執</text:span><text:span text:style-name="T30">行情形</text:span><text:tab/>7</text:a></text:p>
          <text:p text:style-name="目錄2"><text:a xlink:href="#_Toc47079214" office:target-frame-name="_top" xlink:show="replace"><text:span text:style-name="超連結">二、</text:span><text:span text:style-name="T31">近年推動之</text:span><text:span text:style-name="超連結">都市更新發展計畫預算執行概況</text:span><text:tab/>9</text:a></text:p>
          <text:p text:style-name="P32"><text:a xlink:href="#_Toc47079215" office:target-frame-name="_top" xlink:show="replace"><text:span text:style-name="超連結">肆、建築</text:span><text:span text:style-name="T33">物</text:span><text:span text:style-name="超連結">之耐震、</text:span><text:span text:style-name="T34">危老重建及</text:span><text:span text:style-name="超連結">都市更新</text:span><text:span text:style-name="T35">計畫</text:span><text:span text:style-name="超連結">執行成效之檢討</text:span><text:tab/>11</text:a></text:p>
          <text:p text:style-name="目錄2"><text:a xlink:href="#_Toc47079216" office:target-frame-name="_top" xlink:show="replace"><text:span text:style-name="超連結">一、</text:span><text:span text:style-name="T36">仍</text:span><text:span text:style-name="超連結">有列管之公有重要建築物尚未完成耐震能力評估及補強工作</text:span><text:tab/>11</text:a></text:p>
          <text:p text:style-name="目錄2"><text:a xlink:href="#_Toc47079217" office:target-frame-name="_top" xlink:show="replace"><text:span text:style-name="T37">二、民眾申請私有建築物耐震能力評估補助之意願難以有效提升，且部分地震後張貼危險標誌之建築物尚未解除列管</text:span><text:tab/>15</text:a></text:p>
          <text:p text:style-name="目錄2"><text:a xlink:href="#_Toc47079218" office:target-frame-name="_top" xlink:show="replace"><text:span text:style-name="T38">三、危老重建補助案件雖有成長，然仍屬有限；另實際申請數量與各地方政府所提重建需求存在差距，仍待確實評估需求，以提高計畫成效</text:span><text:tab/>18</text:a></text:p>
          <text:p text:style-name="目錄2"><text:a xlink:href="#_Toc47079219" office:target-frame-name="_top" xlink:show="replace"><text:span text:style-name="T39">四、推動都市更新之進展未盡理想，且政府主導之都市更新案件未如預期</text:span><text:tab/>23</text:a></text:p>
          <text:p text:style-name="目錄2"><text:a xlink:href="#_Toc47079220" office:target-frame-name="_top" xlink:show="replace"><text:span text:style-name="T40">五</text:span><text:span text:style-name="超連結">、</text:span><text:span text:style-name="T41">住都中心</text:span><text:span text:style-name="超連結">進行之都</text:span><text:span text:style-name="T42">市</text:span><text:span text:style-name="超連結">更</text:span><text:span text:style-name="T43">新</text:span><text:span text:style-name="超連結">案件，涉及公私有地主整合、歷史建築之保存或利用及部分案件業經流標等事項，</text:span><text:span text:style-name="T44">致案件存在不確定性</text:span><text:tab/>26</text:a></text:p>
          <text:p text:style-name="P45"><text:a xlink:href="#_Toc47079221" office:target-frame-name="_top" xlink:show="replace"><text:span text:style-name="超連結">伍、結論與建議</text:span><text:tab/>30</text:a></text:p>
          <text:p text:style-name="P46"><text:a xlink:href="#_Toc47079222" office:target-frame-name="_top" xlink:show="replace"><text:span text:style-name="T47">陸</text:span><text:span text:style-name="超連結">：</text:span><text:span text:style-name="T48">附錄</text:span><text:tab/>32</text:a></text:p>
        </text:index-body>
      </text:table-of-content>
      <text:soft-page-break/>
      <text:p text:style-name="P49"><text:span text:style-name="T53">我國</text:span><text:span text:style-name="T54">建築</text:span><text:span text:style-name="T55">物</text:span><text:span text:style-name="T56">之耐震</text:span><text:span text:style-name="T57">、危老重建</text:span><text:span text:style-name="T58">及都市更新</text:span><text:span text:style-name="T59">計畫</text:span><text:span text:style-name="T60">實施成效探討</text:span></text:p>
      <text:p text:style-name="P61"><text:bookmark-start text:name="_Toc47079211"/>二、<text:span text:style-name="T62">我國</text:span><text:span text:style-name="T63">建築物</text:span>耐震、<text:span text:style-name="T64">都市更新</text:span><text:span text:style-name="T65">及</text:span><text:span text:style-name="T66">危老</text:span><text:span text:style-name="T67">重建</text:span>相關<text:span text:style-name="T68">規範</text:span><text:bookmark-end text:name="_Toc47079211"/></text:p>
      <text:p text:style-name="P69">臺灣位處地震帶上，<text:span text:style-name="T70">因而</text:span><text:span text:style-name="T71">對於</text:span><text:span text:style-name="T72">房屋耐震</text:span><text:span text:style-name="T73">訂</text:span><text:span text:style-name="T74">有相關規範</text:span><text:span text:style-name="T75">，加上國內</text:span><text:span text:style-name="T76">平均</text:span><text:span text:style-name="T77">房屋高齡</text:span><text:span text:style-name="T78">老化，</text:span><text:span text:style-name="T79">爰</text:span><text:span text:style-name="T80">為整體改善都市空間環境與復甦都市機能，</text:span><text:span text:style-name="T81">於87年即</text:span><text:span text:style-name="T82">訂有都市更新</text:span><text:span text:style-name="T83">條例，另為</text:span><text:span text:style-name="T84">加速都市計畫範圍內危險及老舊瀕危建築物之重建，行政院爰訂定都市危險及老舊建築物加速重建獎勵條例(以下簡稱危老條例)</text:span>。<text:span text:style-name="T85">相關</text:span><text:span text:style-name="T86">規範</text:span><text:span text:style-name="T87">如下：</text:span></text:p>
      <text:p text:style-name="P88"><text:span text:style-name="T89">(</text:span><text:span text:style-name="T90">一</text:span><text:span text:style-name="T91">)</text:span><text:span text:style-name="T92">我國</text:span><text:span text:style-name="T93">建築</text:span><text:span text:style-name="T94">耐震</text:span><text:span text:style-name="T95">相關法令規範</text:span></text:p>
      <text:p text:style-name="P96"><text:span text:style-name="T97">我國於63年修正發布</text:span>「<text:span text:style-name="T98">建築技術規則建築構造編</text:span><text:span text:style-name="T99">」，對於建築物因應</text:span><text:span text:style-name="T100">地震力</text:span><text:span text:style-name="T101">有初步</text:span><text:span text:style-name="T102">架構</text:span><text:span text:style-name="T103">，</text:span>71<text:span text:style-name="T104">年間</text:span><text:span text:style-name="T105">參考美國Uniform Building Code耐震規範精神</text:span><text:span text:style-name="T106">，提高耐震力標準。</text:span><text:span text:style-name="T107">另鑑於84年日本阪神規模7.4地震災害，</text:span><text:span text:style-name="T108">爰</text:span><text:span text:style-name="T109">於86年5月1日</text:span><text:span text:style-name="T110">訂定「建築物耐震設計規範及解</text:span><text:span text:style-name="T111">說」，對於</text:span><text:span text:style-name="T112">耐震</text:span><text:span text:style-name="T113">有進一步</text:span><text:span text:style-name="T114">規範</text:span><text:span text:style-name="T115">，</text:span><text:span text:style-name="T116">復因</text:span><text:span text:style-name="T117">88年</text:span><text:span text:style-name="T118">間</text:span><text:span text:style-name="T119">發生921集集大地震</text:span><text:span text:style-name="T120">後、</text:span><text:span text:style-name="T121">94年及100年間進行修正</text:span><text:span text:style-name="T122">，</text:span><text:span text:style-name="T123">期</text:span><text:span text:style-name="T124">使建築物耐震相關規範與時俱進。</text:span></text:p>
      <text:p text:style-name="P125"><text:span text:style-name="T126">綜觀我國建築物</text:span><text:span text:style-name="T127">耐震標準及規範，</text:span><text:span text:style-name="T128">主要</text:span><text:span text:style-name="T129">係</text:span><text:span text:style-name="T130">於</text:span><text:span text:style-name="T131">「建築技術規則建築構造編」及「建築物耐震能力設計規範及解說」</text:span><text:span text:style-name="T132">中</text:span><text:span text:style-name="T133">規定，歷年來參考各國耐震標準以及921大地震等事件，迭有調整修正，</text:span><text:span text:style-name="T134">以</text:span><text:span text:style-name="T135">100年7月1日修正施</text:span><text:span text:style-name="T136">行</text:span><text:span text:style-name="T137">之建築物耐震能力設計規範及解說內容觀之</text:span><text:span text:style-name="T138">，</text:span><text:span text:style-name="T139">其重點包括修正強化地盤分類指標、隔震建築物設計分析方法、設計詳細要求事項及實體試驗等規定，並針對台北盆地各區地質差異，設有不同之耐震設計</text:span><text:span text:style-name="T140">規範</text:span><text:span text:style-name="T141">，以建立台北盆地微分區資料</text:span><text:span text:style-name="T142">(詳附表</text:span><text:span text:style-name="T143">2</text:span><text:span text:style-name="T144">-2</text:span><text:span text:style-name="T145">)</text:span><text:span text:style-name="T146">。</text:span></text:p>
      <text:p text:style-name="P147"><text:span text:style-name="T148">附表</text:span><text:span text:style-name="T149">2-</text:span><text:span text:style-name="T150">2</text:span><text:span text:style-name="T151">：我國建築物之耐震設計規範沿革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時間</text:p>
            </table:table-cell>
            <table:table-cell table:style-name="TableCell158">
              <text:p text:style-name="P159">規範內容</text:p>
            </table:table-cell>
          </table:table-row>
        </table:table-header-rows>
        <table:table-row table:style-name="TableRow160">
          <table:table-cell table:style-name="TableCell161">
            <text:p text:style-name="P162">63年2月15日</text:p>
          </table:table-cell>
          <table:table-cell table:style-name="TableCell163">
            <text:p text:style-name="P164">修正公布之建築技術規則建築構造編始有地震力之規定，地震力之計算除考量建築物之載重外並納入不同震區分級（強震區、中震區及弱震區）及結構系統韌性參數，並依建築物高度<text:soft-page-break/>不同採不同之地震力。</text:p>
          </table:table-cell>
        </table:table-row>
        <text:soft-page-break/>
        <table:table-row table:style-name="TableRow165">
          <table:table-cell table:style-name="TableCell166">
            <text:p text:style-name="P167">71年6月15日</text:p>
          </table:table-cell>
          <table:table-cell table:style-name="TableCell168">
            <text:p text:style-name="P169">參考美國Uniform Building Code耐震規範精神，重新釐定震力係數，並針對不同用途之建築物，增列用途係數Ｉ，使設計地震力加大。</text:p>
          </table:table-cell>
        </table:table-row>
        <table:table-row table:style-name="TableRow170">
          <table:table-cell table:style-name="TableCell171">
            <text:p text:style-name="P172">86年5月1日</text:p>
          </table:table-cell>
          <table:table-cell table:style-name="TableCell173">
            <text:p text:style-name="P174">訂定「建築物耐震設計規範及解說」，將臺灣地區之震區範圍由原3個震區分為4個震區，地震力之計算增加垂直地震力，動力分析及檢核極限層剪力強度之要求，考量建築基地土壤液化之影響，使用隔減震系統之原則等。</text:p>
          </table:table-cell>
        </table:table-row>
        <table:table-row table:style-name="TableRow175">
          <table:table-cell table:style-name="TableCell176">
            <text:p text:style-name="P177">88年12月29日</text:p>
          </table:table-cell>
          <table:table-cell table:style-name="TableCell178">
            <text:p text:style-name="P179">因應921大地震，修正震區水平加速度係數、各類地盤水平向正規化加速度反應譜係數與週期之關係、及垂直地震力等規定與解說，以及臺灣地區震區劃分、工址加速度係數及各種地盤平均加速度反應譜等。</text:p>
          </table:table-cell>
        </table:table-row>
        <table:table-row table:style-name="TableRow180">
          <table:table-cell table:style-name="TableCell181">
            <text:p text:style-name="P182">94年7月1日</text:p>
          </table:table-cell>
          <table:table-cell table:style-name="TableCell183">
            <text:p text:style-name="P184">修正建築技術規則建築構造編及建築物耐震設計規範與解說，依地震危害度分析決定加速度係數，將震區改成現行之微分區，並考量近斷層效應、大地震下建築物不得崩塌之設計、隔減震及被動消能系統之應用、天花板耐震施工指南等。</text:p>
          </table:table-cell>
        </table:table-row>
        <table:table-row table:style-name="TableRow185">
          <table:table-cell table:style-name="TableCell186">
            <text:p text:style-name="P187">100年7月1日實施</text:p>
          </table:table-cell>
          <table:table-cell table:style-name="TableCell188">
            <text:p text:style-name="P189">酌予調整臺北盆地微分區，原4分區調整為3分區，並修正隔震設計相關規定，至於臺灣各微分區對應之地表加速度大致維持不變。</text:p>
          </table:table-cell>
        </table:table-row>
      </table:table>
      <text:p text:style-name="P190"><text:span text:style-name="T191">※</text:span><text:span text:style-name="T192">註：1.資料來源，內政部營建署。</text:span></text:p>
      <text:p text:style-name="P193"><text:span text:style-name="T194">(</text:span><text:span text:style-name="T195">二</text:span><text:span text:style-name="T196">)</text:span><text:span text:style-name="T197">都市更新相關法令</text:span><text:span text:style-name="T198">規範</text:span></text:p>
      <text:p text:style-name="P199"><text:span text:style-name="T200">我國於87年11月11日公布施行都市更新條例，規範引導民間資源投入、</text:span><text:span text:style-name="T201">建立多數決權利變換</text:span><text:span text:style-name="T202">、容積及賦稅減免等獎助誘因等機制</text:span><text:span text:style-name="T203">，期</text:span><text:span text:style-name="T204">促進都市土地</text:span><text:span text:style-name="T205">之</text:span><text:span text:style-name="T206">計畫</text:span><text:span text:style-name="T207">及</text:span><text:span text:style-name="T208">開發利用，整體改善都市空間環境與復甦都市機能</text:span><text:span text:style-name="T209">。</text:span><text:span text:style-name="T210">該條例</text:span><text:span text:style-name="T211">期間歷經</text:span><text:span text:style-name="T212">9</text:span><text:span text:style-name="T213">次修法</text:span><text:span text:style-name="T214"><text:note text:note-class="footnote" text:id="_ftn0"><text:note-citation>1</text:note-citation><text:note-body><text:p text:style-name="P215"><text:span text:style-name="T216">分別於88</text:span>年間<text:span text:style-name="T217">、89年間、92年間、94年間、96年間</text:span><text:span text:style-name="T218">(2次)</text:span><text:span text:style-name="T219">、97年間、99年間及108年間修法。</text:span></text:p></text:note-body></text:note></text:span><text:span text:style-name="T220">。最近一次修法，係</text:span><text:span text:style-name="T221">因</text:span><text:span text:style-name="T222">實務上面臨公私部門都更量能不足、公權力未彰顯、審議程序冗長、弱勢戶需協助等議題</text:span><text:span text:style-name="T223">，加以</text:span><text:span text:style-name="T224">101年文林苑爭議及102年大法官第709號解釋宣告部分條文違憲</text:span><text:span text:style-name="T225"><text:note text:note-class="footnote" text:id="_ftn1"><text:note-citation>2</text:note-citation><text:note-body><text:p text:style-name="P226">大法官第709號解釋針對文林苑案、新北市土城區大慶信義福村案、陳氏萬隆與彭氏永吉等都更計畫，<text:span text:style-name="T227">針對</text:span>核准都更程序、比率、都更擬定或變更後送審議前參與等條文，不符合正當行政程序，<text:span text:style-name="T228">爰</text:span>宣告違憲。</text:p></text:note-body></text:note></text:span><text:span text:style-name="T229">，爰進行以「加速都更、解除違憲」為主軸之修法，並於108年1月30日由總統公布施行。</text:span></text:p>
      <text:p text:style-name="P230"><text:span text:style-name="T231">修法前計8章67條，修法後計9章88條，修正重點計有</text:span><text:soft-page-break/><text:span text:style-name="T232">簡明都更程序、連結都市計畫、精進爭議處理、強化政府主導、增強都更信任、協助更新整合、擴大金融參與及保障民眾權益等8大面向</text:span><text:span text:style-name="T233"><text:note text:note-class="footnote" text:id="_ftn2"><text:note-citation>3</text:note-citation><text:note-body><text:p text:style-name="P234">本段修法重點摘<text:span text:style-name="T235">述整理自</text:span>營建署<text:span text:style-name="T236">網站</text:span>「都市更新條例修正公布，加速推動解除違憲」專題報導<text:span text:style-name="T237">資料。</text:span></text:p></text:note-body></text:note></text:span><text:span text:style-name="T238">，</text:span><text:span text:style-name="T239">並配套完成相關法令修正</text:span><text:span text:style-name="T240"><text:note text:note-class="footnote" text:id="_ftn3"><text:note-citation>4</text:note-citation><text:note-body><text:p text:style-name="P241">108<text:span text:style-name="T242">年</text:span>5月14日訂定發布各級都市更新及爭議處理審議會設置辦法、5月15日修正發布都市更新條例施行細則、5月16日修正發布都市更新會設立管理及解散辦法<text:span text:style-name="T243">及</text:span>都市更新建築容積獎勵辦法、5月27日修正發布都市更新事業接管辦法、6月17日修正發布都市更新權利變換實施辦法、訂定發布都市更新事業實施者公開評選辦法、訂定發布公開評選都市更新事業實施者評選會組織辦法、訂定發布都市更新公開評選申請及審核程序異議申訴處理規則、6月25日訂定發布各級都市更新公開評選申訴審議會組織辦法<text:span text:style-name="T244">及</text:span>7月9日訂定發布都市更新公開評選申訴審議收費辦法<text:span text:style-name="T245">等</text:span>。</text:p></text:note-body></text:note></text:span><text:span text:style-name="T246">，</text:span><text:span text:style-name="T247">以健全強化都更機制</text:span><text:span text:style-name="T248">。</text:span><text:span text:style-name="T249">此外，</text:span>國家住宅及都市更新中心設置條例<text:span text:style-name="T250">於</text:span>107年2月14公布施行，<text:span text:style-name="T251">內政部業於</text:span>107年8月1日正式成立國家住宅及都市更新中心(<text:span text:style-name="T252">以下簡稱住都中心</text:span>)，以<text:span text:style-name="T253">行政法人之</text:span>獨立角色協助政府辦理都市更新事業之整合及投資。</text:p>
      <text:p text:style-name="P254">(三)危老重建相關法令</text:p>
      <text:p text:style-name="P255"><text:span text:style-name="T256">近年</text:span><text:span text:style-name="T257">我國房屋平均屋齡已達30年，</text:span><text:span text:style-name="T258">可能產生</text:span>建築<text:span text:style-name="T259">外觀</text:span>、公共管線老舊<text:span text:style-name="T260">等疑慮</text:span>，<text:span text:style-name="T261">且其</text:span>消防設施<text:span text:style-name="T262">或耐震設計均</text:span>與現行規範有所差距，<text:span text:style-name="T263">影響居住安全。</text:span><text:span text:style-name="T264">為</text:span>加速都市計畫範圍內危險及老舊瀕危建築物之重建，<text:span text:style-name="T265">我國</text:span><text:span text:style-name="T266">爰</text:span><text:span text:style-name="T267">制</text:span>定都市危險及老舊建築物加速重建獎勵條例專法(<text:span text:style-name="T268">簡稱危老條例</text:span>)，<text:span text:style-name="T269">並於</text:span>106<text:span text:style-name="T270">年</text:span>5<text:span text:style-name="T271">月</text:span>10<text:span text:style-name="T272">日公布施</text:span><text:span text:style-name="T273">行</text:span>。</text:p>
      <text:p text:style-name="P274"><text:span text:style-name="T275">惟</text:span><text:span text:style-name="T276">考量</text:span><text:span text:style-name="T277">危老條例第6條第2項基準容積10%之獎勵於109年5月屆期後，民眾申請意願可能降低，爰</text:span><text:span text:style-name="T278">增訂施行後第</text:span><text:span text:style-name="T279">4</text:span><text:span text:style-name="T280">年申請之重建計畫，再給予各該建築基地基準容積8%之獎勵，並逐年遞減為6%、4%、2%、1%，自第9年始歸零</text:span><text:span text:style-name="T281"><text:note text:note-class="footnote" text:id="_ftn4"><text:note-citation>5</text:note-citation><text:note-body><text:p text:style-name="P282">都市危險及老舊建築物加速重建獎勵條例<text:span text:style-name="T283">第6條第2項規定：</text:span>「本條例施行後一定期間內申請之重建計畫，得依下列規定再給予獎勵，不受前項獎勵後之建築容積規定<text:span text:style-name="T284">上限</text:span>之限制：</text:p><text:p text:style-name="P285">一、施行後3年內：各該建築基地基準容積10%。</text:p><text:p text:style-name="P286">二、施行後第4年：各該建築基地基準容積8%。</text:p><text:p text:style-name="P287">三、施行後第5年：各該建築基地基準容積6%。</text:p><text:p text:style-name="P288">四、施行後第6年：各該建築基地基準容積4%。</text:p><text:p text:style-name="P289">五、施行後第7年：各該建築基地基準容積2%。</text:p><text:p text:style-name="P290">六、施行後第8年：各該建築基地基準容積1%。」</text:p></text:note-body></text:note></text:span><text:span text:style-name="T291">；</text:span><text:span text:style-name="T292">另為</text:span><text:span text:style-name="T293">引導擴大面積規模，增訂危老建築物基地達200平方公尺者，給予基準容積2%</text:span><text:span text:style-name="T294">之</text:span><text:span text:style-name="T295">獎勵，每增加100平方公尺，另給予基準容積0.5%</text:span><text:span text:style-name="T296">之</text:span><text:span text:style-name="T297">獎勵</text:span><text:span text:style-name="T298">，</text:span><text:span text:style-name="T299">不</text:span><text:span text:style-name="T300">受第6條</text:span><text:span text:style-name="T301">第1項獎勵後之建築容積規定上限之限制</text:span><text:span text:style-name="T302">。</text:span><text:span text:style-name="T303">此外，</text:span><text:span text:style-name="T304">明定時程獎勵與規模獎勵，2者合計不得超過基準容積10%</text:span><text:span text:style-name="T305"><text:note text:note-class="footnote" text:id="_ftn5"><text:note-citation>6</text:note-citation><text:note-body><text:p text:style-name="P306">都市危險及老舊建築物加速重建獎勵條例第6條第3項規定：「重建計畫範圍內符合第3條第1項之建築物基地或加計同條第2項合併鄰接之建築物基地或土地達200平方公尺者，再給予各該建築基地基準容積2%之獎勵，每增加100平方公尺，另給予基準容積0.5%之獎勵，不受第1項獎勵後之建築容積規定上限之限制。」</text:p><text:p text:style-name="P307"><text:span text:style-name="T308">同</text:span>條例第6條第4項規定：「前2項獎勵合計不得超過各該建築基地基準容積之10%。」</text:p></text:note-body></text:note></text:span><text:span text:style-name="T3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8-27T09:41:00Z</meta:creation-date>
    <dc:date>2020-08-27T09:41:00Z</dc:date>
    <meta:print-date>2020-08-27T06:5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32" meta:character-count="3563" meta:row-count="25" meta:non-whitespace-character-count="3038"/>
  </office:meta>
</office:document-meta>
</file>