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5" style:parent-style-name="第二層14號字" style:family="paragraph">
      <style:paragraph-properties fo:margin-top="0.1736in"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註腳參照" style:family="text">
      <style:text-properties fo:font-weight="bold" style:font-weight-asian="bold"/>
    </style:style>
    <style:style style:name="P13" style:parent-style-name="表格內文14行高" style:family="paragraph">
      <style:paragraph-properties fo:text-align="justify" fo:margin-left="0.0472in" fo:text-indent="-0.0472in">
        <style:tab-stops/>
      </style:paragraph-properties>
    </style:style>
    <style:style style:name="P14" style:parent-style-name="E" style:family="paragraph">
      <style:paragraph-properties fo:margin-left="0.7868in" fo:text-indent="-0.1965in">
        <style:tab-stops/>
      </style:paragraph-properties>
    </style:style>
    <style:style style:name="P15" style:parent-style-name="E" style:family="paragraph">
      <style:paragraph-properties fo:margin-left="0.7868in" fo:text-indent="-0.1965in">
        <style:tab-stops/>
      </style:paragraph-properties>
    </style:style>
    <style:style style:name="P16" style:parent-style-name="E0" style:family="paragraph">
      <style:paragraph-properties fo:margin-left="0.9833in" fo:text-indent="-0.1965in">
        <style:tab-stops/>
      </style:paragraph-properties>
    </style:style>
    <style:style style:name="P17" style:parent-style-name="E0" style:family="paragraph">
      <style:paragraph-properties fo:margin-left="0.9833in" fo:text-indent="-0.1965in">
        <style:tab-stops/>
      </style:paragraph-properties>
    </style:style>
    <style:style style:name="P18" style:parent-style-name="表格內文14行高" style:family="paragraph">
      <style:paragraph-properties fo:text-align="justify" fo:margin-left="0.0388in" fo:text-indent="-0.0388in">
        <style:tab-stops/>
      </style:paragraph-properties>
    </style:style>
    <style:style style:name="P19" style:parent-style-name="E0" style:family="paragraph">
      <style:paragraph-properties fo:margin-left="0.9833in" fo:text-indent="-0.1965in">
        <style:tab-stops/>
      </style:paragraph-properties>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E" style:family="paragraph">
      <style:paragraph-properties fo:margin-left="0.7868in" fo:text-indent="-0.1965in">
        <style:tab-stops/>
      </style:paragraph-properties>
    </style:style>
    <style:style style:name="P22" style:parent-style-name="E" style:family="paragraph">
      <style:paragraph-properties fo:margin-left="0.7868in" fo:text-indent="-0.1965in">
        <style:tab-stops/>
      </style:paragraph-properties>
    </style:style>
    <style:style style:name="P23" style:parent-style-name="E" style:family="paragraph">
      <style:paragraph-properties fo:margin-left="0.7868in" fo:text-indent="-0.1965in">
        <style:tab-stops/>
      </style:paragraph-properties>
    </style:style>
    <style:style style:name="P24" style:parent-style-name="表格內文14行高" style:family="paragraph">
      <style:paragraph-properties fo:text-align="justify" fo:margin-left="0.0388in" fo:text-indent="-0.0388in">
        <style:tab-stops/>
      </style:paragraph-properties>
    </style:style>
    <style:style style:name="P25" style:parent-style-name="表格內文14行高" style:family="paragraph">
      <style:paragraph-properties fo:text-align="justify" fo:margin-left="0.0388in" fo:text-indent="-0.0388in">
        <style:tab-stops/>
      </style:paragraph-properties>
    </style:style>
    <style:style style:name="P26" style:parent-style-name="一二三" style:family="paragraph">
      <style:paragraph-properties fo:margin-left="0.5895in" fo:text-indent="-0.1965in">
        <style:tab-stops/>
      </style:paragraph-properties>
      <style:text-properties fo:font-weight="bold" style:font-weight-asian="bold"/>
    </style:style>
    <style:style style:name="P27" style:parent-style-name="一下內文縮2" style:family="paragraph">
      <style:paragraph-properties fo:margin-left="0.5902in" fo:text-indent="0.393in">
        <style:tab-stops/>
      </style:paragraph-properties>
    </style:style>
    <style:style style:name="P28" style:parent-style-name="表格內文14行高" style:family="paragraph">
      <style:paragraph-properties fo:text-align="justify" fo:margin-left="0.0458in" fo:text-indent="-0.0458in">
        <style:tab-stops/>
      </style:paragraph-properties>
    </style:style>
    <style:style style:name="P29" style:parent-style-name="E" style:family="paragraph">
      <style:paragraph-properties fo:margin-left="0.7868in" fo:text-indent="-0.1965in">
        <style:tab-stops/>
      </style:paragraph-properties>
      <style:text-properties fo:font-weight="bold" style:font-weight-asian="bold"/>
    </style:style>
    <style:style style:name="P30" style:parent-style-name="E0" style:family="paragraph">
      <style:paragraph-properties fo:margin-left="1.0798in" fo:text-indent="-0.2909in">
        <style:tab-stops/>
      </style:paragraph-properties>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P33" style:parent-style-name="E0" style:family="paragraph">
      <style:paragraph-properties fo:margin-left="1.0798in" fo:text-indent="-0.2909in">
        <style:tab-stops/>
      </style:paragraph-properties>
    </style:style>
    <style:style style:name="T34" style:parent-style-name="預設段落字型" style:family="text">
      <style:text-properties fo:color="#000000"/>
    </style:style>
    <style:style style:name="P35" style:parent-style-name="E0" style:family="paragraph">
      <style:paragraph-properties fo:margin-left="1.0798in" fo:text-indent="-0.2909in">
        <style:tab-stops/>
      </style:paragraph-properties>
    </style:style>
    <style:style style:name="T36" style:parent-style-name="預設段落字型" style:family="text">
      <style:text-properties fo:color="#000000"/>
    </style:style>
    <style:style style:name="P37" style:parent-style-name="E" style:family="paragraph">
      <style:paragraph-properties fo:margin-left="0.7868in" fo:text-indent="-0.1965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P42" style:parent-style-name="E0" style:family="paragraph">
      <style:paragraph-properties fo:margin-left="1.0798in" fo:text-indent="-0.2909in">
        <style:tab-stops/>
      </style:paragraph-properties>
    </style:style>
    <style:style style:name="P43" style:parent-style-name="E0" style:family="paragraph">
      <style:paragraph-properties fo:margin-left="1.0798in" fo:text-indent="-0.2909in">
        <style:tab-stops/>
      </style:paragraph-properties>
    </style:style>
    <style:style style:name="P44" style:parent-style-name="E0" style:family="paragraph">
      <style:paragraph-properties fo:margin-left="1.0798in" fo:text-indent="-0.2909in">
        <style:tab-stops/>
      </style:paragraph-properties>
    </style:style>
    <style:style style:name="P45" style:parent-style-name="內文" style:family="paragraph">
      <style:paragraph-properties fo:widows="2" fo:orphans="2" fo:margin-top="0.1736in" fo:line-height="0.25in" fo:margin-left="1.0708in" fo:text-indent="-1.0729in">
        <style:tab-stops/>
      </style:paragraph-properties>
      <style:text-properties fo:font-weight="bold" style:font-weight-asian="bold"/>
    </style:style>
    <style:style style:name="P46" style:parent-style-name="內文" style:family="paragraph">
      <style:paragraph-properties fo:widows="2" fo:orphans="2" fo:margin-top="0.1736in" fo:line-height="0.25in" fo:margin-left="1.0708in" fo:text-indent="-1.0729in">
        <style:tab-stops/>
      </style:paragraph-properties>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ableColumn55" style:family="table-column">
      <style:table-column-properties style:column-width="0.8555in"/>
    </style:style>
    <style:style style:name="TableColumn56" style:family="table-column">
      <style:table-column-properties style:column-width="2.6881in"/>
    </style:style>
    <style:style style:name="TableColumn57" style:family="table-column">
      <style:table-column-properties style:column-width="2.4708in"/>
    </style:style>
    <style:style style:name="Table54" style:family="table">
      <style:table-properties style:width="6.0145in" fo:margin-left="0.075in" table:align="left"/>
    </style:style>
    <style:style style:name="TableRow58" style:family="table-row">
      <style:table-row-properties/>
    </style:style>
    <style:style style:name="TableCell5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0" style:parent-style-name="表格內文14行高" style:family="paragraph">
      <style:paragraph-properties fo:text-align="start"/>
    </style:style>
    <style:style style:name="TableCell6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2" style:parent-style-name="表格內文14行高" style:family="paragraph">
      <style:paragraph-properties fo:text-align="start"/>
    </style:style>
    <style:style style:name="T63" style:parent-style-name="預設段落字型" style:family="text">
      <style:text-properties fo:color="#000000"/>
    </style:style>
    <style:style style:name="TableRow64" style:family="table-row">
      <style:table-row-properties/>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start"/>
      <style:text-properties fo:color="#000000"/>
    </style:style>
    <style:style style:name="TableCell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 style:parent-style-name="表格內文14行高" style:family="paragraph">
      <style:paragraph-properties fo:text-align="start"/>
      <style:text-properties fo:color="#000000"/>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 style:parent-style-name="表格內文14行高" style:family="paragraph">
      <style:paragraph-properties fo:text-align="justify"/>
    </style:style>
    <style:style style:name="TableCell72" style:family="table-cell">
      <style:table-cell-properties fo:border="0.0069in solid #000000" fo:padding-top="0in" fo:padding-left="0.075in" fo:padding-bottom="0in" fo:padding-right="0.075in"/>
    </style:style>
    <style:style style:name="P73" style:parent-style-name="表格內文14行高" style:family="paragraph">
      <style:paragraph-properties fo:text-align="justify" fo:margin-left="0.1756in" fo:text-indent="-0.1756in">
        <style:tab-stops/>
      </style:paragraph-properties>
      <style:text-properties fo:color="#000000" style:font-size-complex="12pt"/>
    </style:style>
    <style:style style:name="P74" style:parent-style-name="表格內文14行高" style:family="paragraph">
      <style:paragraph-properties fo:text-align="justify" fo:margin-left="0.1756in" fo:text-indent="-0.1756in">
        <style:tab-stops/>
      </style:paragraph-properties>
      <style:text-properties fo:color="#000000" style:font-size-complex="12pt"/>
    </style:style>
    <style:style style:name="P75" style:parent-style-name="內文" style:family="paragraph">
      <style:paragraph-properties fo:widows="2" fo:orphans="2" fo:line-height="0.1944in" fo:margin-left="0.1673in" fo:text-indent="-0.1673in">
        <style:tab-stops/>
      </style:paragraph-properties>
    </style:style>
    <style:style style:name="T76" style:parent-style-name="預設段落字型" style:family="text">
      <style:text-properties fo:color="#000000" fo:font-size="12pt" style:font-size-asian="12pt" style:font-size-complex="12pt"/>
    </style:style>
    <style:style style:name="TableCell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 style:parent-style-name="表格內文14行高" style:family="paragraph">
      <style:paragraph-properties fo:text-align="justify" fo:margin-left="-0.002in" fo:text-indent="0.0013in">
        <style:tab-stops/>
      </style:paragraph-properties>
      <style:text-properties fo:color="#000000" style:font-size-complex="12pt"/>
    </style:style>
    <style:style style:name="TableRow79" style:family="table-row">
      <style:table-row-properties/>
    </style:style>
    <style:style style:name="TableCell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 style:parent-style-name="表格內文14行高" style:family="paragraph">
      <style:paragraph-properties fo:text-align="justify"/>
    </style:style>
    <style:style style:name="TableCell82" style:family="table-cell">
      <style:table-cell-properties fo:border="0.0069in solid #000000" fo:padding-top="0in" fo:padding-left="0.075in" fo:padding-bottom="0in" fo:padding-right="0.075in"/>
    </style:style>
    <style:style style:name="P83" style:parent-style-name="表格內文14行高" style:family="paragraph">
      <style:paragraph-properties fo:text-align="justify"/>
      <style:text-properties fo:color="#000000" style:font-size-complex="12pt"/>
    </style:style>
    <style:style style:name="P84" style:parent-style-name="表格內文14行高" style:family="paragraph">
      <style:paragraph-properties fo:text-align="justify" fo:margin-left="0.418in" fo:text-indent="-0.4256in">
        <style:tab-stops/>
      </style:paragraph-properties>
      <style:text-properties fo:color="#000000" style:font-size-complex="12pt"/>
    </style:style>
    <style:style style:name="P85" style:parent-style-name="表格內文14行高" style:family="paragraph">
      <style:paragraph-properties fo:text-align="justify" fo:margin-left="0.4076in" fo:text-indent="-0.4in">
        <style:tab-stops/>
      </style:paragraph-properties>
      <style:text-properties fo:color="#000000" style:font-size-complex="12pt"/>
    </style:style>
    <style:style style:name="P86" style:parent-style-name="表格內文14行高" style:family="paragraph">
      <style:paragraph-properties fo:text-align="justify" fo:margin-left="0.4284in" fo:text-indent="-0.4208in">
        <style:tab-stops/>
      </style:paragraph-properties>
      <style:text-properties fo:color="#000000" style:font-size-complex="12pt"/>
    </style:style>
    <style:style style:name="P87" style:parent-style-name="表格內文14行高" style:family="paragraph">
      <style:paragraph-properties fo:text-align="justify"/>
      <style:text-properties fo:color="#000000" style:font-size-complex="12pt"/>
    </style:style>
    <style:style style:name="P88" style:parent-style-name="表格內文14行高" style:family="paragraph">
      <style:paragraph-properties fo:text-align="justify" fo:margin-left="0.4375in" fo:text-indent="-0.4236in">
        <style:tab-stops/>
      </style:paragraph-properties>
      <style:text-properties fo:color="#000000" style:font-size-complex="12pt"/>
    </style:style>
    <style:style style:name="P89" style:parent-style-name="表格內文14行高" style:family="paragraph">
      <style:paragraph-properties fo:text-align="justify" fo:margin-left="0.4194in" fo:text-indent="-0.4118in">
        <style:tab-stops/>
      </style:paragraph-properties>
      <style:text-properties fo:color="#000000" style:font-size-complex="12pt"/>
    </style:style>
    <style:style style:name="P90" style:parent-style-name="表格內文14行高" style:family="paragraph">
      <style:paragraph-properties fo:text-align="justify" fo:margin-left="0.4284in" fo:text-indent="-0.4208in">
        <style:tab-stops/>
      </style:paragraph-properties>
    </style:style>
    <style:style style:name="T91" style:parent-style-name="預設段落字型" style:family="text">
      <style:text-properties fo:color="#000000" style:font-size-complex="12pt"/>
    </style:style>
    <style:style style:name="T92" style:parent-style-name="預設段落字型" style:family="text">
      <style:text-properties fo:color="#000000" style:font-size-complex="12pt"/>
    </style:style>
    <style:style style:name="TableCell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 style:parent-style-name="表格內文14行高" style:family="paragraph">
      <style:paragraph-properties fo:text-align="justify" fo:margin-left="0.4076in" fo:text-indent="-0.4in">
        <style:tab-stops/>
      </style:paragraph-properties>
      <style:text-properties fo:color="#000000" style:font-size-complex="12pt"/>
    </style:style>
    <style:style style:name="P95" style:parent-style-name="表格內文14行高" style:family="paragraph">
      <style:paragraph-properties fo:text-align="justify" fo:margin-left="0.4041in" fo:text-indent="-0.4236in">
        <style:tab-stops/>
      </style:paragraph-properties>
      <style:text-properties fo:color="#000000" style:font-size-complex="12pt"/>
    </style:style>
    <style:style style:name="P96" style:parent-style-name="表格內文14行高" style:family="paragraph">
      <style:paragraph-properties fo:text-align="justify" fo:margin-left="0.4333in" fo:text-indent="-0.4256in">
        <style:tab-stops/>
      </style:paragraph-properties>
      <style:text-properties fo:color="#000000" style:font-size-complex="12pt"/>
    </style:style>
    <style:style style:name="P97" style:parent-style-name="表格內文14行高" style:family="paragraph">
      <style:paragraph-properties fo:text-align="justify" fo:margin-left="0.425in" fo:text-indent="-0.4173in">
        <style:tab-stops/>
      </style:paragraph-properties>
      <style:text-properties fo:color="#000000" style:font-size-complex="12pt"/>
    </style:style>
    <style:style style:name="P98" style:parent-style-name="表格內文14行高" style:family="paragraph">
      <style:paragraph-properties fo:text-align="justify" fo:margin-left="0.4076in" fo:text-indent="-0.4in">
        <style:tab-stops/>
      </style:paragraph-properties>
      <style:text-properties fo:color="#000000" style:font-size-complex="12pt"/>
    </style:style>
    <style:style style:name="P99" style:parent-style-name="表格內文14行高" style:family="paragraph">
      <style:paragraph-properties fo:text-align="justify" fo:margin-left="0.4333in" fo:text-indent="-0.4173in">
        <style:tab-stops/>
      </style:paragraph-properties>
      <style:text-properties fo:color="#000000" style:font-size-complex="12pt"/>
    </style:style>
    <style:style style:name="P100" style:parent-style-name="內文" style:family="paragraph">
      <style:paragraph-properties fo:widows="2" fo:orphans="2" fo:line-height="0.25in" fo:margin-left="0.4347in" fo:text-indent="-0.427in">
        <style:tab-stops/>
      </style:paragraph-properties>
      <style:text-properties fo:color="#000000" fo:font-size="12pt" style:font-size-asian="12pt" style:font-size-complex="12pt"/>
    </style:style>
    <style:style style:name="TableRow101" style:family="table-row">
      <style:table-row-properties/>
    </style:style>
    <style:style style:name="TableCell10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3" style:parent-style-name="表格內文14行高" style:family="paragraph">
      <style:paragraph-properties fo:text-align="justify"/>
    </style:style>
    <style:style style:name="TableCell1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5" style:parent-style-name="表格內文14行高" style:family="paragraph">
      <style:paragraph-properties fo:text-align="justify" fo:margin-left="0.1861in" fo:text-indent="-0.1861in">
        <style:tab-stops/>
      </style:paragraph-properties>
    </style:style>
    <style:style style:name="T106" style:parent-style-name="預設段落字型" style:family="text">
      <style:text-properties fo:color="#000000" style:font-size-complex="12pt"/>
    </style:style>
    <style:style style:name="T107" style:parent-style-name="預設段落字型" style:family="text">
      <style:text-properties style:font-size-complex="12pt"/>
    </style:style>
    <style:style style:name="T108" style:parent-style-name="預設段落字型" style:family="text">
      <style:text-properties fo:color="#000000" style:font-size-complex="12pt"/>
    </style:style>
    <style:style style:name="P109" style:parent-style-name="表格內文14行高" style:family="paragraph">
      <style:paragraph-properties fo:text-align="justify" fo:margin-left="0.409in" fo:text-indent="-0.409in">
        <style:tab-stops/>
      </style:paragraph-properties>
      <style:text-properties fo:color="#000000" style:font-size-complex="12pt"/>
    </style:style>
    <style:style style:name="P110" style:parent-style-name="表格內文14行高" style:family="paragraph">
      <style:paragraph-properties fo:text-align="justify" fo:margin-left="0.409in" fo:text-indent="-0.409in">
        <style:tab-stops/>
      </style:paragraph-properties>
      <style:text-properties fo:color="#000000" style:font-size-complex="12pt"/>
    </style:style>
    <style:style style:name="P111" style:parent-style-name="表格內文14行高" style:family="paragraph">
      <style:paragraph-properties fo:text-align="justify" fo:margin-left="0.1673in" fo:text-indent="-0.1673in">
        <style:tab-stops/>
      </style:paragraph-properties>
      <style:text-properties fo:color="#000000" style:font-size-complex="12pt"/>
    </style:style>
    <style:style style:name="P112" style:parent-style-name="表格內文14行高" style:family="paragraph">
      <style:paragraph-properties fo:text-align="justify" fo:margin-left="0.1756in" fo:text-indent="-0.1756in">
        <style:tab-stops/>
      </style:paragraph-properties>
      <style:text-properties fo:color="#000000" style:font-size-complex="12pt"/>
    </style:style>
    <style:style style:name="P113" style:parent-style-name="內文" style:family="paragraph">
      <style:paragraph-properties fo:widows="2" fo:orphans="2" fo:line-height="0.1944in" fo:margin-left="0.1701in" fo:text-indent="-0.1875in">
        <style:tab-stops/>
      </style:paragraph-properties>
    </style:style>
    <style:style style:name="T114" style:parent-style-name="預設段落字型" style:family="text">
      <style:text-properties fo:color="#000000" fo:font-size="12pt" style:font-size-asian="12pt" style:font-size-complex="12pt"/>
    </style:style>
    <style:style style:name="TableCell11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6" style:parent-style-name="表格內文14行高" style:family="paragraph">
      <style:paragraph-properties fo:text-align="justify" fo:margin-left="0.184in" fo:text-indent="-0.184in">
        <style:tab-stops/>
      </style:paragraph-properties>
      <style:text-properties fo:color="#000000" style:font-size-complex="12pt"/>
    </style:style>
    <style:style style:name="P117" style:parent-style-name="表格內文14行高" style:family="paragraph">
      <style:paragraph-properties fo:text-align="justify" fo:margin-left="0.184in" fo:text-indent="-0.184in">
        <style:tab-stops/>
      </style:paragraph-properties>
      <style:text-properties fo:color="#000000" style:font-size-complex="12pt"/>
    </style:style>
    <style:style style:name="P118" style:parent-style-name="表格內文14行高" style:family="paragraph">
      <style:paragraph-properties fo:text-align="justify" fo:margin-left="0.4326in" fo:text-indent="-0.4326in">
        <style:tab-stops/>
      </style:paragraph-properties>
      <style:text-properties fo:color="#000000" style:font-size-complex="12pt"/>
    </style:style>
    <style:style style:name="P119" style:parent-style-name="表格內文14行高" style:family="paragraph">
      <style:paragraph-properties fo:text-align="justify" fo:margin-left="0.4118in" fo:text-indent="-0.4118in">
        <style:tab-stops/>
      </style:paragraph-properties>
    </style:style>
    <style:style style:name="T120" style:parent-style-name="預設段落字型" style:family="text">
      <style:text-properties style:font-size-complex="12pt"/>
    </style:style>
    <style:style style:name="T121" style:parent-style-name="預設段落字型" style:family="text">
      <style:text-properties fo:color="#000000" style:font-size-complex="12pt"/>
    </style:style>
    <style:style style:name="P122" style:parent-style-name="表格內文14行高" style:family="paragraph">
      <style:paragraph-properties fo:text-align="justify" fo:margin-left="0.4305in" fo:text-indent="-0.4305in">
        <style:tab-stops/>
      </style:paragraph-properties>
      <style:text-properties style:font-size-complex="12pt"/>
    </style:style>
    <style:style style:name="P123" style:parent-style-name="表格內文14行高" style:family="paragraph">
      <style:paragraph-properties fo:text-align="justify" fo:margin-left="0.4305in" fo:text-indent="-0.4305in">
        <style:tab-stops/>
      </style:paragraph-properties>
    </style:style>
    <style:style style:name="T124" style:parent-style-name="預設段落字型" style:family="text">
      <style:text-properties style:font-size-complex="12pt"/>
    </style:style>
    <style:style style:name="T125" style:parent-style-name="預設段落字型" style:family="text">
      <style:text-properties fo:color="#000000" style:font-size-complex="12pt"/>
    </style:style>
    <style:style style:name="T126" style:parent-style-name="預設段落字型" style:family="text">
      <style:text-properties fo:color="#000000" style:font-size-complex="12pt"/>
    </style:style>
    <style:style style:name="T127" style:parent-style-name="預設段落字型" style:family="text">
      <style:text-properties fo:color="#000000" style:font-size-complex="12pt"/>
    </style:style>
    <style:style style:name="P128" style:parent-style-name="表格內文14行高" style:family="paragraph">
      <style:paragraph-properties fo:text-align="justify" fo:margin-left="0.1909in" fo:text-indent="-0.1791in">
        <style:tab-stops/>
      </style:paragraph-properties>
      <style:text-properties fo:color="#000000" style:font-size-complex="12pt"/>
    </style:style>
    <style:style style:name="P129" style:parent-style-name="表格內文14行高" style:family="paragraph">
      <style:paragraph-properties fo:text-align="justify" fo:margin-left="0.1569in" fo:text-indent="-0.1569in">
        <style:tab-stops/>
      </style:paragraph-properties>
      <style:text-properties fo:color="#000000" style:font-size-complex="12pt"/>
    </style:style>
    <style:style style:name="P130" style:parent-style-name="表格內文14行高" style:family="paragraph">
      <style:paragraph-properties fo:text-align="justify" fo:margin-left="0.4229in" fo:text-indent="-0.4208in">
        <style:tab-stops/>
      </style:paragraph-properties>
      <style:text-properties fo:color="#000000" style:font-size-complex="12pt"/>
    </style:style>
    <style:style style:name="P131" style:parent-style-name="表格內文14行高" style:family="paragraph">
      <style:paragraph-properties fo:text-align="justify" fo:margin-left="0.409in" fo:text-indent="-0.409in">
        <style:tab-stops/>
      </style:paragraph-properties>
      <style:text-properties fo:color="#000000" style:font-size-complex="12pt"/>
    </style:style>
    <style:style style:name="P132" style:parent-style-name="表格內文14行高" style:family="paragraph">
      <style:paragraph-properties fo:text-align="justify" fo:margin-left="0.409in" fo:text-indent="-0.409in">
        <style:tab-stops/>
      </style:paragraph-properties>
      <style:text-properties fo:color="#000000" style:font-size-complex="12pt"/>
    </style:style>
    <style:style style:name="P133" style:parent-style-name="表格內文14行高" style:family="paragraph">
      <style:paragraph-properties fo:text-align="justify" fo:margin-left="0.4152in" fo:text-indent="-0.4152in">
        <style:tab-stops/>
      </style:paragraph-properties>
    </style:style>
    <style:style style:name="P134" style:parent-style-name="表格內文14行高" style:family="paragraph">
      <style:paragraph-properties fo:text-align="justify" fo:margin-left="0.6708in" fo:text-indent="-0.6708in">
        <style:tab-stops/>
      </style:paragraph-properties>
    </style:style>
    <style:style style:name="P135" style:parent-style-name="表格內文14行高" style:family="paragraph">
      <style:paragraph-properties fo:text-align="justify" fo:margin-left="0.6708in" fo:text-indent="-0.6708in">
        <style:tab-stops/>
      </style:paragraph-properties>
    </style:style>
    <style:style style:name="P136" style:parent-style-name="第一層16號字" style:family="paragraph">
      <style:paragraph-properties fo:margin-left="0in" fo:text-indent="0in">
        <style:tab-stops/>
      </style:paragraph-properties>
      <style:text-properties fo:color="#000000"/>
    </style:style>
    <style:style style:name="P137" style:parent-style-name="第一層16號字" style:family="paragraph">
      <style:paragraph-properties fo:margin-left="0in" fo:text-indent="0in">
        <style:tab-stops/>
      </style:paragraph-properties>
      <style:text-properties fo:color="#000000"/>
    </style:style>
  </office:automatic-styles>
  <office:body>
    <office:text text:use-soft-page-breaks="true">
      <text:p text:style-name="P1"><text:bookmark-start text:name="_Toc384304726"/>中央政府捐助財團法人相關問題之探討</text:p>
      <text:p text:style-name="P5"><text:bookmark-start text:name="_Toc48811357"/>二、主管機關對財團法人之監督機制<text:bookmark-end text:name="_Toc48811357"/></text:p>
      <text:p text:style-name="P6">按政府捐助之財團法人，係為因應特殊行政任務或為達成政策目的需要，所捐助成立或依法設置者<text:span text:style-name="註腳參照"><text:note text:note-class="footnote" text:id="_ftn0"><text:note-citation>1</text:note-citation><text:note-body><text:p text:style-name="表格內文14行高">參財團法人法總說明。</text:p></text:note-body></text:note></text:span>，爰應有妥適之監督機制，以確認業務執行是否符合公益及設立目的，進而促其有效運作。茲就財團法人之監督機制概述如下：</text:p>
      <text:p text:style-name="P7"><text:span text:style-name="T8">(一)</text:span><text:span text:style-name="T9">財團法人之</text:span><text:span text:style-name="T10">內部</text:span><text:span text:style-name="T11">監督與外部監督</text:span><text:span text:style-name="T12"><text:note text:note-class="footnote" text:id="_ftn1"><text:note-citation>2</text:note-citation><text:note-body><text:p text:style-name="P13">參林榮國、許永亮（108年4月），「政府捐助財團法人監督管理成效之審計」。政府審計季刊，39(3)，18-31頁。</text:p></text:note-body></text:note></text:span></text:p>
      <text:p text:style-name="P14">1.財團法人內部監督，係透過董事及監察人為重要決策及監督財務業務事宜。</text:p>
      <text:p text:style-name="P15">2.外部監督主要為立法、審計及行政等3種監督機制：</text:p>
      <text:p text:style-name="P16">(1)立法監督主要係依預算法第41條及財團法人法第55條規定辦理。</text:p>
      <text:p text:style-name="P17">(2)審計監督可分為2種情況，財團法人決算依法應送監察院或循決算程序辦理，且經監察院交審計機關審核者，審計機關依審計法第2條第7款<text:span text:style-name="註腳參照"><text:note text:note-class="footnote" text:id="_ftn2"><text:note-citation>3</text:note-citation><text:note-body><text:p text:style-name="P18">審計法第2條第7款規定：「審計職權如左：一、…。七、其他依法律應行辦理之審計事項。」。</text:p></text:note-body></text:note></text:span>規定就其決算書為書面審核；其餘由主管機關辦理政府捐助之效益評估，併入決算辦理者，審計機關就主管決算所列政府捐助財團法人效益評估表為書面審核。</text:p>
      <text:p text:style-name="P19">(3)行政監督則係由各主管機關依財團法人法、民法及職權辦理。</text:p>
      <text:p text:style-name="P20">(二)財團法人法區分政府捐助及民間捐助之財團法人而分採高密度及低密度監督</text:p>
      <text:soft-page-break/>
      <text:p text:style-name="P21">1.財團法人法於107年8月1日公布，並自108年2月1日施行。該法公布施行前，中央各目的事業主管機關辦理財團法人之設立許可及監督管理，係依民法相關規定及本於其權責個別訂定之行政規則、職權命令為依據。</text:p>
      <text:p text:style-name="P22">2.財團法人法之制定即為使財團法人設立許可、營運及管理有統一適用之法律，並將民法相關規定一併納入，以利適用，期藉此落實依法行政原則，使政府機關能更有效管理及促進財團法人之健全發展。按財團法人法所定財團法人分為政府捐助之財團法人及民間捐助之財團法人，鑒於強化政府捐助之財團法人監督機制之重要性，對其採高密度監督，強化管理規定；至於民間捐助之財團法人，則對其採低密度監督。</text:p>
      <text:p text:style-name="P23">3.財團法人法所稱政府捐助之財團法人係明定於財團法人法第2條第2項及第3項規定<text:span text:style-name="註腳參照"><text:note text:note-class="footnote" text:id="_ftn3"><text:note-citation>4</text:note-citation><text:note-body><text:p text:style-name="P24">財團法人法第2條第2項及第3項規定：「本法所稱政府捐助之財團法人，指財團法人符合下列情形之一者：一、由政府機關（構）、公法人、公營事業捐助成立，且其捐助財產合計超過該財團法人基金總額百分之五十。二、由前款之財團法人自行或前款之財團法人與政府機關（構）、公法人、公營事業共同捐助成立，且其捐助財產合計超過該財團法人基金總額百分之五十。三、由政府機關（構）、公法人、公營事業或前二款財團法人捐助之財產，與接受政府機關（構）、公法人、公營事業或前二款財團法人捐贈並列入基金之財產，合計超過該財團法人基金總額百分之五十。四、由前三款之財團法人自行或前三款之財團法人與政府機關（構）、公法人、公營事業共同捐助或捐贈，且其捐助財產與捐贈並列入基金之財產合計超過該財團法人基金總額百分之五十。」、「中華民國三十四年八月十五日以後，我國政府接收日本政府或人民所遺留財產，並以該等財產捐助成立之財團法人，推定為政府捐助之財團法人。其以原應由我國政府接收而未接收之日本政府或人民所遺留財產，捐助成立之財團法人，亦同。」。</text:p></text:note-body></text:note></text:span>，包括政府機關（構）、公法人、公營事業等直接或間接捐助比率超過50%之財團法人，以及日本撤退臺灣接收其所遺留財產而成立之財團法人。民間捐助之財團法人則依同法第2條第4項規定<text:span text:style-name="註腳參照"><text:note text:note-class="footnote" text:id="_ftn4"><text:note-citation>5</text:note-citation><text:note-body><text:p text:style-name="P25">財團法人法第2條第4項規定：「本法所稱民間捐助之財團法人，指政府捐助之財團法人以外之財團法人。」。</text:p></text:note-body></text:note></text:span>，係指政府捐助之財團法人以外之財團法人。</text:p>
      <text:soft-page-break/>
      <text:p text:style-name="P26">(三)財團法人法中有關主管機關查核檢查權、董監事人數、遴聘與連任次數、內部制度、書表及資訊公開等部分規範擇要</text:p>
      <text:p text:style-name="P27">現行編製營運暨資金運用計畫送立法院者，係政府捐助未超過50%之財團法人，而政府捐助基金累計超過50%之財團法人及日本撤退臺灣接收其所遺留財產而成立之財團法人則由其主管機關將年度預算書送立法院審議<text:span text:style-name="註腳參照"><text:note text:note-class="footnote" text:id="_ftn5"><text:note-citation>6</text:note-citation><text:note-body><text:p text:style-name="P28">依行政院主計總處108年5月6日主基作字第1080200475號書函略以，預算法第41條第3項政府捐助之財團法人名稱雖與財團法人法相同，惟預算法規定施行在前，其立法意旨係供立法院監督政府捐助財團法人之營運所需，與財團法人法規定之分級監管意旨不同。是以，預算法第41條第3項規範接受政府捐助之所有財團法人，不論捐助比率多寡，主管機關均須編製營運及資金運用計畫送立法院，以利該院監督；而依同法第4項規定，政府捐助基金累計超過50%之財團法人及日本撤退臺灣接收其所遺留財產而成立之財團法人應由其主管機關將年度預算數送立法院審議，由於預算書含括內容較營運及資金運用計畫完備，爰經行政院函示，預算書送立法院之財團法人不再另送營運及資金運用計畫。</text:p></text:note-body></text:note></text:span>。有關財團法人法對政府捐助超過50%及未達50%之財團法人之規範，茲就主管機關查核檢查權、董監事人數、遴聘與連任次數、內部制度、書表及資訊公開等事項之部分規定擇要說明<text:s/>(詳附表2.2.1)如下：</text:p>
      <text:p text:style-name="P29">1.政府捐助基金累計比率未達50%之財團法人（適用財團法人法民間捐助財團法人規範）：</text:p>
      <text:p text:style-name="P30">(1)<text:span text:style-name="T31">主管機關檢查</text:span><text:span text:style-name="T32">：</text:span>主管機關對是類財團法人認有必要時，得檢查其財產狀況及有無違反許可條件及其他法律規定。</text:p>
      <text:p text:style-name="P33"><text:span text:style-name="T34">(2)</text:span>內部制度、書表及資訊公開：是類財團法人會計制度、工作計畫、經費預算、工作報告、財務報表及監察報告書應報請主管機關備查；符合主管機關規定財產總額或年度收入總額標準者之財務報表應經會計師查核簽證，並應依主管機關之指導，訂定誠信經營規範。另應主動公開前開報主管機關備查資料，以及上年度之接受補助、捐贈名單清冊及支付獎助、捐贈名單清冊。</text:p>
      <text:p text:style-name="P35"><text:span text:style-name="T36">(3)</text:span>財團法人法對是類財團法人之董事人數與連任次數，以及<text:soft-page-break/>監察人人數訂有規範（詳附表2.2.1）。</text:p>
      <text:p text:style-name="P37"><text:span text:style-name="T38">2</text:span><text:span text:style-name="T39">.</text:span><text:span text:style-name="T40">政府捐助基金累計比率超過50%及</text:span><text:span text:style-name="T41">日本撤退臺灣接收其所遺留財產而成立之財團法人：</text:span></text:p>
      <text:p text:style-name="P42">(1)主管機關查核：除主管機關認有必要得檢查財產狀況及有無違反法律規定，並應定期以書面或其他方式查核業務與財務運作狀況及投資情形，且得視需要實地查核，以及應於網站主動公開是類財團法人之定期查核情形及預決算書。</text:p>
      <text:p text:style-name="P43">(2)內部制度、書表及資訊公開：預決算應依預算法、決算法及相關法令規定辦理；人事、會計、內部控制及稽核制度應報請主管機關核定；董事、監察人之兼職費與董事長及其他從業人員之薪資支給基準經董事會決議後，應報請主管機關核准，其餘同政府捐助基金累計比率未達50%之財團法人應報主管機關事項。</text:p>
      <text:p text:style-name="P44">(3)另財團法人法對該類財團法人之董監事人數與連任次數、政府遴聘比率均訂有規範（詳附表2.2.1）。</text:p>
      <text:p text:style-name="P45"/>
      <text:p text:style-name="P46"><text:span text:style-name="T47">附表2.2.1</text:span><text:span text:style-name="T48">：財團法人法</text:span><text:span text:style-name="T49">對</text:span><text:span text:style-name="T50">政府及民間捐助財團法人</text:span><text:span text:style-name="T51">部分規範擇要</text:span><text:span text:style-name="T52">比較</text:span><text:span text:style-name="T53">表</text:span></text:p>
      <table:table table:style-name="Table54">
        <table:table-columns>
          <table:table-column table:style-name="TableColumn55"/>
          <table:table-column table:style-name="TableColumn56"/>
          <table:table-column table:style-name="TableColumn57"/>
        </table:table-columns>
        <table:table-header-rows>
          <table:table-row table:style-name="TableRow58">
            <table:table-cell table:style-name="TableCell59" table:number-rows-spanned="2">
              <text:p text:style-name="P60">事項</text:p>
            </table:table-cell>
            <table:table-cell table:style-name="TableCell61" table:number-columns-spanned="2">
              <text:p text:style-name="P62"><text:span text:style-name="T63">財團法人法規定摘要</text:span></text:p>
            </table:table-cell>
            <table:covered-table-cell/>
          </table:table-row>
          <table:table-row table:style-name="TableRow64">
            <table:covered-table-cell>
              <text:p text:style-name="表格內文14行高"/>
            </table:covered-table-cell>
            <table:table-cell table:style-name="TableCell65">
              <text:p text:style-name="P66">政府捐助之財團法人</text:p>
            </table:table-cell>
            <table:table-cell table:style-name="TableCell67">
              <text:p text:style-name="P68">民間捐助之財團法人</text:p>
            </table:table-cell>
          </table:table-row>
        </table:table-header-rows>
        <table:table-row table:style-name="TableRow69">
          <table:table-cell table:style-name="TableCell70">
            <text:p text:style-name="P71">主管機關對政府捐助財團法人之查核權及對財產狀況之檢查權</text:p>
          </table:table-cell>
          <table:table-cell table:style-name="TableCell72">
            <text:p text:style-name="P73">1.主管機關對於政府捐助之財團法人之業務與財務運作狀況及投資情形，應定期以書面或其他方式查核，並得視需要實地查核。</text:p>
            <text:p text:style-name="P74">2.政府捐助之財團法人之預算、決算書及前述定期查核情形，主管機關應於網站主動公開之。</text:p>
            <text:p text:style-name="P75"><text:span text:style-name="T76">3.主管機關認有必要時，得檢查財團法人之財產狀況及其有無違反許可條件或其他法律之規定。</text:span></text:p>
          </table:table-cell>
          <table:table-cell table:style-name="TableCell77">
            <text:p text:style-name="P78">主管機關認有必要時，得檢查財團法人之財產狀況及其有無違反許可條件或其他法律之規定。</text:p>
          </table:table-cell>
        </table:table-row>
        <table:table-row table:style-name="TableRow79">
          <table:table-cell table:style-name="TableCell80">
            <text:p text:style-name="P81">董監事人<text:soft-page-break/>數、遴聘與連任</text:p>
          </table:table-cell>
          <table:table-cell table:style-name="TableCell82">
            <text:p text:style-name="P83">1.董事會</text:p>
            <text:soft-page-break/>
            <text:p text:style-name="P84"><text:s text:c="2"/>(1)人數：董事會董事7至15人；經主管機關核准者，董事總人數得超過15人。</text:p>
            <text:p text:style-name="P85"><text:s text:c="2"/>(2)遴聘：董事總人數二分之一以上由主管機關遴聘。</text:p>
            <text:p text:style-name="P86"><text:s text:c="2"/>(3)任期:每屆不得逾4年，期滿得連任；連任之董事人數，不得逾改聘(選)董事總人數之三分之二。但全國性財團法人經主管院，地方性財團法人經主管機關核准者，不在此限。董事連任次數，主管機關另有規定者，從其規定。</text:p>
            <text:p text:style-name="P87">2.監察人</text:p>
            <text:p text:style-name="P88"><text:s text:c="2"/>(1)人數：監察人2至5人；經主管機關核准者，監察人總人數得超過5人。</text:p>
            <text:p text:style-name="P89"><text:s text:c="2"/>(2)遴聘：監察人至少1人由主管機關遴聘之。</text:p>
            <text:p text:style-name="P90"><text:span text:style-name="T91"><text:s text:c="2"/>(3)任期：每屆不得逾4年，期滿得連任。</text:span><text:span text:style-name="T92">監察人連任次數，主管機關另有規定者，從其規定。</text:span></text:p>
          </table:table-cell>
          <table:table-cell table:style-name="TableCell93">
            <text:p text:style-name="P94">1.董事會</text:p>
            <text:soft-page-break/>
            <text:p text:style-name="P95"><text:s text:c="2"/>(1)人數：董事會董事5至25人；經主管機關核准者，董事總人數得超過25人。</text:p>
            <text:p text:style-name="P96"><text:s text:c="2"/>(2)遴聘：依其章程規定辦理。</text:p>
            <text:p text:style-name="P97"><text:s text:c="2"/>(3)任期:每屆不得逾4年，期滿得連任；連任之董事人數，不得逾改選董事總人數之五分之四。</text:p>
            <text:p text:style-name="P98">2.監察人</text:p>
            <text:p text:style-name="P99"><text:s text:c="2"/>(1)人數：監察人名額不得逾董事名額三分之一。</text:p>
            <text:p text:style-name="P100"><text:s text:c="2"/>(2)遴聘與任期依章程規定辦理。</text:p>
          </table:table-cell>
        </table:table-row>
        <text:soft-page-break/>
        <table:table-row table:style-name="TableRow101">
          <table:table-cell table:style-name="TableCell102">
            <text:p text:style-name="P103">財團法人內部制度、書表及資訊公開</text:p>
          </table:table-cell>
          <table:table-cell table:style-name="TableCell104">
            <text:p text:style-name="P105"><text:span text:style-name="T106">1.預決算應依預算法、決算法及相關法令規定辦理，另同民間捐助之財團法人，</text:span><text:span text:style-name="T107">工作計畫、經費預算、工作報告、財務報表及監察報告書應報主管機關。下列事項</text:span><text:span text:style-name="T108">應報主管機關核定(准)：</text:span></text:p>
            <text:p text:style-name="P109"><text:s text:c="2"/>(1)人事、會計、內部控制及稽核制度，報主管機關核定。</text:p>
            <text:p text:style-name="P110"><text:s text:c="2"/>(2)董事、監察人之兼職費與董事長及其他從業人員之薪資支給基準經董事會決議後，應報請主管機關核准。</text:p>
            <text:p text:style-name="P111">2.財務報表應經會計師查核簽證及訂定誠信經營規範：同民間捐助之財團法人規定。</text:p>
            <text:p text:style-name="P112">3.財團法人應主動公開資訊：同民間捐助之財團法人。</text:p>
            <text:p text:style-name="P113"><text:span text:style-name="T114">4.主管機關應於網站主動公開政府捐助之財團法人預算、決算書及定期查核情形。</text:span></text:p>
          </table:table-cell>
          <table:table-cell table:style-name="TableCell115">
            <text:p text:style-name="P116">1.應報主管機關備查事項：</text:p>
            <text:p text:style-name="P117"><text:s text:c="2"/>(1)會計制度。</text:p>
            <text:p text:style-name="P118"><text:s text:c="2"/>(2)當年度工作計畫及經費預算(若與洗錢或資恐高風險國家或地區有關者，應檢附風險評估報告)。</text:p>
            <text:p text:style-name="P119"><text:span text:style-name="T120"><text:s text:c="2"/>(3)</text:span><text:span text:style-name="T121">前1年度工作報告及財務報表。</text:span></text:p>
            <text:p text:style-name="P122"><text:s text:c="2"/>(4)前1年度監察報告書。</text:p>
            <text:p text:style-name="P123"><text:span text:style-name="T124"><text:s text:c="2"/>(5)符合主管機關規定標準之</text:span><text:span text:style-name="T125">財團法人</text:span><text:span text:style-name="T126">應</text:span><text:span text:style-name="T127">建立之內部控制及稽核制度。</text:span></text:p>
            <text:p text:style-name="P128">2.財務報表應經會計師查核簽證及訂定誠信經營規範之財團法人為符合主管機關規定財產總額或年度收入總額標準者。</text:p>
            <text:p text:style-name="P129">3.財團法人應主動公開資訊：</text:p>
            <text:p text:style-name="P130"><text:s text:c="2"/>(1)當年度工作計畫及經費預算。 <text:s/></text:p>
            <text:p text:style-name="P131"><text:s text:c="2"/>(2)前1年度工作報告及財務報表。</text:p>
            <text:soft-page-break/>
            <text:p text:style-name="P132"><text:s text:c="2"/>(3)前1年度監察報告書。</text:p>
            <text:p text:style-name="P133"><text:s text:c="2"/>(4)前1年度之接受補助、捐贈名單清冊及支付獎助、捐贈名單清冊。</text:p>
          </table:table-cell>
        </table:table-row>
      </table:table>
      <text:soft-page-break/>
      <text:p text:style-name="表格內文14行高">※註：1.資料來源，本研究彙整自財團法人法。</text:p>
      <text:p text:style-name="P134"><text:s text:c="6"/>2.上表僅列示財團法人法對政府及民間捐助財團法人有關主管機關查核檢查權、董監事人數、遴聘與連任次數、內部制度、書表及資訊公開等部分規範之擇要</text:p>
      <text:p text:style-name="P135"><text:s text:c="6"/>3.依財團法人法第62條第1項規定，政府捐助之財團法人除該法第3章另有規定外，準用民間捐助之財團法人之規定。</text:p>
      <text:p text:style-name="P136"/>
      <text:p text:style-name="P137"><text:bookmark-end text:name="_Toc3843047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937in" fo:margin-right="0.0986in" fo:text-indent="-0.3937in">
        <style:tab-stops>
          <style:tab-stop style:type="right" style:leader-style="dash" style:leader-text="-" style:position="5.4486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93in" fo:margin-right="0.0986in" fo:text-indent="-0.393in">
        <style:tab-stops>
          <style:tab-stop style:type="right" style:leader-style="dash" style:leader-text="-" style:position="5.439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in" fo:margin-left="1.1763in" fo:margin-bottom="0.7875in" fo:margin-right="1.15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08-27T09:42:00Z</meta:creation-date>
    <dc:date>2020-08-27T09:42:00Z</dc:date>
    <meta:print-date>2020-08-20T02:24:00Z</meta:print-date>
    <meta:template xlink:href="預算中心範本檔.dot" xlink:type="simple"/>
    <meta:editing-cycles>2</meta:editing-cycles>
    <meta:editing-duration>PT0S</meta:editing-duration>
    <meta:document-statistic meta:page-count="6" meta:paragraph-count="6" meta:word-count="494" meta:character-count="3305" meta:row-count="23" meta:non-whitespace-character-count="2817"/>
  </office:meta>
</office:document-meta>
</file>