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33in" fo:text-indent="-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style:language-asian="zh" style:country-asian="HK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margin-left="0.3888in" fo:text-indent="0.3888in">
        <style:tab-stops/>
      </style:paragraph-properties>
      <style:text-properties fo:color="#000000"/>
    </style:style>
    <style:style style:name="P20" style:parent-style-name="一二三" style:family="paragraph">
      <style:paragraph-properties fo:margin-left="0.5833in" fo:text-indent="-0.1944in">
        <style:tab-stops/>
      </style:paragraph-properties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一二三" style:family="paragraph">
      <style:paragraph-properties fo:margin-left="0.5833in" fo:text-indent="-0.1944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註腳參照" style:family="text">
      <style:text-properties fo:color="#000000"/>
    </style:style>
    <style:style style:name="P60" style:parent-style-name="註腳文字" style:family="paragraph">
      <style:paragraph-properties fo:text-align="justify" fo:line-height="0.2083in" fo:margin-left="0.118in" fo:text-indent="-0.118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letter-spacing="-0.0041in" fo:font-size="12pt" style:font-size-asian="12pt" style:font-size-complex="12pt"/>
    </style:style>
    <style:style style:name="T64" style:parent-style-name="預設段落字型" style:family="text">
      <style:text-properties fo:letter-spacing="-0.0041in" fo:font-size="12pt" style:font-size-asian="12pt" style:font-size-complex="12pt"/>
    </style:style>
    <style:style style:name="T65" style:parent-style-name="預設段落字型" style:family="text">
      <style:text-properties fo:letter-spacing="-0.0041in" fo:font-size="12pt" style:font-size-asian="12pt" style:font-size-complex="12pt"/>
    </style:style>
    <style:style style:name="T66" style:parent-style-name="預設段落字型" style:family="text">
      <style:text-properties fo:letter-spacing="-0.0041in" fo:font-size="12pt" style:font-size-asian="12pt" style:font-size-complex="12pt"/>
    </style:style>
    <style:style style:name="T67" style:parent-style-name="預設段落字型" style:family="text">
      <style:text-properties fo:letter-spacing="-0.0041in" fo:font-size="12pt" style:font-size-asian="12pt" style:font-size-complex="12pt"/>
    </style:style>
    <style:style style:name="T68" style:parent-style-name="預設段落字型" style:family="text">
      <style:text-properties fo:letter-spacing="-0.0041in" fo:font-size="12pt" style:font-size-asian="12pt" style:font-size-complex="12pt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P85" style:parent-style-name="一二三" style:family="paragraph">
      <style:paragraph-properties fo:margin-left="0.5833in" fo:text-indent="-0.1944in">
        <style:tab-stops/>
      </style:paragraph-properties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一二三" style:family="paragraph">
      <style:paragraph-properties fo:margin-left="0.5833in" fo:text-indent="-0.1944in">
        <style:tab-stops/>
      </style:paragraph-properties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 fo:letter-spacing="-0.0069in"/>
    </style:style>
    <style:style style:name="T112" style:parent-style-name="預設段落字型" style:family="text">
      <style:text-properties fo:font-weight="bold" style:font-weight-asian="bold" fo:color="#000000" fo:letter-spacing="-0.0069in"/>
    </style:style>
    <style:style style:name="T113" style:parent-style-name="預設段落字型" style:family="text">
      <style:text-properties fo:font-weight="bold" style:font-weight-asian="bold" fo:color="#000000" fo:letter-spacing="-0.0069in"/>
    </style:style>
    <style:style style:name="T114" style:parent-style-name="預設段落字型" style:family="text">
      <style:text-properties fo:font-weight="bold" style:font-weight-asian="bold" fo:color="#000000" fo:letter-spacing="-0.0069in"/>
    </style:style>
    <style:style style:name="T115" style:parent-style-name="預設段落字型" style:family="text">
      <style:text-properties fo:font-weight="bold" style:font-weight-asian="bold" fo:color="#000000" fo:letter-spacing="-0.0069in"/>
    </style:style>
    <style:style style:name="T116" style:parent-style-name="預設段落字型" style:family="text">
      <style:text-properties fo:font-weight="bold" style:font-weight-asian="bold" fo:color="#000000" fo:letter-spacing="-0.0069in"/>
    </style:style>
    <style:style style:name="T117" style:parent-style-name="預設段落字型" style:family="text">
      <style:text-properties fo:font-weight="bold" style:font-weight-asian="bold" fo:color="#000000" fo:letter-spacing="-0.0069in"/>
    </style:style>
    <style:style style:name="T118" style:parent-style-name="預設段落字型" style:family="text">
      <style:text-properties fo:font-weight="bold" style:font-weight-asian="bold" fo:color="#000000" fo:letter-spacing="-0.0069in"/>
    </style:style>
    <style:style style:name="T119" style:parent-style-name="預設段落字型" style:family="text">
      <style:text-properties fo:font-weight="bold" style:font-weight-asian="bold" fo:color="#000000" fo:letter-spacing="-0.0069in"/>
    </style:style>
    <style:style style:name="T120" style:parent-style-name="預設段落字型" style:family="text">
      <style:text-properties fo:font-weight="bold" style:font-weight-asian="bold" fo:color="#000000" fo:letter-spacing="-0.0069in"/>
    </style:style>
    <style:style style:name="T121" style:parent-style-name="預設段落字型" style:family="text">
      <style:text-properties fo:font-weight="bold" style:font-weight-asian="bold" fo:color="#000000" fo:letter-spacing="-0.0069in"/>
    </style:style>
    <style:style style:name="T122" style:parent-style-name="預設段落字型" style:family="text">
      <style:text-properties fo:font-weight="bold" style:font-weight-asian="bold" fo:color="#000000" fo:letter-spacing="-0.0069in"/>
    </style:style>
    <style:style style:name="P123" style:parent-style-name="E" style:family="paragraph">
      <style:paragraph-properties fo:margin-left="0.7881in" fo:text-indent="-0.1972in">
        <style:tab-stops/>
      </style:paragraph-properties>
      <style:text-properties fo:color="#000000"/>
    </style:style>
    <style:style style:name="P124" style:parent-style-name="E" style:family="paragraph">
      <style:paragraph-properties fo:margin-left="0.7881in" fo:text-indent="-0.1972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註腳參照" style:family="text">
      <style:text-properties fo:color="#000000"/>
    </style:style>
    <style:style style:name="P131" style:parent-style-name="註腳文字" style:family="paragraph">
      <style:paragraph-properties fo:text-align="justify" fo:line-height="0.2083in" fo:margin-left="0.118in" fo:text-indent="-0.118in">
        <style:tab-stops/>
      </style:paragraph-properties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letter-spacing="-0.0041in" fo:font-size="12pt" style:font-size-asian="12pt" style:font-size-complex="12pt"/>
    </style:style>
    <style:style style:name="T134" style:parent-style-name="預設段落字型" style:family="text">
      <style:text-properties fo:letter-spacing="-0.0041in" fo:font-size="12pt" style:font-size-asian="12pt" style:font-size-complex="12pt"/>
    </style:style>
    <style:style style:name="T135" style:parent-style-name="預設段落字型" style:family="text">
      <style:text-properties fo:letter-spacing="-0.0041in" fo:font-size="12pt" style:font-size-asian="12pt" style:font-size-complex="12pt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fo:letter-spacing="-0.0027in"/>
    </style:style>
    <style:style style:name="T138" style:parent-style-name="預設段落字型" style:family="text">
      <style:text-properties fo:color="#000000" fo:letter-spacing="-0.0027in"/>
    </style:style>
    <style:style style:name="T139" style:parent-style-name="預設段落字型" style:family="text">
      <style:text-properties fo:color="#000000" fo:letter-spacing="-0.0027in"/>
    </style:style>
    <style:style style:name="P140" style:parent-style-name="E" style:family="paragraph">
      <style:paragraph-properties fo:margin-left="0.7881in" fo:text-indent="-0.1972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-complex="新細明體" fo:color="#000000" style:letter-kerning="false"/>
    </style:style>
    <style:style style:name="T144" style:parent-style-name="預設段落字型" style:family="text">
      <style:text-properties style:font-name-complex="新細明體" fo:color="#000000" style:letter-kerning="false"/>
    </style:style>
    <style:style style:name="T145" style:parent-style-name="預設段落字型" style:family="text">
      <style:text-properties style:font-name-complex="新細明體" fo:color="#000000" style:letter-kerning="false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P152" style:parent-style-name="一二三" style:family="paragraph">
      <style:paragraph-properties fo:margin-left="0.5833in" fo:text-indent="-0.1944in">
        <style:tab-stops/>
      </style:paragraph-properties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color="#000000"/>
    </style:style>
    <style:style style:name="P158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 fo:color="#000000"/>
    </style:style>
    <style:style style:name="P159" style:parent-style-name="E" style:family="paragraph">
      <style:paragraph-properties fo:margin-left="0.7881in" fo:text-indent="-0.1972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 fo:letter-spacing="-0.0027in"/>
    </style:style>
    <style:style style:name="T162" style:parent-style-name="預設段落字型" style:family="text">
      <style:text-properties fo:color="#000000" fo:letter-spacing="-0.0027in"/>
    </style:style>
    <style:style style:name="T163" style:parent-style-name="預設段落字型" style:family="text">
      <style:text-properties fo:color="#000000" fo:letter-spacing="-0.0027in"/>
    </style:style>
    <style:style style:name="T164" style:parent-style-name="預設段落字型" style:family="text">
      <style:text-properties fo:color="#000000" fo:letter-spacing="-0.0027in"/>
    </style:style>
    <style:style style:name="T165" style:parent-style-name="預設段落字型" style:family="text">
      <style:text-properties fo:color="#000000" fo:letter-spacing="-0.0027in"/>
    </style:style>
    <style:style style:name="T166" style:parent-style-name="預設段落字型" style:family="text">
      <style:text-properties fo:color="#000000" fo:letter-spacing="-0.0027in"/>
    </style:style>
    <style:style style:name="P167" style:parent-style-name="E" style:family="paragraph">
      <style:paragraph-properties fo:margin-left="0.7881in" fo:text-indent="-0.1972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 fo:letter-spacing="-0.0027in"/>
    </style:style>
    <style:style style:name="T170" style:parent-style-name="預設段落字型" style:family="text">
      <style:text-properties fo:color="#000000" fo:letter-spacing="-0.0027in"/>
    </style:style>
    <style:style style:name="T171" style:parent-style-name="預設段落字型" style:family="text">
      <style:text-properties fo:color="#000000" fo:letter-spacing="-0.0027in"/>
    </style:style>
    <style:style style:name="T172" style:parent-style-name="預設段落字型" style:family="text">
      <style:text-properties fo:color="#000000" fo:letter-spacing="-0.0027in"/>
    </style:style>
    <style:style style:name="T173" style:parent-style-name="預設段落字型" style:family="text">
      <style:text-properties fo:color="#000000" fo:letter-spacing="-0.0027in"/>
    </style:style>
    <style:style style:name="P174" style:parent-style-name="E" style:family="paragraph">
      <style:paragraph-properties fo:margin-left="0.7881in" fo:text-indent="-0.1972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E" style:family="paragraph">
      <style:paragraph-properties fo:margin-left="0.7881in" fo:text-indent="-0.1972in">
        <style:tab-stops/>
      </style:paragraph-properties>
      <style:text-properties fo:color="#000000"/>
    </style:style>
    <style:style style:name="P208" style:parent-style-name="E" style:family="paragraph">
      <style:paragraph-properties fo:margin-left="0.7881in" fo:text-indent="-0.1972in">
        <style:tab-stops/>
      </style:paragraph-properties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fo:letter-spacing="-0.0027in"/>
    </style:style>
    <style:style style:name="T212" style:parent-style-name="預設段落字型" style:family="text">
      <style:text-properties fo:color="#000000" fo:letter-spacing="-0.0027in"/>
    </style:style>
    <style:style style:name="T213" style:parent-style-name="預設段落字型" style:family="text">
      <style:text-properties fo:color="#000000" fo:letter-spacing="-0.0027in"/>
    </style:style>
    <style:style style:name="T214" style:parent-style-name="預設段落字型" style:family="text">
      <style:text-properties fo:color="#000000" fo:letter-spacing="-0.0027in"/>
    </style:style>
    <style:style style:name="T215" style:parent-style-name="預設段落字型" style:family="text">
      <style:text-properties fo:color="#000000" fo:letter-spacing="-0.0027in"/>
    </style:style>
    <style:style style:name="T216" style:parent-style-name="預設段落字型" style:family="text">
      <style:text-properties fo:color="#000000" fo:letter-spacing="-0.0027in"/>
    </style:style>
    <style:style style:name="T217" style:parent-style-name="預設段落字型" style:family="text">
      <style:text-properties fo:color="#000000" fo:letter-spacing="-0.0027in"/>
    </style:style>
    <style:style style:name="T218" style:parent-style-name="預設段落字型" style:family="text">
      <style:text-properties fo:color="#000000" fo:letter-spacing="-0.0027in"/>
    </style:style>
    <style:style style:name="P219" style:parent-style-name="E" style:family="paragraph">
      <style:paragraph-properties fo:margin-left="0.7881in" fo:text-indent="-0.1972in">
        <style:tab-stops/>
      </style:paragraph-properties>
      <style:text-properties fo:color="#000000"/>
    </style:style>
    <style:style style:name="P220" style:parent-style-name="一二三" style:family="paragraph">
      <style:paragraph-properties fo:margin-left="0.5833in" fo:text-indent="-0.1944in">
        <style:tab-stops/>
      </style:paragraph-properties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P251" style:parent-style-name="內文" style:family="paragraph">
      <style:paragraph-properties fo:margin-left="0.3888in" fo:text-indent="0.3888in">
        <style:tab-stops/>
      </style:paragraph-properties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P320" style:parent-style-name="第二層14號字" style:family="paragraph">
      <style:paragraph-properties fo:margin-left="0.5895in" fo:text-indent="-0.39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46238711"/><text:bookmark-start text:name="_Toc47513102"/><text:span text:style-name="T12">三</text:span><text:span text:style-name="T13">、</text:span><text:span text:style-name="T14">我國</text:span><text:span text:style-name="T15">身障者權益保障</text:span><text:span text:style-name="T16">之</text:span><text:span text:style-name="T17">發展</text:span><text:span text:style-name="T18">沿革</text:span><text:bookmark-end text:name="_Toc46238711"/><text:bookmark-end text:name="_Toc47513102"/></text:p>
      <text:p text:style-name="P19">我國於69年首次制定殘障福利法，為身障者之權益保障奠定基礎，而後歷經30多年之修訂，迄今於立法上已趨完備，茲就身障者權益保障之立法經過舉其要者說明於下：</text:p>
      <text:p text:style-name="P20"><text:span text:style-name="T21">(一)</text:span><text:span text:style-name="T22">69年</text:span><text:span text:style-name="T23">制</text:span><text:span text:style-name="T24">定</text:span><text:span text:style-name="T25">殘障福利法</text:span><text:span text:style-name="T26">：</text:span><text:span text:style-name="T27">首次立法</text:span><text:span text:style-name="T28">制</text:span><text:span text:style-name="T29">定26條條文，</text:span><text:span text:style-name="T30">目的在維護殘障者之生活</text:span><text:span text:style-name="T31">、</text:span><text:span text:style-name="T32">舉辦各項福利措施，</text:span><text:span text:style-name="T33">並</text:span><text:span text:style-name="T34">扶助其自力</text:span><text:span text:style-name="T35">更生為主</text:span><text:span text:style-name="T36">，主要規範內容著</text:span><text:span text:style-name="T37">重於</text:span><text:span text:style-name="T38">殘障福利機構之設立、殘障者之輔導及安置等</text:span><text:span text:style-name="T39">，</text:span><text:span text:style-name="T40">此階段納</text:span><text:span text:style-name="T41">入</text:span><text:span text:style-name="T42">服務</text:span><text:span text:style-name="T43">之</text:span><text:span text:style-name="T44">殘障者</text:span><text:span text:style-name="T45">僅7類</text:span><text:span text:style-name="T46">。</text:span></text:p>
      <text:p text:style-name="P47"><text:span text:style-name="T48">(</text:span><text:span text:style-name="T49">二</text:span><text:span text:style-name="T50">)</text:span><text:span text:style-name="T51">79年全文修正並增訂5條</text:span><text:span text:style-name="T52">條文</text:span><text:span text:style-name="T53">：</text:span><text:span text:style-name="T54">本次修正首度</text:span><text:span text:style-name="T55">將公私</text:span><text:span text:style-name="T56">立</text:span><text:span text:style-name="T57">機關單位對身障者應採</text:span><text:span text:style-name="T58">「定額進用制度」</text:span><text:span text:style-name="T59"><text:note text:note-class="footnote" text:id="_ftn0"><text:note-citation>1</text:note-citation><text:note-body><text:p text:style-name="P60"><text:span text:style-name="T61"><text:s/></text:span><text:span text:style-name="T62">依</text:span><text:span text:style-name="T63">79年1月12日修正通過之殘障福利法第17條規定(非現行法規)</text:span><text:span text:style-name="T64">:「</text:span><text:span text:style-name="T65">各級政府機關、</text:span><text:span text:style-name="T66">公立學校及公營事業機構員工總人數在五十人以上者，進用具有工作能力之殘障者人數，不得低於員工總人數百分之二。私立學校、團體及民營事業機構員工總人數在一百人以上者，進用具有工作能力之殘障者人數，不得低於員工總人數百分之一。進用殘障者人數，未達前二項規定標準者，應繳納差額補助費，其金額依差額人數乘以每月基本工資計算，按月向直轄市或縣（市）主管機關設立之殘障福利金專戶繳納，作為辦理殘障福利事業之用。</text:span><text:span text:style-name="T67">…</text:span><text:span text:style-name="T68">」</text:span></text:p></text:note-body></text:note></text:span><text:span text:style-name="T69">納入規範</text:span><text:span text:style-name="T70">。</text:span><text:span text:style-name="T71">為</text:span><text:span text:style-name="T72">增</text:span><text:span text:style-name="T73">加</text:span><text:span text:style-name="T74">殘障者就業</text:span><text:span text:style-name="T75">機會</text:span><text:span text:style-name="T76">，規定</text:span><text:span text:style-name="T77">員工人數達一定規模之</text:span><text:span text:style-name="T78">公</text:span><text:span text:style-name="T79">、</text:span><text:span text:style-name="T80">私立單位需進用一定數額具</text:span><text:span text:style-name="T81">有</text:span><text:span text:style-name="T82">工作能力之殘障者，倘未足額進用應</text:span><text:span text:style-name="T83">按月</text:span><text:span text:style-name="T84">繳納差額補助費；另新增4類殘障者，殘障類別增至11類。</text:span></text:p>
      <text:p text:style-name="P85"><text:span text:style-name="T86">(三)</text:span><text:span text:style-name="T87">84年修正</text:span><text:span text:style-name="T88">第3條條文</text:span><text:span text:style-name="T89">：</text:span><text:span text:style-name="T90">本次修正將</text:span><text:span text:style-name="T91">「</text:span><text:span text:style-name="T92">慢性精神病患者</text:span><text:span text:style-name="T93">」</text:span><text:span text:style-name="T94">納入規範保障，</text:span><text:span text:style-name="T95">殘障類別增至12類，</text:span><text:span text:style-name="T96">係</text:span><text:span text:style-name="T97">有鑑於</text:span><text:span text:style-name="T98">精神病患</text:span><text:span text:style-name="T99">為其</text:span><text:span text:style-name="T100">家屬</text:span><text:span text:style-name="T101">之</text:span><text:span text:style-name="T102">沈重負擔，為保障</text:span><text:span text:style-name="T103">其</text:span><text:span text:style-name="T104">福利</text:span><text:span text:style-name="T105">而</text:span><text:span text:style-name="T106">增設</text:span><text:span text:style-name="T107">之</text:span><text:span text:style-name="T108">。</text:span></text:p>
      <text:p text:style-name="P109"><text:span text:style-name="T110">(四)</text:span><text:span text:style-name="T111">8</text:span><text:span text:style-name="T112">6</text:span><text:span text:style-name="T113">年</text:span><text:span text:style-name="T114">全文修正</text:span><text:span text:style-name="T115">「殘障福利法」</text:span><text:span text:style-name="T116">並</text:span><text:span text:style-name="T117">更名為「</text:span><text:span text:style-name="T118">身心障礙</text:span><text:span text:style-name="T119">者</text:span><text:span text:style-name="T120">保護</text:span><text:span text:style-name="T121">法」</text:span><text:span text:style-name="T122">：</text:span></text:p>
      <text:p text:style-name="P123">1.此次修正將「殘障者」更名為「身心障礙者」，並將「福利」改為「保護」，條文數由31條增至75條。</text:p>
      <text:soft-page-break/>
      <text:p text:style-name="P124"><text:span text:style-name="T125">2.立法宗旨</text:span><text:span text:style-name="T126">在於</text:span><text:span text:style-name="T127">積極</text:span><text:span text:style-name="T128">促</text:span><text:span text:style-name="T129">現憲法增修條文第10條第7項</text:span><text:span text:style-name="T130"><text:note text:note-class="footnote" text:id="_ftn1"><text:note-citation>2</text:note-citation><text:note-body><text:p text:style-name="P131"><text:span text:style-name="T132"><text:s/></text:span><text:span text:style-name="T133">中華民國</text:span><text:span text:style-name="T134">憲法增修條文第10條第7項規定：「</text:span><text:span text:style-name="T135">國家對於身心障礙者之保險與就醫、無障礙環境之建構、教育訓練與就業輔導及生活維護與救助，應予保障，並扶助其自立與發展。」</text:span></text:p></text:note-body></text:note></text:span><text:span text:style-name="T136">之精神，以</text:span><text:span text:style-name="T137">身障者權益及人格尊嚴為核心，明確訂立各項保障，包括醫療復健、教育權益、促進就業、福利服務（包含居家、社區服務等）、福利機構、無障礙環境等，並擴大保障對象</text:span><text:span text:style-name="T138">，</text:span><text:span text:style-name="T139">將障礙類別增至14類。</text:span></text:p>
      <text:p text:style-name="P140"><text:span text:style-name="T141">3.對主管機關及目的事業主管機關之權責、</text:span><text:span text:style-name="T142">身障福利經費來源、</text:span><text:span text:style-name="T143">通報系統建立</text:span><text:span text:style-name="T144">、</text:span><text:span text:style-name="T145">身障復健研發中心之設立</text:span><text:span text:style-name="T146">等作</text:span><text:span text:style-name="T147">出具</text:span><text:span text:style-name="T148">體</text:span><text:span text:style-name="T149">規範，强</text:span><text:span text:style-name="T150">調</text:span><text:span text:style-name="T151">政府對身障者之責任。</text:span></text:p>
      <text:p text:style-name="P152"><text:span text:style-name="T153">(五)</text:span><text:span text:style-name="T154">90</text:span><text:span text:style-name="T155">年修正部分條文</text:span><text:span text:style-name="T156">：</text:span><text:span text:style-name="T157">本次修正將「老人癡呆症患者」修正為「失智症者」，並增列「頑性（難治型）癲癇症者」及「經中央衛生主管機關認定，因罕見疾病而致身心功能障礙者」2類障礙類別，障礙類別增至16類。</text:span></text:p>
      <text:p text:style-name="P158">(六)96年全文修正「身心障礙者保護法」並更名為「身心障礙者權益保障法」：</text:p>
      <text:p text:style-name="P159"><text:span text:style-name="T160">1.</text:span><text:span text:style-name="T161">此次修正將「保護」改為「權益保障」，</text:span><text:span text:style-name="T162">條文數由</text:span><text:span text:style-name="T163">75</text:span><text:span text:style-name="T164">條增至</text:span><text:span text:style-name="T165">109</text:span><text:span text:style-name="T166">條。</text:span></text:p>
      <text:p text:style-name="P167"><text:span text:style-name="T168">2.</text:span><text:span text:style-name="T169">依據聯合國世界衛生組織頒</text:span><text:span text:style-name="T170">布</text:span><text:span text:style-name="T171">之「國際健康功能與身心障礙分類系統（ICF）」，將原有16類障礙類別，改為8</text:span><text:span text:style-name="T172">類</text:span><text:span text:style-name="T173">身體功能之障礙類別。</text:span></text:p>
      <text:p text:style-name="P174"><text:span text:style-name="T175">3</text:span><text:span text:style-name="T176">.</text:span><text:span text:style-name="T177">降低</text:span><text:span text:style-name="T178">「</text:span><text:span text:style-name="T179">定額進用」</text:span><text:span text:style-name="T180">門檻</text:span><text:span text:style-name="T181">，公</text:span><text:span text:style-name="T182">、私</text:span><text:span text:style-name="T183">立單位</text:span><text:span text:style-name="T184">總人數</text:span><text:span text:style-name="T185">分別由</text:span><text:span text:style-name="T186">50人</text:span><text:span text:style-name="T187">及100人</text:span><text:span text:style-name="T188">以上</text:span><text:span text:style-name="T189">，</text:span><text:span text:style-name="T190">降</text:span><text:span text:style-name="T191">低</text:span><text:span text:style-name="T192">至34人</text:span><text:span text:style-name="T193">及67人以上</text:span><text:span text:style-name="T194">，並將</text:span><text:span text:style-name="T195">公立</text:span><text:span text:style-name="T196">單位</text:span><text:span text:style-name="T197">定額</text:span><text:span text:style-name="T198">進用比率</text:span><text:span text:style-name="T199">提</text:span><text:span text:style-name="T200">高</text:span><text:span text:style-name="T201">為</text:span><text:span text:style-name="T202">3％</text:span><text:span text:style-name="T203">(原定2％)</text:span><text:span text:style-name="T204">，以促進</text:span><text:span text:style-name="T205">身障</text:span><text:span text:style-name="T206">者就業。</text:span></text:p>
      <text:p text:style-name="P207">4.為充分尊重身障者與保障其權益，規定對其接受教育、應考、進用、就業、居住、遷徙、醫療等權益，不得有歧視之對待。</text:p>
      <text:p text:style-name="P208"><text:span text:style-name="T209">5</text:span><text:span text:style-name="T210">.</text:span><text:span text:style-name="T211">強調無障礙環境及設施，規</text:span><text:span text:style-name="T212">定</text:span><text:span text:style-name="T213">公共設施場所營運者不得使</text:span><text:span text:style-name="T214">身障</text:span><text:span text:style-name="T215">者無</text:span><text:soft-page-break/><text:span text:style-name="T216">法公平使用設施、設備或享有權利</text:span><text:span text:style-name="T217">及無障礙道路、運輸無障礙等</text:span><text:span text:style-name="T218">。</text:span></text:p>
      <text:p text:style-name="P219">6.鼓勵信託業者辦理身障者財產信託，保障身障者之財產權。</text:p>
      <text:p text:style-name="P220"><text:span text:style-name="T221">(</text:span><text:span text:style-name="T222">七</text:span><text:span text:style-name="T223">)</text:span><text:span text:style-name="T224">103年制定</text:span><text:span text:style-name="T225">「</text:span><text:span text:style-name="T226">身心障礙</text:span><text:span text:style-name="T227">者權利公約施行法</text:span><text:span text:style-name="T228">」</text:span><text:span text:style-name="T229">:</text:span><text:span text:style-name="T230">為</text:span><text:span text:style-name="T231">施</text:span><text:span text:style-name="T232">行</text:span><text:span text:style-name="T233">CRPD</text:span><text:span text:style-name="T234">，</text:span><text:span text:style-name="T235">保障</text:span><text:span text:style-name="T236">身障</text:span><text:span text:style-name="T237">者</text:span><text:span text:style-name="T238">能</text:span><text:span text:style-name="T239">平等參與社會、政治、經濟、文化等機會，促</text:span><text:span text:style-name="T240">進</text:span><text:span text:style-name="T241">其自立及發展</text:span><text:span text:style-name="T242">而</text:span><text:span text:style-name="T243">制定</text:span><text:span text:style-name="T244">本</text:span><text:span text:style-name="T245">施行</text:span><text:span text:style-name="T246">法。</text:span><text:span text:style-name="T247">施行法共有12條，</text:span><text:span text:style-name="T248">旨在於</text:span><text:span text:style-name="T249">規範國家定期提出障礙者權利報告，促進障礙者與團體充分參與、優先編列經費、檢視與修訂現行法規，並強化提供身障者法律扶助之國家責任。本施行之通過，不僅代表對身障者人權之肯認，也意味政府保障與促進身障者人權之角色與責任</text:span><text:span text:style-name="T250">。</text:span></text:p>
      <text:p text:style-name="P251"><text:span text:style-name="T252">綜上，</text:span><text:span text:style-name="T253">自</text:span><text:span text:style-name="T254">69年制定</text:span><text:span text:style-name="T255">殘障福利法</text:span><text:span text:style-name="T256">之初</text:span><text:span text:style-name="T257">僅</text:span><text:span text:style-name="T258">26條條文，</text:span><text:span text:style-name="T259">迄</text:span><text:span text:style-name="T260">今</text:span><text:span text:style-name="T261">身權法</text:span><text:span text:style-name="T262">已</text:span><text:span text:style-name="T263">增至</text:span><text:span text:style-name="T264">109條條文</text:span><text:span text:style-name="T265">，</text:span><text:span text:style-name="T266">更訂定諸多子法，</text:span><text:span text:style-name="T267">復</text:span><text:span text:style-name="T268">於</text:span><text:span text:style-name="T269">103年制定</text:span><text:span text:style-name="T270">CRPD</text:span><text:span text:style-name="T271">施行法</text:span><text:span text:style-name="T272">，</text:span><text:span text:style-name="T273">彰顯</text:span><text:span text:style-name="T274">我國對</text:span><text:span text:style-name="T275">身障</text:span><text:span text:style-name="T276">者權益之</text:span><text:span text:style-name="T277">維護</text:span><text:span text:style-name="T278">與</text:span><text:span text:style-name="T279">保障</text:span><text:span text:style-name="T280">於</text:span><text:span text:style-name="T281">立法上</text:span><text:span text:style-name="T282">日</text:span><text:span text:style-name="T283">臻</text:span><text:span text:style-name="T284">成熟</text:span><text:span text:style-name="T285">完</text:span><text:span text:style-name="T286">備</text:span><text:span text:style-name="T287">，對</text:span><text:span text:style-name="T288">身障</text:span><text:span text:style-name="T289">者之觀點</text:span><text:span text:style-name="T290">亦</text:span><text:span text:style-name="T291">隨</text:span><text:span text:style-name="T292">時間之推移與</text:span><text:span text:style-name="T293">法案名稱</text:span><text:span text:style-name="T294">更迭</text:span><text:span text:style-name="T295">，</text:span><text:span text:style-name="T296">由</text:span><text:span text:style-name="T297">「慈善</text:span><text:span text:style-name="T298">和</text:span><text:span text:style-name="T299">救濟</text:span><text:span text:style-name="T300">觀點</text:span><text:span text:style-name="T301">」</text:span><text:span text:style-name="T302">轉</text:span><text:span text:style-name="T303">變為「權利觀點」</text:span><text:span text:style-name="T304">，</text:span><text:span text:style-name="T305">逐</text:span><text:span text:style-name="T306">漸</text:span><text:span text:style-name="T307">往</text:span><text:span text:style-name="T308">落</text:span><text:span text:style-name="T309">實</text:span><text:span text:style-name="T310">身障</text:span><text:span text:style-name="T311">者</text:span><text:span text:style-name="T312">人權、</text:span><text:span text:style-name="T313">平等</text:span><text:span text:style-name="T314">生活、</text:span><text:span text:style-name="T315">融合社會</text:span><text:span text:style-name="T316">之</text:span><text:span text:style-name="T317">目標</text:span><text:span text:style-name="T318">邁進</text:span><text:span text:style-name="T319">。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8687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4868in" fo:margin-right="0.1958in" fo:text-indent="-0.2902in">
        <style:tab-stops>
          <style:tab-stop style:type="left" style:position="5.518in"/>
          <style:tab-stop style:type="right" style:leader-style="dash" style:leader-text="-" style:position="5.7152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1LVL2" style:family="text">
      <style:text-properties style:font-name="Courier New" fo:font-size="10pt" style:font-size-asian="10pt"/>
    </style:style>
    <style:style style:name="WW_CharLFO3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8-27T09:43:00Z</meta:creation-date>
    <dc:date>2020-08-27T09:43:00Z</dc:date>
    <meta:print-date>2020-08-27T02:0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7" meta:character-count="1520" meta:row-count="10" meta:non-whitespace-character-count="1296"/>
  </office:meta>
</office:document-meta>
</file>