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833in" fo:text-indent="-0.1944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 style:language-asian="zh" style:country-asian="HK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 style:language-asian="zh" style:country-asian="HK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 style:language-asian="zh" style:country-asian="HK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 style:language-asian="zh" style:country-asian="HK"/>
    </style:style>
    <style:style style:name="T82" style:parent-style-name="預設段落字型" style:family="text">
      <style:text-properties fo:font-weight="bold" style:font-weight-asian="bold" fo:color="#000000"/>
    </style:style>
    <style:style style:name="P83" style:parent-style-name="一下內文縮2" style:family="paragraph">
      <style:paragraph-properties fo:margin-left="0.5833in" fo:text-indent="0.3888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E" style:family="paragraph">
      <style:paragraph-properties fo:line-height="0.3194in" fo:margin-left="0.7881in" fo:text-indent="-0.1972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language-asian="zh" style:country-asian="HK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 style:language-asian="zh" style:country-asian="HK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P124" style:parent-style-name="內文" style:family="paragraph">
      <style:paragraph-properties fo:margin-left="0.8458in" fo:text-indent="0.398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language-asian="zh" style:country-asian="HK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language-asian="zh" style:country-asian="HK"/>
    </style:style>
    <style:style style:name="T159" style:parent-style-name="預設段落字型" style:family="text">
      <style:text-properties fo:color="#000000" style:language-asian="zh" style:country-asian="HK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HK"/>
    </style:style>
    <style:style style:name="T163" style:parent-style-name="預設段落字型" style:family="text">
      <style:text-properties fo:color="#000000" style:language-asian="zh" style:country-asian="HK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language-asian="zh" style:country-asian="HK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style:language-asian="zh" style:country-asian="HK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style:language-asian="zh" style:country-asian="HK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 style:language-asian="zh" style:country-asian="HK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一二三" style:family="paragraph">
      <style:paragraph-properties fo:margin-bottom="0.0833in" fo:line-height="0.2361in" fo:margin-left="0.5833in" fo:text-indent="0.202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225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226" style:parent-style-name="預設段落字型" style:family="text">
      <style:text-properties fo:font-weight="bold" style:font-weight-asian="bold" fo:color="#000000" fo:font-size="13.5pt" style:font-size-asian="13.5pt" style:font-size-complex="13.5pt" style:language-asian="zh" style:country-asian="HK"/>
    </style:style>
    <style:style style:name="T227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228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229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P230" style:parent-style-name="一二三" style:family="paragraph">
      <style:paragraph-properties fo:text-align="end" fo:margin-bottom="0.0833in" fo:line-height="0.2361in" fo:margin-left="0.5833in" fo:text-indent="0.1736in">
        <style:tab-stops/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ableColumn235" style:family="table-column">
      <style:table-column-properties style:column-width="0.4826in"/>
    </style:style>
    <style:style style:name="TableColumn236" style:family="table-column">
      <style:table-column-properties style:column-width="0.6159in"/>
    </style:style>
    <style:style style:name="TableColumn237" style:family="table-column">
      <style:table-column-properties style:column-width="0.8076in"/>
    </style:style>
    <style:style style:name="TableColumn238" style:family="table-column">
      <style:table-column-properties style:column-width="0.6555in"/>
    </style:style>
    <style:style style:name="TableColumn239" style:family="table-column">
      <style:table-column-properties style:column-width="0.6555in"/>
    </style:style>
    <style:style style:name="TableColumn240" style:family="table-column">
      <style:table-column-properties style:column-width="0.6555in"/>
    </style:style>
    <style:style style:name="TableColumn241" style:family="table-column">
      <style:table-column-properties style:column-width="0.8673in"/>
    </style:style>
    <style:style style:name="TableColumn242" style:family="table-column">
      <style:table-column-properties style:column-width="0.7645in"/>
    </style:style>
    <style:style style:name="Table234" style:family="table">
      <style:table-properties style:width="5.5048in" fo:margin-left="0.845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70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6" style:family="table-row">
      <style:table-row-properties style:min-row-height="0.0465in"/>
    </style:style>
    <style:style style:name="P287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8" style:family="table-row">
      <style:table-row-properties/>
    </style:style>
    <style:style style:name="P319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9" style:family="table-row">
      <style:table-row-properties/>
    </style:style>
    <style:style style:name="P420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1" style:family="table-row">
      <style:table-row-properties/>
    </style:style>
    <style:style style:name="P452" style:parent-style-name="內文" style:family="paragraph">
      <style:paragraph-properties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455" style:parent-style-name="預設段落字型" style:family="text">
      <style:text-properties fo:color="#000000" fo:font-size="12pt" style:font-size-asian="12pt" style:font-size-complex="12pt"/>
    </style:style>
    <style:style style:name="T45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69" style:parent-style-name="一二三" style:family="paragraph">
      <style:paragraph-properties fo:text-align="start" fo:line-height="0.2361in" fo:margin-left="1.468in" fo:margin-right="-0.0972in" fo:text-indent="-0.7in">
        <style:tab-stops/>
      </style:paragraph-properties>
    </style:style>
    <style:style style:name="T470" style:parent-style-name="預設段落字型" style:family="text">
      <style:text-properties fo:color="#000000" fo:font-size="12pt" style:font-size-asian="12pt" style:font-size-complex="12pt"/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T47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75" style:parent-style-name="預設段落字型" style:family="text">
      <style:text-properties fo:color="#000000" fo:font-size="12pt" style:font-size-asian="12pt" style:font-size-complex="12pt"/>
    </style:style>
    <style:style style:name="T47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479" style:parent-style-name="預設段落字型" style:family="text">
      <style:text-properties fo:color="#000000" fo:font-size="12pt" style:font-size-asian="12pt" style:font-size-complex="12pt"/>
    </style:style>
    <style:style style:name="T48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P482" style:parent-style-name="一二三" style:family="paragraph">
      <style:paragraph-properties fo:text-align="start" fo:line-height="0.2361in" fo:margin-left="1.4458in" fo:margin-right="-0.0972in" fo:text-indent="-0.168in">
        <style:tab-stops/>
      </style:paragraph-properties>
      <style:text-properties fo:color="#000000" fo:font-size="12pt" style:font-size-asian="12pt" style:font-size-complex="12pt"/>
    </style:style>
    <style:style style:name="P483" style:parent-style-name="內文" style:family="paragraph">
      <style:paragraph-properties fo:margin-left="0.8166in" fo:text-indent="-0.2138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/>
    </style:style>
    <style:style style:name="T486" style:parent-style-name="預設段落字型" style:family="text">
      <style:text-properties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 style:language-asian="zh" style:country-asian="HK"/>
    </style:style>
    <style:style style:name="T488" style:parent-style-name="預設段落字型" style:family="text">
      <style:text-properties fo:font-weight="bold" style:font-weight-asian="bold" fo:color="#000000"/>
    </style:style>
    <style:style style:name="P489" style:parent-style-name="內文" style:family="paragraph">
      <style:paragraph-properties fo:margin-left="0.8458in" fo:text-indent="0.3986in">
        <style:tab-stops/>
      </style:paragraph-properties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 style:language-asian="zh" style:country-asian="HK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style:language-asian="zh" style:country-asian="HK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內文" style:family="paragraph">
      <style:paragraph-properties fo:margin-left="1.1472in" fo:text-indent="-0.2916in">
        <style:tab-stops/>
      </style:paragraph-properties>
    </style:style>
    <style:style style:name="T514" style:parent-style-name="預設段落字型" style:family="text">
      <style:text-properties fo:font-weight="bold" style:font-weight-asian="bold" fo:color="#000000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T517" style:parent-style-name="預設段落字型" style:family="text">
      <style:text-properties fo:font-weight="bold" style:font-weight-asian="bold"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P539" style:parent-style-name="內文" style:family="paragraph">
      <style:paragraph-properties fo:margin-left="1.1472in" fo:text-indent="-0.2916in">
        <style:tab-stops/>
      </style:paragraph-properties>
    </style:style>
    <style:style style:name="T540" style:parent-style-name="預設段落字型" style:family="text">
      <style:text-properties fo:font-weight="bold" style:font-weight-asian="bold" fo:color="#000000"/>
    </style:style>
    <style:style style:name="T541" style:parent-style-name="預設段落字型" style:family="text">
      <style:text-properties fo:font-weight="bold" style:font-weight-asian="bold" fo:color="#000000"/>
    </style:style>
    <style:style style:name="T542" style:parent-style-name="預設段落字型" style:family="text">
      <style:text-properties fo:font-weight="bold" style:font-weight-asian="bold" fo:color="#000000"/>
    </style:style>
    <style:style style:name="T543" style:parent-style-name="預設段落字型" style:family="text">
      <style:text-properties fo:font-weight="bold" style:font-weight-asian="bold" fo:color="#000000"/>
    </style:style>
    <style:style style:name="T544" style:parent-style-name="預設段落字型" style:family="text">
      <style:text-properties fo:font-weight="bold" style:font-weight-asian="bold"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 style:language-asian="zh" style:country-asian="HK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 style:language-asian="zh" style:country-asian="HK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 style:language-asian="zh" style:country-asian="HK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註腳參照" style:family="text">
      <style:text-properties fo:color="#000000"/>
    </style:style>
    <style:style style:name="P613" style:parent-style-name="註腳文字" style:family="paragraph">
      <style:paragraph-properties fo:text-align="justify" fo:line-height="0.2222in" fo:margin-left="0.0833in" fo:text-indent="-0.0833in">
        <style:tab-stops/>
      </style:paragraph-properties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6" style:parent-style-name="預設段落字型" style:family="text">
      <style:text-properties fo:font-size="12pt" style:font-size-asian="12pt" style:font-size-complex="12pt"/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 style:language-asian="zh" style:country-asian="HK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 style:language-asian="zh" style:country-asian="HK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第二層14號字" style:family="paragraph">
      <style:paragraph-properties fo:margin-left="0.3875in" fo:text-indent="-0.1909in">
        <style:tab-stops/>
      </style:paragraph-properties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14"/><text:bookmark-start text:name="_Toc47513105"/>一、我國身障者勞動狀況與促進就業實施情形之檢討<text:bookmark-end text:name="_Toc46238714"/><text:bookmark-end text:name="_Toc47513105"/></text:p>
      <text:p text:style-name="P12"><text:span text:style-name="T13">依</text:span><text:span text:style-name="T14">聯合國出版「關於1994年發布之身障者機會平等的標準規則」第7條，揭櫫政府須認知身障者有能力行使人權，尤其是就業權利，無論在城市或鄉村必須擁有平等就業機會。另</text:span><text:span text:style-name="T15">憲法增修條文第10條揭示</text:span><text:span text:style-name="T16">，</text:span><text:span text:style-name="T17">國家對於身障者之保險與就醫</text:span><text:span text:style-name="T18">、</text:span><text:span text:style-name="T19">無障礙環境之建構</text:span><text:span text:style-name="T20">、</text:span><text:span text:style-name="T21">教育訓練與就業輔導及生活維護與救助</text:span><text:span text:style-name="T22">，</text:span><text:span text:style-name="T23">應予保障</text:span><text:span text:style-name="T24">，</text:span><text:span text:style-name="T25">並扶助其自立與發展</text:span><text:span text:style-name="T26">。</text:span><text:span text:style-name="T27">亦</text:span><text:span text:style-name="T28">即政府政策之基本原則乃在保障身障者能平等參與勞動市場</text:span><text:span text:style-name="T29">之</text:span><text:span text:style-name="T30">權利</text:span><text:span text:style-name="T31">，</text:span><text:span text:style-name="T32">而聯合國2006年公布之身障者權利公約及我</text:span><text:span text:style-name="T33">國</text:span><text:span text:style-name="T34">103年制</text:span><text:span text:style-name="T35">定</text:span><text:span text:style-name="T36">之</text:span><text:span text:style-name="T37">身障者權利公約施行法</text:span><text:span text:style-name="T38">，</text:span><text:span text:style-name="T39">立法目的皆在維護身障者權益</text:span><text:span text:style-name="T40">，</text:span><text:span text:style-name="T41">保障其平等參與社會</text:span><text:span text:style-name="T42">、</text:span><text:span text:style-name="T43">政治</text:span><text:span text:style-name="T44">、</text:span><text:span text:style-name="T45">經濟</text:span><text:span text:style-name="T46">、</text:span><text:span text:style-name="T47">文化等之機會</text:span><text:span text:style-name="T48">，</text:span><text:span text:style-name="T49">促進其自立及發展</text:span><text:span text:style-name="T50">，</text:span><text:span text:style-name="T51">而保障身障者就業</text:span><text:span text:style-name="T52">權益</text:span><text:span text:style-name="T53">，</text:span><text:span text:style-name="T54">實為協助身障者充分參與社會</text:span><text:span text:style-name="T55">，</text:span><text:span text:style-name="T56">並融入社會之重要基石</text:span><text:span text:style-name="T57">。</text:span><text:span text:style-name="T58">經查</text:span><text:span text:style-name="T59">：</text:span></text:p>
      <text:p text:style-name="P60"><text:span text:style-name="T61">(</text:span><text:span text:style-name="T62">一</text:span><text:span text:style-name="T63">)</text:span><text:span text:style-name="T64">近年身障者勞動參與率</text:span><text:span text:style-name="T65">雖</text:span><text:span text:style-name="T66">逐年提高</text:span><text:span text:style-name="T67">，</text:span><text:span text:style-name="T68">惟</text:span><text:span text:style-name="T69">其10</text:span><text:span text:style-name="T70">8</text:span><text:span text:style-name="T71">年</text:span><text:span text:style-name="T72">5</text:span><text:span text:style-name="T73">月</text:span><text:span text:style-name="T74">之失業率仍為全體民眾之</text:span><text:span text:style-name="T75">2.22</text:span><text:span text:style-name="T76">倍</text:span><text:span text:style-name="T77">，</text:span><text:span text:style-name="T78">主要收入</text:span><text:span text:style-name="T79">仍多仰賴</text:span><text:span text:style-name="T80">政府補助</text:span><text:span text:style-name="T81">，且</text:span><text:span text:style-name="T82">每月平均薪資低於各業受僱員工</text:span></text:p>
      <text:p text:style-name="P83"><text:span text:style-name="T84">為了解身障者之生活狀況與需求，以提供政府規劃各項身心障礙福利服務之參考，依據身權法第11條規定，各級政府應至少每5年舉辦</text:span><text:span text:style-name="T85">身障</text:span><text:span text:style-name="T86">者之生活狀況、保健醫療、特殊教育</text:span><text:span text:style-name="T87">、就業與訓練、交通及福利等需求評估及服務調查研究，並應出版、公布調查研究結果。</text:span><text:span text:style-name="T88">據勞動部及內政部歷次之調查</text:span><text:span text:style-name="T89">，</text:span><text:span text:style-name="T90">發現</text:span><text:span text:style-name="T91">近年身障者勞動參與率</text:span><text:span text:style-name="T92">雖</text:span><text:span text:style-name="T93">逐年提高，</text:span><text:span text:style-name="T94">惟其</text:span><text:span text:style-name="T95">失業率仍高</text:span><text:span text:style-name="T96">，</text:span><text:span text:style-name="T97">108年5月之失業率仍為全體民眾之2.</text:span><text:span text:style-name="T98">22</text:span><text:span text:style-name="T99">倍，主要收入來源為政府補助或家屬給予</text:span><text:span text:style-name="T100">，</text:span><text:span text:style-name="T101">茲分述如下</text:span><text:span text:style-name="T102">：</text:span></text:p>
      <text:p text:style-name="P103"><text:span text:style-name="T104">1.近年身障者</text:span><text:span text:style-name="T105">勞動參與率</text:span><text:span text:style-name="T106">雖</text:span><text:span text:style-name="T107">漸有</text:span><text:span text:style-name="T108">提高</text:span><text:span text:style-name="T109">，</text:span><text:span text:style-name="T110">惟</text:span><text:span text:style-name="T111">其10</text:span><text:span text:style-name="T112">8</text:span><text:span text:style-name="T113">年</text:span><text:span text:style-name="T114">5</text:span><text:span text:style-name="T115">月</text:span><text:span text:style-name="T116">之</text:span><text:span text:style-name="T117">失業率仍</text:span><text:span text:style-name="T118">為</text:span><text:span text:style-name="T119">全體民</text:span><text:span text:style-name="T120">眾之</text:span><text:span text:style-name="T121">2.</text:span><text:span text:style-name="T122">22</text:span><text:span text:style-name="T123">倍</text:span></text:p>
      <text:p text:style-name="P124"><text:span text:style-name="T125">有關身障者及一般民</text:span><text:span text:style-name="T126">眾</text:span><text:span text:style-name="T127">之勞動狀況</text:span><text:span text:style-name="T128">，</text:span><text:span text:style-name="T129">依據勞動部及內政部</text:span><text:soft-page-break/><text:span text:style-name="T130">歷年身心障礙者生活狀況及需求調查報告</text:span><text:span text:style-name="T131">資料</text:span><text:span text:style-name="T132">(詳附表</text:span><text:span text:style-name="T133">7</text:span><text:span text:style-name="T134">)，</text:span><text:span text:style-name="T135">由96年8月至</text:span><text:span text:style-name="T136">108</text:span><text:span text:style-name="T137">年</text:span><text:span text:style-name="T138">5</text:span><text:span text:style-name="T139">月歷次資料分析，</text:span><text:span text:style-name="T140">身障者勞動力參與率由96年8月之16.56%</text:span><text:span text:style-name="T141">，</text:span><text:span text:style-name="T142">逐年提高至108年5月之20.</text:span><text:span text:style-name="T143">72</text:span><text:span text:style-name="T144">%</text:span><text:span text:style-name="T145">；</text:span><text:span text:style-name="T146">失業率分別為16.15%、17.26%、12.35%、10.85%</text:span><text:span text:style-name="T147">、</text:span><text:span text:style-name="T148">9.17%</text:span><text:span text:style-name="T149">及8.13%</text:span><text:span text:style-name="T150">，</text:span><text:span text:style-name="T151">亦</text:span><text:span text:style-name="T152">有逐年降低趨勢，</text:span><text:span text:style-name="T153">惟</text:span><text:span text:style-name="T154">均較同期全體民</text:span><text:span text:style-name="T155">眾</text:span><text:span text:style-name="T156">為高</text:span><text:span text:style-name="T157">，</text:span><text:span text:style-name="T158">分別高出4.</text:span><text:span text:style-name="T159">46</text:span><text:span text:style-name="T160">至12.24個百分點之間</text:span><text:span text:style-name="T161">，</text:span><text:span text:style-name="T162">若</text:span><text:span text:style-name="T163">依最近(</text:span><text:span text:style-name="T164">1</text:span><text:span text:style-name="T165">0</text:span><text:span text:style-name="T166">8</text:span><text:span text:style-name="T167">年</text:span><text:span text:style-name="T168">5</text:span><text:span text:style-name="T169">月</text:span><text:span text:style-name="T170">)</text:span><text:span text:style-name="T171">調查結果</text:span><text:span text:style-name="T172">分析</text:span><text:span text:style-name="T173">，</text:span><text:span text:style-name="T174">身障者勞動參與率</text:span><text:span text:style-name="T175">20.72</text:span><text:span text:style-name="T176">%</text:span><text:span text:style-name="T177">，</text:span><text:span text:style-name="T178">失業率</text:span><text:span text:style-name="T179">為</text:span><text:span text:style-name="T180">8.13</text:span><text:span text:style-name="T181">%</text:span><text:span text:style-name="T182">，</text:span><text:span text:style-name="T183">而</text:span><text:span text:style-name="T184">全體</text:span><text:span text:style-name="T185">民</text:span><text:span text:style-name="T186">眾</text:span><text:span text:style-name="T187">勞動參與率</text:span><text:span text:style-name="T188">為</text:span><text:span text:style-name="T189">5</text:span><text:span text:style-name="T190">9.07</text:span><text:span text:style-name="T191">%，</text:span><text:span text:style-name="T192">失業率</text:span><text:span text:style-name="T193">3.67</text:span><text:span text:style-name="T194">%</text:span><text:span text:style-name="T195">，</text:span><text:span text:style-name="T196">全體</text:span><text:span text:style-name="T197">民</text:span><text:span text:style-name="T198">眾</text:span><text:span text:style-name="T199">勞動參與率為身障者</text:span><text:span text:style-name="T200">2.8</text:span><text:span text:style-name="T201">5</text:span><text:span text:style-name="T202">倍</text:span><text:span text:style-name="T203">，</text:span><text:span text:style-name="T204">身障者</text:span><text:span text:style-name="T205">失業率為</text:span><text:span text:style-name="T206">全體</text:span><text:span text:style-name="T207">民</text:span><text:span text:style-name="T208">眾</text:span><text:span text:style-name="T209">之2.</text:span><text:span text:style-name="T210">22</text:span><text:span text:style-name="T211">倍</text:span><text:span text:style-name="T212">。</text:span><text:span text:style-name="T213">顯現身障者面對就業</text:span><text:span text:style-name="T214">之</text:span><text:span text:style-name="T215">困境</text:span><text:span text:style-name="T216">仍</text:span><text:span text:style-name="T217">高於全體民</text:span><text:span text:style-name="T218">眾</text:span><text:span text:style-name="T219">甚多</text:span><text:span text:style-name="T220">。</text:span></text:p>
      <text:p text:style-name="P221"><text:span text:style-name="T222">附表7</text:span><text:span text:style-name="T223">：</text:span><text:span text:style-name="T224">近年</text:span><text:span text:style-name="T225">我國15歲</text:span><text:span text:style-name="T226">以上</text:span><text:span text:style-name="T227">身障者及</text:span><text:span text:style-name="T228">全體</text:span><text:span text:style-name="T229">民眾勞動狀況分析</text:span></text:p>
      <text:p text:style-name="P230"><text:span text:style-name="T231">單位：千</text:span><text:span text:style-name="T232">人</text:span><text:span text:style-name="T233">；%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項目/年度</text:p>
          </table:table-cell>
          <table:covered-table-cell/>
          <table:table-cell table:style-name="TableCell246">
            <text:p text:style-name="P247">15歲以上民間人口</text:p>
          </table:table-cell>
          <table:table-cell table:style-name="TableCell248">
            <text:p text:style-name="P249">勞動力</text:p>
            <text:p text:style-name="P250">(2)</text:p>
          </table:table-cell>
          <table:table-cell table:style-name="TableCell251">
            <text:p text:style-name="P252">就業者</text:p>
            <text:p text:style-name="P253">(3)</text:p>
          </table:table-cell>
          <table:table-cell table:style-name="TableCell254">
            <text:p text:style-name="P255">失業者</text:p>
            <text:p text:style-name="P256">(4)</text:p>
          </table:table-cell>
          <table:table-cell table:style-name="TableCell257">
            <text:p text:style-name="P258">勞動力參與率(%)</text:p>
            <text:p text:style-name="P259">(2)/(1)<text:s/></text:p>
          </table:table-cell>
          <table:table-cell table:style-name="TableCell260">
            <text:p text:style-name="P261">失業率</text:p>
            <text:p text:style-name="P262">(%)</text:p>
            <text:p text:style-name="P263">(4)/(2)</text:p>
          </table:table-cell>
        </table:table-row>
        <table:table-row table:style-name="TableRow264">
          <table:table-cell table:style-name="TableCell265" table:number-rows-spanned="6">
            <text:p text:style-name="P266">全</text:p>
            <text:p text:style-name="P267">體</text:p>
            <text:p text:style-name="P268">民</text:p>
            <text:p text:style-name="P269"><text:span text:style-name="T270">眾</text:span></text:p>
          </table:table-cell>
          <table:table-cell table:style-name="TableCell271">
            <text:p text:style-name="P272"><text:span text:style-name="T273">96年<text:s/></text:span></text:p>
          </table:table-cell>
          <table:table-cell table:style-name="TableCell274">
            <text:p text:style-name="P275">18,392</text:p>
          </table:table-cell>
          <table:table-cell table:style-name="TableCell276">
            <text:p text:style-name="P277">10,713</text:p>
          </table:table-cell>
          <table:table-cell table:style-name="TableCell278">
            <text:p text:style-name="P279">10,294</text:p>
          </table:table-cell>
          <table:table-cell table:style-name="TableCell280">
            <text:p text:style-name="P281">419</text:p>
          </table:table-cell>
          <table:table-cell table:style-name="TableCell282">
            <text:p text:style-name="P283">58.25%</text:p>
          </table:table-cell>
          <table:table-cell table:style-name="TableCell284">
            <text:p text:style-name="P285">3.91%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98年</text:p>
          </table:table-cell>
          <table:table-cell table:style-name="TableCell290">
            <text:p text:style-name="P291">18,855</text:p>
          </table:table-cell>
          <table:table-cell table:style-name="TableCell292">
            <text:p text:style-name="P293">10,917</text:p>
          </table:table-cell>
          <table:table-cell table:style-name="TableCell294">
            <text:p text:style-name="P295">10,279</text:p>
          </table:table-cell>
          <table:table-cell table:style-name="TableCell296">
            <text:p text:style-name="P297">639</text:p>
          </table:table-cell>
          <table:table-cell table:style-name="TableCell298">
            <text:p text:style-name="P299">57.90%</text:p>
          </table:table-cell>
          <table:table-cell table:style-name="TableCell300">
            <text:p text:style-name="P301">5.85%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0年</text:p>
          </table:table-cell>
          <table:table-cell table:style-name="TableCell306">
            <text:p text:style-name="P307">19,253</text:p>
          </table:table-cell>
          <table:table-cell table:style-name="TableCell308">
            <text:p text:style-name="P309">11,200</text:p>
          </table:table-cell>
          <table:table-cell table:style-name="TableCell310">
            <text:p text:style-name="P311">10,709</text:p>
          </table:table-cell>
          <table:table-cell table:style-name="TableCell312">
            <text:p text:style-name="P313">491</text:p>
          </table:table-cell>
          <table:table-cell table:style-name="TableCell314">
            <text:p text:style-name="P315">58.17%</text:p>
          </table:table-cell>
          <table:table-cell table:style-name="TableCell316">
            <text:p text:style-name="P317">4.38%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3年</text:p>
          </table:table-cell>
          <table:table-cell table:style-name="TableCell322">
            <text:p text:style-name="P323">19,705</text:p>
          </table:table-cell>
          <table:table-cell table:style-name="TableCell324">
            <text:p text:style-name="P325">11,535</text:p>
          </table:table-cell>
          <table:table-cell table:style-name="TableCell326">
            <text:p text:style-name="P327">11,079</text:p>
          </table:table-cell>
          <table:table-cell table:style-name="TableCell328">
            <text:p text:style-name="P329">457</text:p>
          </table:table-cell>
          <table:table-cell table:style-name="TableCell330">
            <text:p text:style-name="P331">58.54%</text:p>
          </table:table-cell>
          <table:table-cell table:style-name="TableCell332">
            <text:p text:style-name="P333">3.96%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5年</text:p>
          </table:table-cell>
          <table:table-cell table:style-name="TableCell338">
            <text:p text:style-name="P339">19,962</text:p>
          </table:table-cell>
          <table:table-cell table:style-name="TableCell340">
            <text:p text:style-name="P341">11,727</text:p>
          </table:table-cell>
          <table:table-cell table:style-name="TableCell342">
            <text:p text:style-name="P343">11,267</text:p>
          </table:table-cell>
          <table:table-cell table:style-name="TableCell344">
            <text:p text:style-name="P345">460</text:p>
          </table:table-cell>
          <table:table-cell table:style-name="TableCell346">
            <text:p text:style-name="P347">58.75%</text:p>
          </table:table-cell>
          <table:table-cell table:style-name="TableCell348">
            <text:p text:style-name="P349">3.92%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108</text:span><text:span text:style-name="T355">年</text:span></text:p>
          </table:table-cell>
          <table:table-cell table:style-name="TableCell356">
            <text:p text:style-name="P357">20,180</text:p>
          </table:table-cell>
          <table:table-cell table:style-name="TableCell358">
            <text:p text:style-name="P359">11,921</text:p>
          </table:table-cell>
          <table:table-cell table:style-name="TableCell360">
            <text:p text:style-name="P361">11,484</text:p>
          </table:table-cell>
          <table:table-cell table:style-name="TableCell362">
            <text:p text:style-name="P363">437</text:p>
          </table:table-cell>
          <table:table-cell table:style-name="TableCell364">
            <text:p text:style-name="P365">59.07%</text:p>
          </table:table-cell>
          <table:table-cell table:style-name="TableCell366">
            <text:p text:style-name="P367">3.67%</text:p>
          </table:table-cell>
        </table:table-row>
        <table:table-row table:style-name="TableRow368">
          <table:table-cell table:style-name="TableCell369" table:number-rows-spanned="6">
            <text:p text:style-name="P370">身</text:p>
            <text:p text:style-name="P371">障</text:p>
            <text:p text:style-name="P372">者</text:p>
          </table:table-cell>
          <table:table-cell table:style-name="TableCell373">
            <text:p text:style-name="P374">96年</text:p>
          </table:table-cell>
          <table:table-cell table:style-name="TableCell375">
            <text:p text:style-name="P376">972</text:p>
          </table:table-cell>
          <table:table-cell table:style-name="TableCell377">
            <text:p text:style-name="P378">161</text:p>
          </table:table-cell>
          <table:table-cell table:style-name="TableCell379">
            <text:p text:style-name="P380">134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16.56%</text:p>
          </table:table-cell>
          <table:table-cell table:style-name="TableCell385">
            <text:p text:style-name="P386">16.15%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98年</text:p>
          </table:table-cell>
          <table:table-cell table:style-name="TableCell391">
            <text:p text:style-name="P392">1,023</text:p>
          </table:table-cell>
          <table:table-cell table:style-name="TableCell393">
            <text:p text:style-name="P394">197</text:p>
          </table:table-cell>
          <table:table-cell table:style-name="TableCell395">
            <text:p text:style-name="P396">163</text:p>
          </table:table-cell>
          <table:table-cell table:style-name="TableCell397">
            <text:p text:style-name="P398">34</text:p>
          </table:table-cell>
          <table:table-cell table:style-name="TableCell399">
            <text:p text:style-name="P400">19.26%</text:p>
          </table:table-cell>
          <table:table-cell table:style-name="TableCell401">
            <text:p text:style-name="P402">17.26%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00年</text:p>
          </table:table-cell>
          <table:table-cell table:style-name="TableCell407">
            <text:p text:style-name="P408">1,036</text:p>
          </table:table-cell>
          <table:table-cell table:style-name="TableCell409">
            <text:p text:style-name="P410">198</text:p>
          </table:table-cell>
          <table:table-cell table:style-name="TableCell411">
            <text:p text:style-name="P412">173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19.13%</text:p>
          </table:table-cell>
          <table:table-cell table:style-name="TableCell417">
            <text:p text:style-name="P418">12.35%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03年</text:p>
          </table:table-cell>
          <table:table-cell table:style-name="TableCell423">
            <text:p text:style-name="P424">1,077</text:p>
          </table:table-cell>
          <table:table-cell table:style-name="TableCell425">
            <text:p text:style-name="P426">212</text:p>
          </table:table-cell>
          <table:table-cell table:style-name="TableCell427">
            <text:p text:style-name="P428">189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19.68%</text:p>
          </table:table-cell>
          <table:table-cell table:style-name="TableCell433">
            <text:p text:style-name="P434">10.85%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5年</text:p>
          </table:table-cell>
          <table:table-cell table:style-name="TableCell439">
            <text:p text:style-name="P440">1,126</text:p>
          </table:table-cell>
          <table:table-cell table:style-name="TableCell441">
            <text:p text:style-name="P442">229</text:p>
          </table:table-cell>
          <table:table-cell table:style-name="TableCell443">
            <text:p text:style-name="P444">208</text:p>
          </table:table-cell>
          <table:table-cell table:style-name="TableCell445">
            <text:p text:style-name="P446">21</text:p>
          </table:table-cell>
          <table:table-cell table:style-name="TableCell447">
            <text:p text:style-name="P448">20.41%</text:p>
          </table:table-cell>
          <table:table-cell table:style-name="TableCell449">
            <text:p text:style-name="P450">9.17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108</text:span><text:span text:style-name="T456">年</text:span></text:p>
          </table:table-cell>
          <table:table-cell table:style-name="TableCell457">
            <text:p text:style-name="P458">1,128</text:p>
          </table:table-cell>
          <table:table-cell table:style-name="TableCell459">
            <text:p text:style-name="P460">233</text:p>
          </table:table-cell>
          <table:table-cell table:style-name="TableCell461">
            <text:p text:style-name="P462">214</text:p>
          </table:table-cell>
          <table:table-cell table:style-name="TableCell463">
            <text:p text:style-name="P464">19</text:p>
          </table:table-cell>
          <table:table-cell table:style-name="TableCell465">
            <text:p text:style-name="P466">20.72%</text:p>
          </table:table-cell>
          <table:table-cell table:style-name="TableCell467">
            <text:p text:style-name="P468">8.13%</text:p>
          </table:table-cell>
        </table:table-row>
      </table:table>
      <text:p text:style-name="P469"><text:span text:style-name="T470">※註：1.資料來源，行政院主計總處人力資源調查</text:span><text:span text:style-name="T471">、</text:span><text:span text:style-name="T472">96及9</text:span><text:span text:style-name="T473">8年勞動部</text:span><text:span text:style-name="T474">身障</text:span><text:span text:style-name="T475">勞動狀況調查</text:span><text:span text:style-name="T476">報告</text:span><text:span text:style-name="T477">、100年內政部身障者生活狀況及各項需求評估調查報告、105年衛福部身障者生活狀況及需求調查報告</text:span><text:span text:style-name="T478">、</text:span><text:span text:style-name="T479">108</text:span><text:span text:style-name="T480">年度勞動部身障者勞動狀況調查報告</text:span><text:span text:style-name="T481">。</text:span></text:p>
      <text:soft-page-break/>
      <text:p text:style-name="P482">2.本表調查之勞動狀況判斷，係依國際勞工組織定義。勞動力=就業者+失業者。</text:p>
      <text:p text:style-name="P483"><text:span text:style-name="T484">2.身障者</text:span><text:span text:style-name="T485">主要收入來源為政府補助</text:span><text:span text:style-name="T486">，</text:span><text:span text:style-name="T487">其</text:span><text:span text:style-name="T488">每月平均薪資低於各業受僱員工</text:span></text:p>
      <text:p text:style-name="P489"><text:span text:style-name="T490">據</text:span><text:span text:style-name="T491">內政部</text:span><text:span text:style-name="T492">95年身障者生活需求調查</text:span><text:span text:style-name="T493">(以下簡稱95年調查)</text:span><text:span text:style-name="T494">、</text:span><text:span text:style-name="T495">內政部</text:span><text:span text:style-name="T496">100年身障者生活狀況</text:span><text:span text:style-name="T497">及各項需求評估調查報告</text:span><text:span text:style-name="T498">(以下簡稱100年調查)</text:span><text:span text:style-name="T499">、勞動部103年身障者勞動狀況及調查</text:span><text:span text:style-name="T500">報告</text:span><text:span text:style-name="T501">(以下簡稱103年調查)</text:span><text:span text:style-name="T502">、</text:span><text:span text:style-name="T503">衛福部105年身障者生活狀況及需求調查報告</text:span><text:span text:style-name="T504">(以下簡稱105年調查)</text:span><text:span text:style-name="T505">暨</text:span><text:span text:style-name="T506">108年度勞動部身障者勞動狀況調查報告</text:span><text:span text:style-name="T507">(以下簡稱10</text:span><text:span text:style-name="T508">8</text:span><text:span text:style-name="T509">年調查)</text:span><text:span text:style-name="T510">，</text:span><text:span text:style-name="T511">分析發現</text:span><text:span text:style-name="T512">：</text:span></text:p>
      <text:p text:style-name="P513"><text:span text:style-name="T514">(1)</text:span><text:span text:style-name="T515">身障者</text:span><text:span text:style-name="T516">主要收入來源為政府補助</text:span><text:span text:style-name="T517">：</text:span><text:span text:style-name="T518">依內政部</text:span><text:span text:style-name="T519">95年調查</text:span><text:span text:style-name="T520">顯示，身障者主要收入來自</text:span><text:span text:style-name="T521">「</text:span><text:span text:style-name="T522">政府補助或津貼</text:span><text:span text:style-name="T523">」</text:span><text:span text:style-name="T524">者達35.18%最多，其次是來自</text:span><text:span text:style-name="T525">「</text:span><text:span text:style-name="T526">本人工作收入</text:span><text:span text:style-name="T527">」</text:span><text:span text:style-name="T528">17.27%；又據內政部100</text:span><text:span text:style-name="T529">年</text:span><text:span text:style-name="T530">調查顯示，身障者收入來源主要來自「政府補助或津貼」，其次為「兒子(含媳婦)給予」；復依衛福部105年調查顯示</text:span><text:span text:style-name="T531">，</text:span><text:span text:style-name="T532">身障者主要收入來源</text:span><text:span text:style-name="T533">以「政府補助或津貼」占31.81%為最高，其次為「兒子(含媳婦)給予」占16.26%及</text:span><text:span text:style-name="T534">「</text:span><text:span text:style-name="T535">本人工作收入</text:span><text:span text:style-name="T536">」</text:span><text:span text:style-name="T537">占</text:span><text:span text:style-name="T538">14.73%。</text:span></text:p>
      <text:p text:style-name="P539"><text:span text:style-name="T540">(2)</text:span><text:span text:style-name="T541">身障者</text:span><text:span text:style-name="T542">每月平均薪資低於</text:span><text:span text:style-name="T543">各業受僱員工平均薪資</text:span><text:span text:style-name="T544">：</text:span><text:span text:style-name="T545">依內政部100年調查</text:span><text:span text:style-name="T546">，</text:span><text:span text:style-name="T547">國內15歲以上身障就業者平均每月薪資2</text:span><text:span text:style-name="T548">萬</text:span><text:span text:style-name="T549">3,640元</text:span><text:span text:style-name="T550">，</text:span><text:span text:style-name="T551">較同期行政院主計總處針對全體國民所作人力資源調查</text:span><text:span text:style-name="T552">結果之</text:span><text:span text:style-name="T553">全國</text:span><text:span text:style-name="T554">各業受僱員工</text:span><text:span text:style-name="T555">每月平均薪資4</text:span><text:span text:style-name="T556">萬</text:span><text:span text:style-name="T557">2,266元</text:span><text:span text:style-name="T558">，</text:span><text:span text:style-name="T559">低1</text:span><text:span text:style-name="T560">萬</text:span><text:span text:style-name="T561">8,626元</text:span><text:span text:style-name="T562">，</text:span><text:span text:style-name="T563">且其中有33.7%係從事部分工時、定期契約、勞動派遣等非典型勞動工作</text:span><text:span text:style-name="T564">；</text:span><text:span text:style-name="T565">復依勞動部103年</text:span><text:span text:style-name="T566">調查顯示</text:span><text:span text:style-name="T567">，</text:span><text:span text:style-name="T568">身障就業者</text:span><text:span text:style-name="T569">每月</text:span><text:span text:style-name="T570">平均薪資為2</text:span><text:span text:style-name="T571">萬</text:span><text:span text:style-name="T572">4,653元</text:span><text:span text:style-name="T573">，</text:span><text:span text:style-name="T574">32.5%從事部分工時</text:span><text:span text:style-name="T575">、</text:span><text:span text:style-name="T576">臨時性或勞動派遣等非典型勞動工作</text:span><text:span text:style-name="T577">，</text:span><text:span text:style-name="T578">與整體就業者</text:span><text:span text:style-name="T579">相</text:span><text:span text:style-name="T580">較</text:span><text:span text:style-name="T581">，</text:span><text:span text:style-name="T582">比</text:span><text:span text:style-name="T583">一般就業者平均月薪3</text:span><text:span text:style-name="T584">萬</text:span><text:span text:style-name="T585">7,433元</text:span><text:span text:style-name="T586">低</text:span><text:span text:style-name="T587">1</text:span><text:span text:style-name="T588">萬</text:span><text:span text:style-name="T589">2,780元</text:span><text:span text:style-name="T590">；</text:span><text:span text:style-name="T591">另依衛福部105年調查顯示，身障就業者平均薪資為2</text:span><text:span text:style-name="T592">萬</text:span><text:span text:style-name="T593">5,939</text:span><text:span text:style-name="T594">元</text:span><text:span text:style-name="T595">，</text:span><text:span text:style-name="T596">與整體就業者</text:span><text:span text:style-name="T597">相</text:span><text:span text:style-name="T598">較</text:span><text:span text:style-name="T599">，</text:span><text:span text:style-name="T600">比</text:span><text:span text:style-name="T601">一般就業者平均月薪</text:span><text:span text:style-name="T602">4</text:span><text:span text:style-name="T603">萬</text:span><text:span text:style-name="T604">8,790</text:span><text:span text:style-name="T605">元</text:span><text:span text:style-name="T606">低2</text:span><text:span text:style-name="T607">萬</text:span><text:span text:style-name="T608">2,</text:span><text:span text:style-name="T609">851</text:span><text:span text:style-name="T610">元</text:span><text:span text:style-name="T611">，有28.6%係從事非典型工作</text:span><text:span text:style-name="T612"><text:note text:note-class="footnote" text:id="_ftn0"><text:note-citation>1</text:note-citation><text:note-body><text:p text:style-name="P613"><text:span text:style-name="T614"><text:s/></text:span><text:span text:style-name="T615">依</text:span><text:span text:style-name="T616">勞</text:span><text:span text:style-name="T617">動部「勞動統計通報」之「105年身心障礙者勞動狀況分析」網頁所發布資訊。</text:span></text:p></text:note-body></text:note></text:span><text:span text:style-name="T618">；</text:span><text:span text:style-name="T619">而</text:span><text:span text:style-name="T620">勞動部10</text:span><text:span text:style-name="T621">8</text:span><text:span text:style-name="T622">年調查顯示，身障就業者每月平均薪資為2萬</text:span><text:span text:style-name="T623">8</text:span><text:span text:style-name="T624">,</text:span><text:span text:style-name="T625">246</text:span><text:span text:style-name="T626">元，</text:span><text:span text:style-name="T627">21.2</text:span><text:span text:style-name="T628">%從事部分工時、臨時性或勞動派遣等非典型勞動工作，與整體就業者</text:span><text:span text:style-name="T629">相</text:span><text:span text:style-name="T630">較，比一般就業者平均月薪</text:span><text:span text:style-name="T631">4</text:span><text:span text:style-name="T632">萬</text:span><text:span text:style-name="T633">8,924</text:span><text:span text:style-name="T634">元低</text:span><text:span text:style-name="T635">2</text:span><text:span text:style-name="T636">萬</text:span><text:span text:style-name="T637">678</text:span><text:span text:style-name="T638">元</text:span><text:span text:style-name="T639">。</text:span>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2" meta:character-count="2627" meta:row-count="18" meta:non-whitespace-character-count="2240"/>
  </office:meta>
</office:document-meta>
</file>