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027in" text:min-label-width="0.25in"/>
      </text:list-level-style-number>
      <text:list-level-style-number text:level="2" style:num-suffix="、" style:num-format="甲, 乙, 丙, ...">
        <style:list-level-properties text:space-before="0.9361in" text:min-label-width="0.3333in"/>
      </text:list-level-style-number>
      <text:list-level-style-number text:level="3" style:num-suffix="." style:num-format="i">
        <style:list-level-properties fo:text-align="end" text:space-before="1.2694in" text:min-label-width="0.3333in"/>
      </text:list-level-style-number>
      <text:list-level-style-number text:level="4" style:num-suffix="." style:num-format="1">
        <style:list-level-properties text:space-before="1.6027in" text:min-label-width="0.3333in"/>
      </text:list-level-style-number>
      <text:list-level-style-number text:level="5" style:num-suffix="、" style:num-format="甲, 乙, 丙, ...">
        <style:list-level-properties text:space-before="1.9361in" text:min-label-width="0.3333in"/>
      </text:list-level-style-number>
      <text:list-level-style-number text:level="6" style:num-suffix="." style:num-format="i">
        <style:list-level-properties fo:text-align="end" text:space-before="2.2694in" text:min-label-width="0.3333in"/>
      </text:list-level-style-number>
      <text:list-level-style-number text:level="7" style:num-suffix="." style:num-format="1">
        <style:list-level-properties text:space-before="2.6027in" text:min-label-width="0.3333in"/>
      </text:list-level-style-number>
      <text:list-level-style-number text:level="8" style:num-suffix="、" style:num-format="甲, 乙, 丙, ...">
        <style:list-level-properties text:space-before="2.9361in" text:min-label-width="0.3333in"/>
      </text:list-level-style-number>
      <text:list-level-style-number text:level="9" style:num-suffix="." style:num-format="i">
        <style:list-level-properties fo:text-align="end" text:space-before="3.269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.0006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9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10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P11" style:parent-style-name="第二層14號字" style:family="paragraph">
      <style:paragraph-properties fo:margin-left="0.3875in" fo:text-indent="-0.3583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 style:language-asian="zh" style:country-asian="HK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 style:language-asian="zh" style:country-asian="HK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 style:language-asian="zh" style:country-asian="HK"/>
    </style:style>
    <style:style style:name="P19" style:parent-style-name="內文" style:family="paragraph">
      <style:paragraph-properties fo:margin-left="0.3888in" fo:text-indent="0.3888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 style:language-asian="zh" style:country-asian="HK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 style:language-asian="zh" style:country-asian="HK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 style:language-asian="zh" style:country-asian="HK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 style:language-asian="zh" style:country-asian="HK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 style:language-asian="zh" style:country-asian="HK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5">我國</text:span><text:span text:style-name="T6">身</text:span><text:span text:style-name="T7">心障礙</text:span><text:span text:style-name="T8">者權益保障現況及</text:span><text:span text:style-name="T9">其相關問題</text:span><text:span text:style-name="T10">之探討</text:span></text:p>
      <text:p text:style-name="P11"><text:bookmark-start text:name="_Toc46238719"/><text:bookmark-start text:name="_Toc47513110"/><text:span text:style-name="T12">一、</text:span><text:span text:style-name="T13">近年身障者勞動參與率雖逐年提高，惟其失業率仍為全體民眾之2.22倍，主要收入仍多仰賴政府補助，且每月平均薪資低於各業受僱員工</text:span><text:span text:style-name="T14">等</text:span><text:span text:style-name="T15">，</text:span><text:span text:style-name="T16">均有待積極研謀具體改善措施</text:span><text:span text:style-name="T17">，</text:span><text:span text:style-name="T18">以協助其自立就業</text:span><text:bookmark-end text:name="_Toc46238719"/><text:bookmark-end text:name="_Toc47513110"/></text:p>
      <text:p text:style-name="P19"><text:span text:style-name="T20">近年身障者勞動</text:span><text:span text:style-name="T21">參與率</text:span><text:span text:style-name="T22">雖逐年提高，惟10</text:span><text:span text:style-name="T23">8</text:span><text:span text:style-name="T24">年</text:span><text:span text:style-name="T25">5</text:span><text:span text:style-name="T26">月失業率仍高於全體民</text:span><text:span text:style-name="T27">眾</text:span><text:span text:style-name="T28">之</text:span><text:span text:style-name="T29">2.</text:span><text:span text:style-name="T30">22</text:span><text:span text:style-name="T31">倍，</text:span><text:span text:style-name="T32">另</text:span><text:span text:style-name="T33">身障者主要收入來源為政府補助</text:span><text:span text:style-name="T34">，</text:span><text:span text:style-name="T35">占3成以上，本人工作收入</text:span><text:span text:style-name="T36">於</text:span><text:span text:style-name="T37">105年度僅占14.73%</text:span><text:span text:style-name="T38">，</text:span><text:span text:style-name="T39">每月平均薪資</text:span><text:span text:style-name="T40">常年</text:span><text:span text:style-name="T41">低於各業受僱員工平均薪資</text:span><text:span text:style-name="T42">等</text:span><text:span text:style-name="T43">，</text:span><text:span text:style-name="T44">顯見身障者仍面臨</text:span><text:span text:style-name="T45">諸多就業困境，</text:span><text:span text:style-name="T46">行政院亟應整合跨部會資源</text:span><text:span text:style-name="T47">，</text:span><text:span text:style-name="T48">積極研謀具體改善措施</text:span><text:span text:style-name="T49">，</text:span><text:span text:style-name="T50">協助身障者克服就業障礙</text:span><text:span text:style-name="T51">，</text:span><text:span text:style-name="T52">營造友善職場環境，</text:span><text:span text:style-name="T53">讓身障者擁有平等就業機會</text:span><text:span text:style-name="T54">，</text:span><text:span text:style-name="T55">以擴大身障者勞動參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8687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611in" fo:margin-left="0.4868in" fo:margin-right="0.1958in" fo:text-indent="-0.2902in">
        <style:tab-stops>
          <style:tab-stop style:type="left" style:position="5.518in"/>
          <style:tab-stop style:type="right" style:leader-style="dash" style:leader-text="-" style:position="5.7152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1.1805in" fo:margin-right="0.4722in" fo:text-indent="-0.4722in">
        <style:tab-stops>
          <style:tab-stop style:type="right" style:leader-style="dotted" style:leader-text="." style:position="4.9541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章節附註參照" style:display-name="章節附註參照" style:family="text">
      <style:text-properties style:text-position="super 65%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31LVL2" style:family="text">
      <style:text-properties style:font-name="Courier New" fo:font-size="10pt" style:font-size-asian="10pt"/>
    </style:style>
    <style:style style:name="WW_CharLFO33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027in" text:min-label-width="0.25in"/>
      </text:list-level-style-number>
      <text:list-level-style-number text:level="2" style:num-suffix="、" style:num-format="甲, 乙, 丙, ...">
        <style:list-level-properties text:space-before="0.9361in" text:min-label-width="0.3333in"/>
      </text:list-level-style-number>
      <text:list-level-style-number text:level="3" style:num-suffix="." style:num-format="i">
        <style:list-level-properties fo:text-align="end" text:space-before="1.2694in" text:min-label-width="0.3333in"/>
      </text:list-level-style-number>
      <text:list-level-style-number text:level="4" style:num-suffix="." style:num-format="1">
        <style:list-level-properties text:space-before="1.6027in" text:min-label-width="0.3333in"/>
      </text:list-level-style-number>
      <text:list-level-style-number text:level="5" style:num-suffix="、" style:num-format="甲, 乙, 丙, ...">
        <style:list-level-properties text:space-before="1.9361in" text:min-label-width="0.3333in"/>
      </text:list-level-style-number>
      <text:list-level-style-number text:level="6" style:num-suffix="." style:num-format="i">
        <style:list-level-properties fo:text-align="end" text:space-before="2.2694in" text:min-label-width="0.3333in"/>
      </text:list-level-style-number>
      <text:list-level-style-number text:level="7" style:num-suffix="." style:num-format="1">
        <style:list-level-properties text:space-before="2.6027in" text:min-label-width="0.3333in"/>
      </text:list-level-style-number>
      <text:list-level-style-number text:level="8" style:num-suffix="、" style:num-format="甲, 乙, 丙, ...">
        <style:list-level-properties text:space-before="2.9361in" text:min-label-width="0.3333in"/>
      </text:list-level-style-number>
      <text:list-level-style-number text:level="9" style:num-suffix="." style:num-format="i">
        <style:list-level-properties fo:text-align="end" text:space-before="3.269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8-27T09:44:00Z</meta:creation-date>
    <dc:date>2020-08-27T09:44:00Z</dc:date>
    <meta:print-date>2020-08-27T02:0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