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888in" fo:text-indent="0.3888in">
        <style:tab-stops/>
      </style:paragraph-properties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 fo:background-color="#FFFFFF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 fo:background-color="#FFFFFF"/>
    </style:style>
    <style:style style:name="T50" style:parent-style-name="預設段落字型" style:family="text">
      <style:text-properties fo:color="#000000" fo:background-color="#FFFFFF" style:language-asian="zh" style:country-asian="HK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 style:language-asian="zh" style:country-asian="HK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language-asian="zh" style:country-asian="HK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 fo:background-color="#FFFFFF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 style:language-asian="zh" style:country-asian="HK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 fo:background-color="#FFFFFF"/>
    </style:style>
    <style:style style:name="T66" style:parent-style-name="預設段落字型" style:family="text">
      <style:text-properties fo:color="#000000" style:language-asian="zh" style:country-asian="HK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 fo:background-color="#FFFFFF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fo:background-color="#FFFFFF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fo:background-color="#FFFFFF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 fo:background-color="#FFFFFF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 fo:background-color="#FFFFFF"/>
    </style:style>
    <style:style style:name="T82" style:parent-style-name="預設段落字型" style:family="text">
      <style:text-properties fo:color="#000000" fo:background-color="#FFFFFF" style:language-asian="zh" style:country-asian="HK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fo:background-color="#FFFFFF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 fo:background-color="#FFFFFF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language-asian="zh" style:country-asian="HK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20"/><text:bookmark-start text:name="_Toc47513111"/><text:span text:style-name="T12">二</text:span><text:span text:style-name="T13">、</text:span><text:span text:style-name="T14">近5年</text:span><text:span text:style-name="T15">度</text:span><text:span text:style-name="T16">全國庇護工場家數成長有限</text:span><text:span text:style-name="T17">，</text:span><text:span text:style-name="T18">就業服務能量占15至64歲身障人口數之比率皆低於0.5%</text:span><text:span text:style-name="T19">，</text:span><text:span text:style-name="T20">另庇護員工轉銜至一般性就業市場人數亦屬偏低</text:span><text:span text:style-name="T21">，</text:span><text:span text:style-name="T22">勞動部允應積極研謀改善</text:span><text:span text:style-name="T23">，</text:span><text:span text:style-name="T24">以落實身障者庇護性就業之政策目標</text:span><text:bookmark-end text:name="_Toc46238720"/><text:bookmark-end text:name="_Toc47513111"/><text:span text:style-name="T25"><text:s/></text:span></text:p>
      <text:p text:style-name="P26"><text:span text:style-name="T27">近</text:span><text:span text:style-name="T28">5</text:span><text:span text:style-name="T29">年</text:span><text:span text:style-name="T30">度</text:span><text:span text:style-name="T31">(</text:span><text:span text:style-name="T32">104</text:span><text:span text:style-name="T33">至</text:span><text:span text:style-name="T34">1</text:span><text:span text:style-name="T35">08年</text:span><text:span text:style-name="T36">度</text:span><text:span text:style-name="T37">)</text:span><text:span text:style-name="T38">庇護工場家數僅增加</text:span><text:span text:style-name="T39">1</text:span><text:span text:style-name="T40">3家</text:span><text:span text:style-name="T41">，</text:span><text:span text:style-name="T42">成長有限</text:span><text:span text:style-name="T43">，</text:span><text:span text:style-name="T44">而</text:span><text:span text:style-name="T45">同期間</text:span><text:span text:style-name="T46">可供身障者庇護性就業人數亦僅增加</text:span><text:span text:style-name="T47">1</text:span><text:span text:style-name="T48">52人</text:span><text:span text:style-name="T49">，</text:span><text:span text:style-name="T50">且</text:span><text:span text:style-name="T51">就業服務能量</text:span><text:span text:style-name="T52">占我國</text:span><text:span text:style-name="T53">1</text:span><text:span text:style-name="T54">5至</text:span><text:span text:style-name="T55">6</text:span><text:span text:style-name="T56">4歲身障者人口數之比率均低於</text:span><text:span text:style-name="T57">0</text:span><text:span text:style-name="T58">.5%</text:span><text:span text:style-name="T59">，</text:span><text:span text:style-name="T60">皆顯示可供身障</text:span><text:span text:style-name="T61">者</text:span><text:span text:style-name="T62">庇護性就業</text:span><text:span text:style-name="T63">人</text:span><text:span text:style-name="T64">數之發展與成長速度略顯停滯</text:span><text:span text:style-name="T65">，</text:span><text:span text:style-name="T66">另</text:span><text:span text:style-name="T67">身障者就業人口數較多之縣市</text:span><text:span text:style-name="T68">，</text:span><text:span text:style-name="T69">其設立庇護工場家數及可供庇護性就業服務人數</text:span><text:span text:style-name="T70">並未</text:span><text:span text:style-name="T71">較</text:span><text:span text:style-name="T72">多</text:span><text:span text:style-name="T73">，</text:span><text:span text:style-name="T74">勞動部允應積極就庇護性就業服務資源分布進行全面盤點</text:span><text:span text:style-name="T75">，</text:span><text:span text:style-name="T76">研訂鼓勵設立庇護工場之具體措施</text:span><text:span text:style-name="T77">，</text:span><text:span text:style-name="T78">及</text:span><text:span text:style-name="T79">協助地方政府</text:span><text:span text:style-name="T80">解決設置障礙</text:span><text:span text:style-name="T81">，</text:span><text:span text:style-name="T82">以增加庇護性就業職缺</text:span><text:span text:style-name="T83">；</text:span><text:span text:style-name="T84">此外</text:span><text:span text:style-name="T85">庇護性員工轉銜至一般就業市場人數偏低</text:span><text:span text:style-name="T86">，</text:span><text:span text:style-name="T87">亦允應強化相關轉銜機制</text:span><text:span text:style-name="T88">，</text:span><text:span text:style-name="T89">以落實身障者庇護性就業之政策目標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4:00Z</meta:creation-date>
    <dc:date>2020-08-27T09:44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