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P25" style:parent-style-name="內文" style:family="paragraph">
      <style:paragraph-properties fo:margin-left="0.3888in" fo:text-indent="0.3888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 style:language-asian="zh" style:country-asian="HK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 style:language-asian="zh" style:country-asian="HK"/>
    </style:style>
    <style:style style:name="T34" style:parent-style-name="預設段落字型" style:family="text">
      <style:text-properties fo:color="#000000" fo:background-color="#FFFFFF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 fo:background-color="#FFFFFF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 fo:background-color="#FFFFFF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 fo:background-color="#FFFFFF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 style:language-asian="zh" style:country-asian="HK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 style:language-asian="zh" style:country-asian="HK"/>
    </style:style>
    <style:style style:name="T50" style:parent-style-name="預設段落字型" style:family="text">
      <style:text-properties fo:color="#000000" fo:background-color="#FFFFFF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 fo:background-color="#FFFFFF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 style:language-asian="zh" style:country-asian="HK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 fo:background-color="#FFFFFF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 style:language-asian="zh" style:country-asian="HK"/>
    </style:style>
    <style:style style:name="T60" style:parent-style-name="預設段落字型" style:family="text">
      <style:text-properties fo:color="#000000" style:language-asian="zh" style:country-asian="HK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 style:language-asian="zh" style:country-asian="HK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 fo:background-color="#FFFFFF"/>
    </style:style>
    <style:style style:name="T65" style:parent-style-name="預設段落字型" style:family="text">
      <style:text-properties fo:color="#000000" style:language-asian="zh" style:country-asian="HK"/>
    </style:style>
    <style:style style:name="T66" style:parent-style-name="預設段落字型" style:family="text">
      <style:text-properties fo:color="#000000" fo:background-color="#FFFFFF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 style:language-asian="zh" style:country-asian="HK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 fo:background-color="#FFFFFF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21"/><text:bookmark-start text:name="_Toc47513112"/><text:span text:style-name="T12">三</text:span><text:span text:style-name="T13">、</text:span><text:span text:style-name="T14">庇護工場近5年度(104至108年度)接受政府補助雖呈成長趨勢</text:span><text:span text:style-name="T15">，</text:span><text:span text:style-name="T16">惟營運績效仍未見提升</text:span><text:span text:style-name="T17">，</text:span><text:span text:style-name="T18">另庇護工場員工薪資普遍偏低</text:span><text:span text:style-name="T19">，</text:span><text:span text:style-name="T20">勞動部允宜進行跨部會橫向合作機制</text:span><text:span text:style-name="T21">，</text:span><text:span text:style-name="T22">積極引進企業投入庇護工場之設立及動能</text:span><text:span text:style-name="T23">，</text:span><text:span text:style-name="T24">並審慎檢討改善產能核薪制度</text:span><text:bookmark-end text:name="_Toc46238721"/><text:bookmark-end text:name="_Toc47513112"/></text:p>
      <text:p text:style-name="P25"><text:span text:style-name="T26">庇護</text:span><text:span text:style-name="T27">工場近5年度</text:span><text:span text:style-name="T28">(104至108年度)</text:span><text:span text:style-name="T29">接受政府補助經費</text:span><text:span text:style-name="T30">，</text:span><text:span text:style-name="T31">自104年度2億7,162萬元增至108年度3億7,151萬2千元</text:span><text:span text:style-name="T32">，</text:span><text:span text:style-name="T33">雖呈成長趨勢</text:span><text:span text:style-name="T34">，</text:span><text:span text:style-name="T35">惟營運結果皆呈虧損狀態</text:span><text:span text:style-name="T36">，</text:span><text:span text:style-name="T37">營運績效未見提升</text:span><text:span text:style-name="T38">，</text:span><text:span text:style-name="T39">主要係庇護工場多屬非營利組織</text:span><text:span text:style-name="T40">，</text:span><text:span text:style-name="T41">較不具備市場分析</text:span><text:span text:style-name="T42">、</text:span><text:span text:style-name="T43">成本管控</text:span><text:span text:style-name="T44">及</text:span><text:span text:style-name="T45">行銷推廣等營運能力</text:span><text:span text:style-name="T46">。</text:span><text:span text:style-name="T47">勞動允應積極協助庇護工場轉型</text:span><text:span text:style-name="T48">、</text:span><text:span text:style-name="T49">調整組織結構及經營策略</text:span><text:span text:style-name="T50">，</text:span><text:span text:style-name="T51">且進行跨部會橫向合作機制</text:span><text:span text:style-name="T52">，</text:span><text:span text:style-name="T53">積極引進企業投入庇護工場之設立及動能</text:span><text:span text:style-name="T54">；</text:span><text:span text:style-name="T55">另庇護員工平均每月薪資普遍偏低</text:span><text:span text:style-name="T56">，</text:span><text:span text:style-name="T57">逾</text:span><text:span text:style-name="T58">6</text:span><text:span text:style-name="T59">成庇護員工平均每月薪資</text:span><text:span text:style-name="T60">低於</text:span><text:span text:style-name="T61">1</text:span><text:span text:style-name="T62">萬</text:span><text:span text:style-name="T63">1,000元</text:span><text:span text:style-name="T64">，</text:span><text:span text:style-name="T65">勞動部亦應檢討產能核薪制度</text:span><text:span text:style-name="T66">，</text:span><text:span text:style-name="T67">協助庇護工場拓展行銷管道及</text:span><text:span text:style-name="T68">提</text:span><text:span text:style-name="T69">升產</text:span><text:span text:style-name="T70">能</text:span><text:span text:style-name="T71">，</text:span><text:span text:style-name="T72">使身障者</text:span><text:span text:style-name="T73">之工作待遇</text:span><text:span text:style-name="T74">得以改善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4:00Z</meta:creation-date>
    <dc:date>2020-08-27T09:44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