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margin-left="0.3888in" fo:text-indent="0.3888in">
        <style:tab-stops/>
      </style:paragraph-properties>
    </style:style>
    <style:style style:name="T37" style:parent-style-name="預設段落字型" style:family="text">
      <style:text-properties fo:color="#000000" fo:background-color="#FFFFFF"/>
    </style:style>
    <style:style style:name="T38" style:parent-style-name="預設段落字型" style:family="text">
      <style:text-properties fo:color="#000000" fo:background-color="#FFFFFF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fo:background-color="#FFFFFF"/>
    </style:style>
    <style:style style:name="T43" style:parent-style-name="預設段落字型" style:family="text">
      <style:text-properties fo:color="#000000" fo:background-color="#FFFFFF"/>
    </style:style>
    <style:style style:name="T44" style:parent-style-name="預設段落字型" style:family="text">
      <style:text-properties fo:color="#000000" fo:background-color="#FFFFFF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 fo:background-color="#FFFFFF"/>
    </style:style>
    <style:style style:name="T47" style:parent-style-name="預設段落字型" style:family="text">
      <style:text-properties fo:color="#000000" fo:background-color="#FFFFFF"/>
    </style:style>
    <style:style style:name="T48" style:parent-style-name="預設段落字型" style:family="text">
      <style:text-properties fo:color="#000000" fo:background-color="#FFFFFF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 fo:background-color="#FFFFFF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fo:background-color="#FFFFFF"/>
    </style:style>
    <style:style style:name="T58" style:parent-style-name="預設段落字型" style:family="text">
      <style:text-properties fo:color="#000000" fo:background-color="#FFFFFF"/>
    </style:style>
    <style:style style:name="T59" style:parent-style-name="預設段落字型" style:family="text">
      <style:text-properties fo:color="#000000" fo:background-color="#FFFFFF"/>
    </style:style>
    <style:style style:name="T60" style:parent-style-name="預設段落字型" style:family="text">
      <style:text-properties fo:color="#000000" fo:background-color="#FFFFFF"/>
    </style:style>
    <style:style style:name="T61" style:parent-style-name="預設段落字型" style:family="text">
      <style:text-properties fo:color="#000000" fo:background-color="#FFFFFF"/>
    </style:style>
    <style:style style:name="T62" style:parent-style-name="預設段落字型" style:family="text">
      <style:text-properties fo:color="#000000" fo:background-color="#FFFFFF"/>
    </style:style>
    <style:style style:name="T63" style:parent-style-name="預設段落字型" style:family="text">
      <style:text-properties fo:color="#000000" fo:background-color="#FFFFFF" style:language-asian="zh" style:country-asian="HK"/>
    </style:style>
    <style:style style:name="T64" style:parent-style-name="預設段落字型" style:family="text">
      <style:text-properties fo:color="#000000" fo:background-color="#FFFFFF"/>
    </style:style>
    <style:style style:name="T65" style:parent-style-name="預設段落字型" style:family="text">
      <style:text-properties fo:color="#000000" fo:background-color="#FFFFFF" style:language-asian="zh" style:country-asian="HK"/>
    </style:style>
    <style:style style:name="T66" style:parent-style-name="預設段落字型" style:family="text">
      <style:text-properties fo:color="#000000" fo:background-color="#FFFFFF"/>
    </style:style>
    <style:style style:name="T67" style:parent-style-name="預設段落字型" style:family="text">
      <style:text-properties fo:color="#000000" fo:background-color="#FFFFFF"/>
    </style:style>
    <style:style style:name="T68" style:parent-style-name="預設段落字型" style:family="text">
      <style:text-properties fo:color="#000000" fo:background-color="#FFFFFF"/>
    </style:style>
    <style:style style:name="T69" style:parent-style-name="預設段落字型" style:family="text">
      <style:text-properties fo:color="#000000" fo:background-color="#FFFFFF"/>
    </style:style>
    <style:style style:name="T70" style:parent-style-name="預設段落字型" style:family="text">
      <style:text-properties fo:color="#000000" fo:background-color="#FFFFFF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fo:color="#000000" fo:background-color="#FFFFFF"/>
    </style:style>
    <style:style style:name="T73" style:parent-style-name="預設段落字型" style:family="text">
      <style:text-properties fo:color="#000000" fo:background-color="#FFFFFF"/>
    </style:style>
    <style:style style:name="T74" style:parent-style-name="預設段落字型" style:family="text">
      <style:text-properties fo:color="#000000" fo:background-color="#FFFFFF"/>
    </style:style>
    <style:style style:name="T75" style:parent-style-name="預設段落字型" style:family="text">
      <style:text-properties fo:color="#000000" fo:background-color="#FFFFFF"/>
    </style:style>
    <style:style style:name="T76" style:parent-style-name="預設段落字型" style:family="text">
      <style:text-properties fo:color="#000000" fo:background-color="#FFFFFF"/>
    </style:style>
    <style:style style:name="T77" style:parent-style-name="預設段落字型" style:family="text">
      <style:text-properties fo:color="#000000" fo:background-color="#FFFFFF" style:language-asian="zh" style:country-asian="HK"/>
    </style:style>
    <style:style style:name="T78" style:parent-style-name="預設段落字型" style:family="text">
      <style:text-properties fo:color="#000000" fo:background-color="#FFFFFF"/>
    </style:style>
    <style:style style:name="T79" style:parent-style-name="預設段落字型" style:family="text">
      <style:text-properties fo:color="#000000" fo:background-color="#FFFFFF"/>
    </style:style>
    <style:style style:name="T80" style:parent-style-name="預設段落字型" style:family="text">
      <style:text-properties fo:color="#000000" fo:background-color="#FFFFFF"/>
    </style:style>
    <style:style style:name="T81" style:parent-style-name="預設段落字型" style:family="text">
      <style:text-properties fo:color="#000000" fo:background-color="#FFFFFF"/>
    </style:style>
    <style:style style:name="T82" style:parent-style-name="預設段落字型" style:family="text">
      <style:text-properties fo:color="#000000" fo:background-color="#FFFFFF"/>
    </style:style>
    <style:style style:name="T83" style:parent-style-name="預設段落字型" style:family="text">
      <style:text-properties fo:color="#000000" fo:background-color="#FFFFFF"/>
    </style:style>
    <style:style style:name="T84" style:parent-style-name="預設段落字型" style:family="text">
      <style:text-properties fo:color="#000000" fo:background-color="#FFFFFF"/>
    </style:style>
    <style:style style:name="T85" style:parent-style-name="預設段落字型" style:family="text">
      <style:text-properties fo:color="#000000" fo:background-color="#FFFFFF"/>
    </style:style>
    <style:style style:name="T86" style:parent-style-name="預設段落字型" style:family="text">
      <style:text-properties fo:color="#000000" fo:background-color="#FFFFFF"/>
    </style:style>
    <style:style style:name="T87" style:parent-style-name="預設段落字型" style:family="text">
      <style:text-properties fo:color="#000000" fo:background-color="#FFFFFF"/>
    </style:style>
    <style:style style:name="T88" style:parent-style-name="預設段落字型" style:family="text">
      <style:text-properties fo:color="#000000" fo:background-color="#FFFFFF"/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fo:color="#000000" fo:background-color="#FFFFFF"/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fo:color="#000000" fo:background-color="#FFFFFF"/>
    </style:style>
    <style:style style:name="T93" style:parent-style-name="預設段落字型" style:family="text">
      <style:text-properties fo:color="#000000" fo:background-color="#FFFFFF"/>
    </style:style>
    <style:style style:name="T94" style:parent-style-name="預設段落字型" style:family="text">
      <style:text-properties fo:color="#000000" fo:background-color="#FFFFFF"/>
    </style:style>
    <style:style style:name="T95" style:parent-style-name="預設段落字型" style:family="text">
      <style:text-properties fo:color="#000000" fo:background-color="#FFFFFF"/>
    </style:style>
    <style:style style:name="T96" style:parent-style-name="預設段落字型" style:family="text">
      <style:text-properties fo:color="#000000" fo:background-color="#FFFFFF"/>
    </style:style>
    <style:style style:name="T97" style:parent-style-name="預設段落字型" style:family="text">
      <style:text-properties fo:color="#000000" fo:background-color="#FFFFFF"/>
    </style:style>
    <style:style style:name="T98" style:parent-style-name="預設段落字型" style:family="text">
      <style:text-properties fo:color="#000000" fo:background-color="#FFFFFF"/>
    </style:style>
    <style:style style:name="T99" style:parent-style-name="預設段落字型" style:family="text">
      <style:text-properties fo:color="#000000" fo:background-color="#FFFFFF"/>
    </style:style>
    <style:style style:name="T100" style:parent-style-name="預設段落字型" style:family="text">
      <style:text-properties fo:color="#000000" fo:background-color="#FFFFFF"/>
    </style:style>
    <style:style style:name="T101" style:parent-style-name="預設段落字型" style:family="text">
      <style:text-properties fo:color="#000000" fo:background-color="#FFFFFF"/>
    </style:style>
    <style:style style:name="T102" style:parent-style-name="預設段落字型" style:family="text">
      <style:text-properties fo:color="#000000" fo:background-color="#FFFFFF"/>
    </style:style>
    <style:style style:name="T103" style:parent-style-name="預設段落字型" style:family="text">
      <style:text-properties fo:color="#000000" fo:background-color="#FFFFFF"/>
    </style:style>
    <style:style style:name="T104" style:parent-style-name="預設段落字型" style:family="text">
      <style:text-properties fo:color="#000000" fo:background-color="#FFFFFF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fo:background-color="#FFFFFF"/>
    </style:style>
    <style:style style:name="T111" style:parent-style-name="預設段落字型" style:family="text">
      <style:text-properties fo:color="#000000" fo:background-color="#FFFFFF" style:language-asian="zh" style:country-asian="HK"/>
    </style:style>
    <style:style style:name="T112" style:parent-style-name="預設段落字型" style:family="text">
      <style:text-properties fo:color="#000000" fo:background-color="#FFFFFF"/>
    </style:style>
    <style:style style:name="T113" style:parent-style-name="預設段落字型" style:family="text">
      <style:text-properties fo:color="#000000" fo:background-color="#FFFFFF"/>
    </style:style>
    <style:style style:name="T114" style:parent-style-name="預設段落字型" style:family="text">
      <style:text-properties fo:color="#000000" fo:background-color="#FFFFFF"/>
    </style:style>
    <style:style style:name="T115" style:parent-style-name="預設段落字型" style:family="text">
      <style:text-properties fo:color="#000000" fo:background-color="#FFFFFF"/>
    </style:style>
    <style:style style:name="T116" style:parent-style-name="預設段落字型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2"/><text:bookmark-start text:name="_Toc47513113"/><text:span text:style-name="T12">四</text:span><text:span text:style-name="T13">、</text:span><text:span text:style-name="T14">109</text:span><text:span text:style-name="T15">年3月底未足額進用身心障礙者之機關(構)</text:span><text:span text:style-name="T16">仍有</text:span><text:span text:style-name="T17">1,757</text:span><text:span text:style-name="T18">個</text:span><text:span text:style-name="T19">，</text:span><text:span text:style-name="T20">超過5年以上未足額進用者高達2</text:span><text:span text:style-name="T21">62</text:span><text:span text:style-name="T22">家</text:span><text:span text:style-name="T23">，</text:span><text:span text:style-name="T24">另</text:span><text:span text:style-name="T25">進用率較部分先進國家為低，</text:span><text:span text:style-name="T26">允宜研議參考日本經驗要求具體改善計畫</text:span><text:span text:style-name="T27">，</text:span><text:span text:style-name="T28">或師法法國制度訂定更嚴</text:span><text:span text:style-name="T29">格</text:span><text:span text:style-name="T30">罰則</text:span><text:span text:style-name="T31">，</text:span><text:span text:style-name="T32">併</text:span><text:span text:style-name="T33">研議調高</text:span><text:span text:style-name="T34">進用率之</text:span><text:span text:style-name="T35">可行性</text:span><text:bookmark-end text:name="_Toc46238722"/><text:bookmark-end text:name="_Toc47513113"/></text:p>
      <text:p text:style-name="P36"><text:span text:style-name="T37">定額進用身障者制度</text:span><text:span text:style-name="T38">迄今已</text:span><text:span text:style-name="T39">實施</text:span><text:span text:style-name="T40">30</text:span><text:span text:style-name="T41">年，</text:span><text:span text:style-name="T42">惟10</text:span><text:span text:style-name="T43">9</text:span><text:span text:style-name="T44">年3月底</text:span><text:span text:style-name="T45">仍有1,</text:span><text:span text:style-name="T46">757</text:span><text:span text:style-name="T47">個單位未足額進用，其中</text:span><text:span text:style-name="T48">40</text:span><text:span text:style-name="T49">個</text:span><text:span text:style-name="T50">係</text:span><text:span text:style-name="T51">政府機關</text:span><text:span text:style-name="T52">(</text:span><text:span text:style-name="T53">單位</text:span><text:span text:style-name="T54">)</text:span><text:span text:style-name="T55">，</text:span><text:span text:style-name="T56">實不足取，另部分機關</text:span><text:span text:style-name="T57">(單位)係</text:span><text:span text:style-name="T58">長期未足額進用，</text:span><text:span text:style-name="T59">依勞動部</text:span><text:span text:style-name="T60">109</text:span><text:span text:style-name="T61">年</text:span><text:span text:style-name="T62">3</text:span><text:span text:style-name="T63">月</text:span><text:span text:style-name="T64">統計</text:span><text:span text:style-name="T65">資料顯示</text:span><text:span text:style-name="T66">，連續12個月以上未足額進用者</text:span><text:span text:style-name="T67">739</text:span><text:span text:style-name="T68">家，不足人數為</text:span><text:span text:style-name="T69">1,</text:span><text:span text:style-name="T70">147</text:span><text:span text:style-name="T71">人，超過5年以上未足額進用者</text:span><text:span text:style-name="T72">262</text:span><text:span text:style-name="T73">家，不足額</text:span><text:span text:style-name="T74">4</text:span><text:span text:style-name="T75">73</text:span><text:span text:style-name="T76">人，</text:span><text:span text:style-name="T77">亟</text:span><text:span text:style-name="T78">待改進</text:span><text:span text:style-name="T79">。</text:span><text:span text:style-name="T80">是以</text:span><text:span text:style-name="T81">，各</text:span><text:span text:style-name="T82">級勞工主管機關允宜就身障者失業</text:span><text:span text:style-name="T83">、</text:span><text:span text:style-name="T84">機關</text:span><text:span text:style-name="T85">(單位)</text:span><text:span text:style-name="T86">未足額進用</text:span><text:span text:style-name="T87">等各項</text:span><text:span text:style-name="T88">因素詳加</text:span><text:span text:style-name="T89">瞭</text:span><text:span text:style-name="T90">解</text:span><text:span text:style-name="T91">與</text:span><text:span text:style-name="T92">分析</text:span><text:span text:style-name="T93">，</text:span><text:span text:style-name="T94">研謀改善策略</text:span><text:span text:style-name="T95">並</text:span><text:span text:style-name="T96">積極</text:span><text:span text:style-name="T97">輔導</text:span><text:span text:style-name="T98">，</text:span><text:span text:style-name="T99">以</text:span><text:span text:style-name="T100">增</text:span><text:span text:style-name="T101">進</text:span><text:span text:style-name="T102">身障者就業機會</text:span><text:span text:style-name="T103">，</text:span><text:span text:style-name="T104">或</text:span><text:span text:style-name="T105">研議參考日本經驗要求具體改善計畫</text:span><text:span text:style-name="T106">，</text:span><text:span text:style-name="T107">或師法法國制度訂定更嚴</text:span><text:span text:style-name="T108">格</text:span><text:span text:style-name="T109">罰則</text:span><text:span text:style-name="T110">，</text:span><text:span text:style-name="T111">併</text:span><text:span text:style-name="T112">研議調高</text:span><text:span text:style-name="T113">義務</text:span><text:span text:style-name="T114">進用比率</text:span><text:span text:style-name="T115">之</text:span><text:span text:style-name="T116">可行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