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75in" fo:text-indent="-0.3583in">
        <style:tab-stops/>
      </style:paragraph-properties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HK"/>
    </style:style>
    <style:style style:name="T15" style:parent-style-name="預設段落字型" style:family="text">
      <style:text-properties fo:color="#000000" style:language-asian="zh" style:country-asian="HK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 fo:background-color="#FFFFFF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預設段落字型" style:family="text">
      <style:text-properties fo:color="#000000" style:language-asian="zh" style:country-asian="HK"/>
    </style:style>
    <style:style style:name="T21" style:parent-style-name="預設段落字型" style:family="text">
      <style:text-properties fo:color="#000000" fo:background-color="#FFFFFF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 fo:background-color="#FFFFFF"/>
    </style:style>
    <style:style style:name="T26" style:parent-style-name="預設段落字型" style:family="text">
      <style:text-properties fo:color="#000000" style:language-asian="zh" style:country-asian="HK"/>
    </style:style>
    <style:style style:name="P27" style:parent-style-name="內文" style:family="paragraph">
      <style:paragraph-properties fo:margin-left="0.3888in" fo:text-indent="0.3888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fo:color="#000000" style:language-asian="zh" style:country-asian="HK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fo:color="#000000" style:language-asian="zh" style:country-asian="HK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fo:color="#000000" style:language-asian="zh" style:country-asian="HK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style:font-name="Times New Roman" style:language-asian="zh" style:country-asian="HK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fo:color="#000000" style:language-asian="zh" style:country-asian="HK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 style:language-asian="zh" style:country-asian="HK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fo:color="#000000" style:language-asian="zh" style:country-asian="HK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 fo:background-color="#FFFFFF"/>
    </style:style>
    <style:style style:name="T53" style:parent-style-name="預設段落字型" style:family="text">
      <style:text-properties fo:color="#000000" style:language-asian="zh" style:country-asian="HK"/>
    </style:style>
    <style:style style:name="T54" style:parent-style-name="預設段落字型" style:family="text">
      <style:text-properties fo:color="#000000" style:language-asian="zh" style:country-asian="HK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 fo:background-color="#FFFFFF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fo:color="#000000" style:language-asian="zh" style:country-asian="HK"/>
    </style:style>
    <style:style style:name="T60" style:parent-style-name="預設段落字型" style:family="text">
      <style:text-properties style:font-name="Times New Roman" style:language-asian="zh" style:country-asian="HK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 style:language-asian="zh" style:country-asian="HK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fo:color="#000000" style:language-asian="zh" style:country-asian="HK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fo:color="#000000" style:language-asian="zh" style:country-asian="HK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 fo:background-color="#FFFFFF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24"/><text:bookmark-start text:name="_Toc47513115"/><text:span text:style-name="T12">六</text:span><text:span text:style-name="T13">、</text:span><text:span text:style-name="T14">截至108年底實際上路營運之無障礙計程車僅</text:span><text:span text:style-name="T15">1,247</text:span><text:span text:style-name="T16">輛</text:span><text:span text:style-name="T17">，</text:span><text:span text:style-name="T18">占全國計程車數量尚未及</text:span><text:span text:style-name="T19">2</text:span><text:span text:style-name="T20">%</text:span><text:span text:style-name="T21">，</text:span><text:span text:style-name="T22">數量明顯偏低；另所訂績效指標難以呈現</text:span><text:span text:style-name="T23">乘</text:span><text:span text:style-name="T24">載行動不便者之實際成效</text:span><text:span text:style-name="T25">，</text:span><text:span text:style-name="T26">交通部皆應檢討改善</text:span><text:bookmark-end text:name="_Toc46238724"/><text:bookmark-end text:name="_Toc47513115"/></text:p>
      <text:p text:style-name="P27"><text:span text:style-name="T28">我國</text:span><text:span text:style-name="T29">將於114年邁入超高齡化社會</text:span><text:span text:style-name="T30">，</text:span><text:span text:style-name="T31">老年人口將逐年上升</text:span><text:span text:style-name="T32">，</text:span><text:span text:style-name="T33">交通部因行動不便者反映復康巴士無法滿足</text:span><text:span text:style-name="T34">乘</text:span><text:span text:style-name="T35">車需求</text:span><text:span text:style-name="T36">，</text:span><text:span text:style-name="T37">爰於101年增訂載運輪椅使用者車輛規定</text:span><text:span text:style-name="T38">，</text:span><text:span text:style-name="T39">開放轎式</text:span><text:span text:style-name="T40">、</text:span><text:span text:style-name="T41">廂式及旅行式小客車均得作為無障礙計程車</text:span><text:span text:style-name="T42">，</text:span><text:span text:style-name="T43">並自101年受理各地方政府申請無障礙計程車補助</text:span><text:span text:style-name="T44">，</text:span><text:span text:style-name="T45">惟實施已</text:span><text:span text:style-name="T46">8</text:span><text:span text:style-name="T47">年餘</text:span><text:span text:style-name="T48">，</text:span><text:span text:style-name="T49">截至108年底實際上路營運之無障礙計程車僅</text:span><text:span text:style-name="T50">1,247</text:span><text:span text:style-name="T51">輛</text:span><text:span text:style-name="T52">，</text:span><text:span text:style-name="T53">占全國計程車數量尚未及</text:span><text:span text:style-name="T54">2</text:span><text:span text:style-name="T55">%</text:span><text:span text:style-name="T56">，</text:span><text:span text:style-name="T57">數量明顯偏低</text:span><text:span text:style-name="T58">，</text:span><text:span text:style-name="T59">主要原因為車款少</text:span><text:span text:style-name="T60">、</text:span><text:span text:style-name="T61">車價</text:span><text:span text:style-name="T62">高</text:span><text:span text:style-name="T63">，</text:span><text:span text:style-name="T64">致業者缺乏服務營運之誘因</text:span><text:span text:style-name="T65">，</text:span><text:span text:style-name="T66">交通部允應研擬具體改善措施</text:span><text:span text:style-name="T67">，</text:span><text:span text:style-name="T68">俾提升業者或駕駛投入無障礙計程車之誘因</text:span><text:span text:style-name="T69">，</text:span><text:span text:style-name="T70">另所訂績效指標難以呈現</text:span><text:span text:style-name="T71">乘</text:span><text:span text:style-name="T72">載行動不便者之實際成效</text:span><text:span text:style-name="T73">，</text:span><text:span text:style-name="T74">交通部皆應</text:span><text:span text:style-name="T75">予</text:span><text:span text:style-name="T76">檢討改善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5:00Z</meta:creation-date>
    <dc:date>2020-08-27T09:45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