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fo:background-color="#FFFFFF"/>
    </style:style>
    <style:style style:name="T15" style:parent-style-name="預設段落字型" style:family="text">
      <style:text-properties fo:color="#000000" fo:background-color="#FFFFFF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fo:color="#000000" fo:background-color="#FFFFFF" style:language-asian="zh" style:country-asian="HK"/>
    </style:style>
    <style:style style:name="T18" style:parent-style-name="預設段落字型" style:family="text">
      <style:text-properties fo:color="#000000" fo:background-color="#FFFFFF" style:language-asian="zh" style:country-asian="HK"/>
    </style:style>
    <style:style style:name="T19" style:parent-style-name="預設段落字型" style:family="text">
      <style:text-properties fo:color="#000000" fo:background-color="#FFFFFF" style:language-asian="zh" style:country-asian="HK"/>
    </style:style>
    <style:style style:name="T20" style:parent-style-name="預設段落字型" style:family="text">
      <style:text-properties fo:color="#000000" fo:background-color="#FFFFFF" style:language-asian="zh" style:country-asian="HK"/>
    </style:style>
    <style:style style:name="T21" style:parent-style-name="預設段落字型" style:family="text">
      <style:text-properties fo:color="#000000" fo:background-color="#FFFFFF" style:language-asian="zh" style:country-asian="HK"/>
    </style:style>
    <style:style style:name="T22" style:parent-style-name="預設段落字型" style:family="text">
      <style:text-properties fo:color="#000000" fo:background-color="#FFFFFF" style:language-asian="zh" style:country-asian="HK"/>
    </style:style>
    <style:style style:name="T23" style:parent-style-name="預設段落字型" style:family="text">
      <style:text-properties fo:color="#000000" fo:background-color="#FFFFFF" style:language-asian="zh" style:country-asian="HK"/>
    </style:style>
    <style:style style:name="T24" style:parent-style-name="預設段落字型" style:family="text">
      <style:text-properties fo:color="#000000" fo:background-color="#FFFFFF" style:language-asian="zh" style:country-asian="HK"/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fo:background-color="#FFFFFF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fo:background-color="#FFFFFF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fo:background-color="#FFFFFF"/>
    </style:style>
    <style:style style:name="T32" style:parent-style-name="預設段落字型" style:family="text">
      <style:text-properties fo:color="#000000" fo:background-color="#FFFFFF" style:language-asian="zh" style:country-asian="HK"/>
    </style:style>
    <style:style style:name="P33" style:parent-style-name="內文" style:family="paragraph">
      <style:paragraph-properties fo:margin-left="0.3888in" fo:text-indent="0.3888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background-color="#FFFFFF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fo:background-color="#FFFFFF" style:language-asian="zh" style:country-asian="HK"/>
    </style:style>
    <style:style style:name="T53" style:parent-style-name="預設段落字型" style:family="text">
      <style:text-properties fo:color="#000000" fo:background-color="#FFFFFF" style:language-asian="zh" style:country-asian="HK"/>
    </style:style>
    <style:style style:name="T54" style:parent-style-name="預設段落字型" style:family="text">
      <style:text-properties fo:color="#000000" fo:background-color="#FFFFFF" style:language-asian="zh" style:country-asian="HK"/>
    </style:style>
    <style:style style:name="T55" style:parent-style-name="預設段落字型" style:family="text">
      <style:text-properties fo:color="#000000" fo:background-color="#FFFFFF" style:language-asian="zh" style:country-asian="HK"/>
    </style:style>
    <style:style style:name="T56" style:parent-style-name="預設段落字型" style:family="text">
      <style:text-properties fo:color="#000000" fo:background-color="#FFFFFF" style:language-asian="zh" style:country-asian="HK"/>
    </style:style>
    <style:style style:name="T57" style:parent-style-name="預設段落字型" style:family="text">
      <style:text-properties fo:color="#000000" fo:background-color="#FFFFFF" style:language-asian="zh" style:country-asian="HK"/>
    </style:style>
    <style:style style:name="T58" style:parent-style-name="預設段落字型" style:family="text">
      <style:text-properties fo:color="#000000" fo:background-color="#FFFFFF" style:language-asian="zh" style:country-asian="HK"/>
    </style:style>
    <style:style style:name="T59" style:parent-style-name="預設段落字型" style:family="text">
      <style:text-properties fo:color="#000000" fo:background-color="#FFFFFF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 style:language-asian="zh" style:country-asian="HK"/>
    </style:style>
    <style:style style:name="T63" style:parent-style-name="預設段落字型" style:family="text">
      <style:text-properties fo:color="#000000" fo:background-color="#FFFFFF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language-asian="zh" style:country-asian="HK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 fo:background-color="#FFFFFF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/>
    </style:style>
    <style:style style:name="P98" style:parent-style-name="姓名及分機" style:family="paragraph">
      <style:paragraph-properties fo:line-height="0.3194in" fo:margin-left="0.5833in" fo:text-indent="0.3888in">
        <style:tab-stops/>
      </style:paragraph-properties>
      <style:text-properties style:font-name-complex="細明體" style:font-weight-complex="bold" fo:color="#000000"/>
    </style:style>
    <style:style style:name="P99" style:parent-style-name="第二層14號字" style:family="paragraph">
      <style:paragraph-properties fo:margin-left="0.3895in" fo:margin-right="-0.0395in" fo:text-indent="-0.3895in">
        <style:tab-stops/>
      </style:paragraph-properties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25"/><text:bookmark-start text:name="_Toc47513116"/><text:span text:style-name="T12">七</text:span><text:span text:style-name="T13">、</text:span><text:span text:style-name="T14">部分縣市市區客運</text:span><text:span text:style-name="T15">購置</text:span><text:span text:style-name="T16">低地板公車比率偏低，</text:span><text:span text:style-name="T17">而全國</text:span><text:span text:style-name="T18">國道</text:span><text:span text:style-name="T19">客運及</text:span><text:span text:style-name="T20">一般公路</text:span><text:span text:style-name="T21">客運無障礙車輛比率亦僅達6.</text:span><text:span text:style-name="T22">65</text:span><text:span text:style-name="T23">%</text:span><text:span text:style-name="T24">及22.83%</text:span><text:span text:style-name="T25">，</text:span><text:span text:style-name="T26">另無障礙認證標章</text:span><text:span text:style-name="T27">取得比率亦</text:span><text:span text:style-name="T28">屬</text:span><text:span text:style-name="T29">低</text:span><text:span text:style-name="T30">微</text:span><text:span text:style-name="T31">，均</text:span><text:span text:style-name="T32">有待積極研謀改善</text:span><text:bookmark-end text:name="_Toc46238725"/><text:bookmark-end text:name="_Toc47513116"/></text:p>
      <text:p text:style-name="P33"><text:span text:style-name="T34">為推動交通無障礙</text:span><text:span text:style-name="T35">，</text:span><text:span text:style-name="T36">交通部訂定</text:span><text:span text:style-name="T37">「</text:span><text:span text:style-name="T38">大</text:span><text:span text:style-name="T39">眾</text:span><text:span text:style-name="T40">運輸工具無障礙設施設置辦法</text:span><text:span text:style-name="T41">」，</text:span><text:span text:style-name="T42">並自99年度起補助</text:span><text:span text:style-name="T43">公路及</text:span><text:span text:style-name="T44">市區客運業者購置低地板公車</text:span><text:span text:style-name="T45">。</text:span><text:span text:style-name="T46">惟調查10</text:span><text:span text:style-name="T47">9</text:span><text:span text:style-name="T48">年3月底全國市區客運低地板公車比率</text:span><text:span text:style-name="T49">，</text:span><text:span text:style-name="T50">高達16個縣市未達6成</text:span><text:span text:style-name="T51">，</text:span><text:span text:style-name="T52">而全國</text:span><text:span text:style-name="T53">國道</text:span><text:span text:style-name="T54">客運及</text:span><text:span text:style-name="T55">一般公路</text:span><text:span text:style-name="T56">客運無障礙車輛比率亦僅達6.</text:span><text:span text:style-name="T57">65</text:span><text:span text:style-name="T58">%及22.83%</text:span><text:span text:style-name="T59">，</text:span><text:span text:style-name="T60">另據</text:span><text:span text:style-name="T61">衛福部網站所揭</text:span><text:span text:style-name="T62">資訊</text:span><text:span text:style-name="T63">，</text:span><text:span text:style-name="T64">109年3月底止</text:span><text:span text:style-name="T65">全台僅有</text:span><text:span text:style-name="T66">2,175</text:span><text:span text:style-name="T67">台復康巴士，大型復康巴士僅17輛，</text:span><text:span text:style-name="T68">且</text:span><text:span text:style-name="T69">高度集中在</text:span><text:span text:style-name="T70">6</text:span><text:span text:style-name="T71">都</text:span><text:span text:style-name="T72">，</text:span><text:span text:style-name="T73">合計1,638輛</text:span><text:span text:style-name="T74">，</text:span><text:span text:style-name="T75">占全部車輛</text:span><text:span text:style-name="T76">75.31%</text:span><text:span text:style-name="T77">。</text:span><text:span text:style-name="T78">同期</text:span><text:span text:style-name="T79">有重度復康巴士需求之身心障礙者達60</text:span><text:span text:style-name="T80">萬</text:span><text:span text:style-name="T81">餘</text:span><text:span text:style-name="T82">人，</text:span><text:span text:style-name="T83">均凸</text:span><text:span text:style-name="T84">顯無障礙公</text:span><text:span text:style-name="T85">眾</text:span><text:span text:style-name="T86">運輸嚴重不足</text:span><text:span text:style-name="T87">；</text:span><text:span text:style-name="T88">另</text:span><text:span text:style-name="T89">為推動身障者通訊傳播近用</text:span><text:span text:style-name="T90">，</text:span><text:span text:style-name="T91">推廣無障礙網頁為政府重要施政重點，</text:span><text:span text:style-name="T92">惟調查發現</text:span><text:span text:style-name="T93">無障礙認證標章取得比率亦屬低微，均應</text:span><text:span text:style-name="T94">積極</text:span><text:span text:style-name="T95">檢討改進，俾落實交通及資訊無障礙</text:span><text:span text:style-name="T96">政策</text:span><text:span text:style-name="T97">。</text:span></text:p>
      <text:p text:style-name="P98">（分機：1935<text:s/>曾郁棻）</text:p>
      <text:p text:style-name="P99"><text:bookmark-start text:name="_Toc424043447"/><text:bookmark-end text:name="_Toc4240434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5:00Z</meta:creation-date>
    <dc:date>2020-08-27T09:45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