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註腳參照" style:family="text">
      <style:text-properties fo:color="#000000"/>
    </style:style>
    <style:style style:name="P7" style:parent-style-name="註腳" style:family="paragraph">
      <style:paragraph-properties fo:margin-left="0.1472in" fo:text-indent="-0.1472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近年我國運輸安全組織及管理制度之探討</text:p>
      <text:p text:style-name="P4"><text:bookmark-start text:name="_Toc49196519"/>一、近年國際運輸安全之發展概況<text:bookmark-end text:name="_Toc49196519"/></text:p>
      <text:p text:style-name="P5">各運輸系統(包含道路、鐵道、海運及空運)之安全性涉及重大公共利益，基於安全是基本人權，提升運輸安全已是國際社會之共同價值。以道路運輸系統為例，依據先進國家估算，道路交通事故傷亡成本約占各國國內生產毛額(GDP)之3%至5%<text:span text:style-name="T6"><text:note text:note-class="footnote" text:id="_ftn0"><text:note-citation>1</text:note-citation><text:note-body><text:p text:style-name="P7"><text:s/>2020年版運輸政策白皮書運輸安全分冊，第1頁。</text:p></text:note-body></text:note></text:span>，帶來之社會成本甚鉅，因此聯合國推動「道路安全行動十年(2011-2020年)全球計畫(Global Plan for the Decade of Action for Road Safety,2011-2020)」，透過「道路安全管理」、「強化道路和交通安全」、「改進車輛安全」、「增進用路者安全」及「完整事故後處置」<text:span text:style-name="T8">等</text:span><text:span text:style-name="T9">5項作為，建立推升道路安全之基礎</text:span><text:span text:style-name="T10">；鐵道方面則朝向建立鐵道安全管理系統之方向發展。</text:span></text:p>
      <text:p text:style-name="P11">另海、空國際運輸安全具有需遵循國際公約之特性，國際<text:span text:style-name="T12">海事組織(IMO)要求各會員國之國際航線船舶實施「</text:span><text:span text:style-name="T13">船舶安全營運與防止污染</text:span><text:span text:style-name="T14">國際安全管理章程(ISM Code)」</text:span><text:span text:style-name="T15">，</text:span><text:span text:style-name="T16">航運公司</text:span><text:span text:style-name="T17">需</text:span><text:span text:style-name="T18">建立安全管理體系，以確保海上航行安全</text:span><text:span text:style-name="T19">；</text:span><text:span text:style-name="T20">國際民航組織(ICAO)</text:span><text:span text:style-name="T21">則</text:span><text:span text:style-name="T22">訂定全球航空安全計畫(GASP)，依據2016年公布之第二版GASP，要求各會員國於2022年前實施國家民用航空安全計畫</text:span><text:span text:style-name="T23">，</text:span><text:span text:style-name="T24">期使民航主管機關由法規為基礎之規範管理，逐漸轉為以績效</text:span><text:span text:style-name="T25">為基礎之監督管理。</text:span></text:p>
      <text:p text:style-name="P26">簡言之，國際推動運輸安全發展之趨勢，已由過去被動式之事後改善作為，轉換為主動式之事前預防作為，期能減少危害發生機率及減低影響，建立風險意識，甚而防患未然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083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9-03T07:02:00Z</meta:creation-date>
    <dc:date>2020-09-03T07:02:00Z</dc:date>
    <meta:print-date>2020-08-21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