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97in" text:min-label-width="0.5in"/>
      </text:list-level-style-number>
      <text:list-level-style-number text:level="2" style:num-suffix="、" style:num-format="甲, 乙, 丙, ...">
        <style:list-level-properties text:space-before="0.3236in" text:min-label-width="0.3333in"/>
      </text:list-level-style-number>
      <text:list-level-style-number text:level="3" style:num-suffix="." style:num-format="i">
        <style:list-level-properties fo:text-align="end" text:space-before="0.6569in" text:min-label-width="0.3333in"/>
      </text:list-level-style-number>
      <text:list-level-style-number text:level="4" style:num-suffix="." style:num-format="1">
        <style:list-level-properties text:space-before="0.9902in" text:min-label-width="0.3333in"/>
      </text:list-level-style-number>
      <text:list-level-style-number text:level="5" style:num-suffix="、" style:num-format="甲, 乙, 丙, ...">
        <style:list-level-properties text:space-before="1.3236in" text:min-label-width="0.3333in"/>
      </text:list-level-style-number>
      <text:list-level-style-number text:level="6" style:num-suffix="." style:num-format="i">
        <style:list-level-properties fo:text-align="end" text:space-before="1.6569in" text:min-label-width="0.3333in"/>
      </text:list-level-style-number>
      <text:list-level-style-number text:level="7" style:num-suffix="." style:num-format="1">
        <style:list-level-properties text:space-before="1.9902in" text:min-label-width="0.3333in"/>
      </text:list-level-style-number>
      <text:list-level-style-number text:level="8" style:num-suffix="、" style:num-format="甲, 乙, 丙, ...">
        <style:list-level-properties text:space-before="2.3236in" text:min-label-width="0.3333in"/>
      </text:list-level-style-number>
      <text:list-level-style-number text:level="9" style:num-suffix="." style:num-format="i">
        <style:list-level-properties fo:text-align="end" text:space-before="2.6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 style:font-size-complex="18pt"/>
    </style:style>
    <style:style style:name="P4" style:parent-style-name="第二層14號字" style:family="paragraph">
      <style:paragraph-properties fo:margin-left="0.3937in" fo:text-indent="-0.3937in">
        <style:tab-stops/>
      </style:paragraph-properties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  <style:style style:name="P6" style:parent-style-name="一二三" style:family="paragraph">
      <style:paragraph-properties fo:margin-left="0.5895in" fo:text-indent="-0.1965in">
        <style:tab-stops/>
      </style:paragraph-properties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 fo:color="#000000"/>
    </style:style>
    <style:style style:name="P22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23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2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25" style:parent-style-name="一下內文縮2" style:family="paragraph">
      <style:paragraph-properties fo:margin-left="0.5902in" fo:text-indent="0.393in">
        <style:tab-stops/>
      </style:paragraph-properties>
    </style:style>
    <style:style style:name="P26" style:parent-style-name="註腳" style:family="paragraph">
      <style:paragraph-properties fo:margin-left="0.1472in" fo:text-indent="-0.1472in">
        <style:tab-stops/>
      </style:paragraph-properties>
    </style:style>
    <style:style style:name="P27" style:parent-style-name="註腳" style:family="paragraph">
      <style:paragraph-properties fo:margin-left="0.1472in" fo:text-indent="-0.1472in">
        <style:tab-stops/>
      </style:paragraph-properties>
    </style:style>
    <style:style style:name="P2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29" style:parent-style-name="一下內文縮2" style:family="paragraph">
      <style:paragraph-properties fo:margin-left="0.5902in" fo:text-indent="0.393in">
        <style:tab-stops/>
      </style:paragraph-properties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P38" style:parent-style-name="表格內文20行高" style:family="paragraph">
      <style:paragraph-properties fo:margin-top="0.0708in"/>
    </style:style>
    <style:style style:name="T39" style:parent-style-name="預設段落字型" style:family="text">
      <style:text-properties fo:font-weight="bold" style:font-weight-asian="bold" fo:color="#000000" fo:font-size="14pt" style:font-size-asian="14pt"/>
    </style:style>
    <style:style style:name="T40" style:parent-style-name="預設段落字型" style:family="text">
      <style:text-properties fo:font-weight="bold" style:font-weight-asian="bold" fo:font-size="14pt" style:font-size-asian="14pt"/>
    </style:style>
    <style:style style:name="TableColumn42" style:family="table-column">
      <style:table-column-properties style:column-width="0.7652in"/>
    </style:style>
    <style:style style:name="TableColumn43" style:family="table-column">
      <style:table-column-properties style:column-width="1.1805in"/>
    </style:style>
    <style:style style:name="TableColumn44" style:family="table-column">
      <style:table-column-properties style:column-width="0.7833in"/>
    </style:style>
    <style:style style:name="TableColumn45" style:family="table-column">
      <style:table-column-properties style:column-width="3.4493in"/>
    </style:style>
    <style:style style:name="Table41" style:family="table">
      <style:table-properties style:width="6.1784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  <style:text-properties fo:letter-spacing="-0.0152in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  <style:text-properties fo:letter-spacing="-0.0152in"/>
    </style:style>
    <style:style style:name="P51" style:parent-style-name="表格內文14行高" style:family="paragraph">
      <style:paragraph-properties fo:text-align="center"/>
      <style:text-properties fo:letter-spacing="-0.0152in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 fo:margin-left="-0.0409in" fo:margin-right="-0.0277in">
        <style:tab-stops/>
      </style:paragraph-properties>
      <style:text-properties fo:letter-spacing="-0.0152in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/>
      <style:text-properties fo:letter-spacing="-0.0152in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margin-left="-0.0458in" fo:margin-right="-0.0493in" fo:text-indent="-0.0013in">
        <style:tab-stops/>
      </style:paragraph-properties>
      <style:text-properties fo:letter-spacing="-0.0152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text-properties fo:letter-spacing="-0.0152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/>
      <style:text-properties fo:letter-spacing="-0.0152in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4" style:parent-style-name="表格內文14行高" style:family="paragraph">
      <style:text-properties fo:letter-spacing="-0.0152in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margin-left="0.0187in" fo:margin-right="-0.0493in" fo:text-indent="-0.0013in">
        <style:tab-stops/>
      </style:paragraph-properties>
      <style:text-properties fo:letter-spacing="-0.0152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text-properties fo:letter-spacing="-0.0152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center"/>
      <style:text-properties fo:letter-spacing="-0.0152in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margin-left="-0.0527in" fo:margin-right="-0.0277in">
        <style:tab-stops/>
      </style:paragraph-properties>
      <style:text-properties fo:letter-spacing="-0.0152in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margin-left="0.0187in" fo:margin-right="-0.0493in" fo:text-indent="-0.0013in">
        <style:tab-stops/>
      </style:paragraph-properties>
      <style:text-properties fo:letter-spacing="-0.0152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text-properties fo:letter-spacing="-0.0152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center"/>
      <style:text-properties fo:letter-spacing="-0.0152in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margin-left="-0.0527in" fo:margin-right="-0.0277in">
        <style:tab-stops/>
      </style:paragraph-properties>
      <style:text-properties fo:letter-spacing="-0.0152in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margin-left="-0.0458in" fo:margin-right="-0.0493in" fo:text-indent="-0.0013in">
        <style:tab-stops/>
      </style:paragraph-properties>
      <style:text-properties fo:letter-spacing="-0.0152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text-properties fo:letter-spacing="-0.0152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center"/>
      <style:text-properties fo:letter-spacing="-0.0152in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margin-left="-0.0527in" fo:margin-right="-0.0277in">
        <style:tab-stops/>
      </style:paragraph-properties>
      <style:text-properties fo:letter-spacing="-0.0152in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margin-left="-0.0458in" fo:margin-right="-0.0493in" fo:text-indent="-0.0013in">
        <style:tab-stops/>
      </style:paragraph-properties>
      <style:text-properties fo:letter-spacing="-0.0152in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text-properties fo:letter-spacing="-0.0152in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center"/>
      <style:text-properties fo:letter-spacing="-0.0152in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margin-left="-0.0527in" fo:margin-right="-0.0277in">
        <style:tab-stops/>
      </style:paragraph-properties>
      <style:text-properties fo:letter-spacing="-0.0152in"/>
    </style:style>
    <style:style style:name="TableRow101" style:family="table-row">
      <style:table-row-properties/>
    </style:style>
    <style:style style:name="TableCell102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margin-left="-0.0458in" fo:margin-right="-0.0493in" fo:text-indent="-0.0013in">
        <style:tab-stops/>
      </style:paragraph-properties>
      <style:text-properties fo:color="#000000" fo:letter-spacing="-0.0152in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center"/>
      <style:text-properties fo:color="#000000" fo:letter-spacing="-0.0152in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center"/>
      <style:text-properties fo:color="#000000" fo:letter-spacing="-0.0152in"/>
    </style:style>
    <style:style style:name="P108" style:parent-style-name="表格內文14行高" style:family="paragraph">
      <style:paragraph-properties fo:text-align="center"/>
      <style:text-properties fo:color="#000000" fo:letter-spacing="-0.0152in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margin-left="-0.0527in" fo:margin-right="-0.0277in">
        <style:tab-stops/>
      </style:paragraph-properties>
      <style:text-properties fo:color="#000000" fo:letter-spacing="-0.0152in"/>
    </style:style>
    <style:style style:name="P111" style:parent-style-name="表格內文14行高" style:family="paragraph">
      <style:paragraph-properties fo:margin-bottom="0.0708in"/>
    </style:style>
    <style:style style:name="P112" style:parent-style-name="一下內文縮2" style:family="paragraph">
      <style:paragraph-properties fo:margin-left="0.5902in" fo:text-indent="0.393in">
        <style:tab-stops/>
      </style:paragraph-properties>
    </style:style>
    <style:style style:name="P113" style:parent-style-name="註腳" style:family="paragraph">
      <style:paragraph-properties fo:margin-left="0.1472in" fo:text-indent="-0.1472in">
        <style:tab-stops/>
      </style:paragraph-properties>
    </style:style>
    <style:style style:name="P114" style:parent-style-name="內文" style:family="paragraph">
      <style:paragraph-properties fo:margin-left="0.393in" fo:text-indent="0.393in">
        <style:tab-stops/>
      </style:paragraph-properties>
    </style:style>
    <style:style style:name="P11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近年我國運輸安全組織及管理制度之探討</text:p>
      <text:p text:style-name="P4"><text:bookmark-start text:name="_Toc49196524"/>一、近年中央政府運輸安全監管及調查機關歷經多次改革，允宜配合修正訂定相關國家型鐵道安全計畫，並強化協同合作與通報機制<text:bookmark-end text:name="_Toc49196524"/></text:p>
      <text:p text:style-name="P5">配合組織改造與運輸安全業務發展需求等，近年中央政府運輸安全監督、管理及調查機關歷經多次改革。經查：</text:p>
      <text:p text:style-name="P6"><text:span text:style-name="T7"><text:s/></text:span><text:span text:style-name="T8">(一)</text:span><text:span text:style-name="T9">交通部</text:span><text:span text:style-name="T10">甫將鐵道安全</text:span><text:span text:style-name="T11">修正</text:span><text:span text:style-name="T12">納入</text:span><text:span text:style-name="T13">道安</text:span><text:span text:style-name="T14">委員</text:span><text:span text:style-name="T15">會</text:span><text:span text:style-name="T16">任務</text:span><text:span text:style-name="T17">，允宜衡酌配合</text:span><text:span text:style-name="T18">訂定</text:span><text:span text:style-name="T19">國家型</text:span><text:span text:style-name="T20">鐵道安全相關計畫</text:span><text:span text:style-name="T21">，俾建立目標績效管理之基礎</text:span></text:p>
      <text:p text:style-name="P22">道安委員會之任務原僅負責加強全國道路交通安全事項之協調、監督及推動，惟近年(101至107年)平均每年鐵道行車事故件數達652.1件(詳表2-2)，又107年10月21日發生普悠瑪列車脫軌之重大死傷事故等，交通部考量國人期望能建構更安全、準確之鐵道運輸環境，爰於108年11月8日修正「交通部道路安全督導委員會設置要點」，將鐵道交通安全事項納入道安委員會任務，增聘鐵道局及臺鐵局局長或副局長為委員，並將鐵道安全納入道安委員會之會議議題。</text:p>
      <text:p text:style-name="P23">然而，目前道安委員會執行之第13期(108至111年)「道路交通秩序與交通安全改進方案」係於107年10月核定，爰該方案內容尚未包含鐵道安全相關事項；又交通部雖於107年6月成立鐵道局，為鐵道專責監理機關，惟目前該局亦尚未訂定國家型之鐵道安全相關計畫。為利跨部門協調及建立目標績效管理之基礎等，允宜衡酌適時配合組織轉型，修正或訂定整體性之鐵道安全相關方案或計畫。</text:p>
      <text:p text:style-name="P24">(二)監察院糾正指出南方澳大橋管理機關不明等情事，顯示航港局及港務公司間有財產與管轄權移交未盡完善之虞</text:p>
      <text:p text:style-name="P25">我國過去海運航政原由(基隆、臺中、高雄及花蓮)港務局辦理，業務型態兼具公權力執行及港埠事業經營，嗣為避免外界質<text:soft-page-break/>疑公平性及強化事業經營彈性等，參採國際政企分離制度，自101年3月1日分別成立航港局及港務公司，並進行相關財產及業務移撥作業。然108年10月1日發生宜蘭縣南方澳大橋斷裂事故後，經監察院調查後指出：「南方澳大橋橋梁管理機關妾身不明，致橋梁檢測、評估作業權責不清，無法落實；斷橋至今，航港局與港務公司仍為該橋之檢測、維護權責爭論不休，見解嚴重分歧…」，並經該院於109年6月9日糾正在案<text:span text:style-name="註腳參照"><text:note text:note-class="footnote" text:id="_ftn0"><text:note-citation>1</text:note-citation><text:note-body><text:p text:style-name="P26"><text:s/>詳監察院109年6月9日審議109交正0003號糾正案文。</text:p></text:note-body></text:note></text:span>。依據監察院糾正案文，航港局、港務公司及宜蘭縣政府等均認非屬南方澳大橋管理機關或應負檢測、維護之責者<text:span text:style-name="註腳參照"><text:note text:note-class="footnote" text:id="_ftn1"><text:note-citation>2</text:note-citation><text:note-body><text:p text:style-name="P27"><text:s/>依據交通部108年10月3日至本院交通委員會第3次全體委員會議提出「宜蘭縣南方澳大橋斷裂事件專題報告」說明，該橋梁係由臺灣省政府交通建設基金支應，並由宜蘭縣政府代辦施工，工程經費約2.7億元，於87年底完工驗收後即交由前基隆港務局蘇澳港務分局維管；101年航港體制改革後，產權移交航港局，並依商港法委由港務公司辦理維護管理。</text:p></text:note-body></text:note></text:span>，顯示相關機關(構)存有財產與管轄權移交未盡完善之情事，允宜檢討改善。</text:p>
      <text:p text:style-name="P28">(三)運安會成立屆滿1年，允宜持續強化各單位間之協同合作與通報機制<text:s/></text:p>
      <text:p text:style-name="P29">詢據運安會及交通部說明，運安會自108年8月1日成立後，我國國家運輸事故調查，依事故類別、嚴重程度與調查權責，主要區分獨立事故機構調查、行政監理調查及營運自主調查等三種平行調查。運安會對重大運輸事故之調查，旨在避免運輸事故之再發生，不以處分或追究責任為目的，其業務劃分規範詳如表<text:span text:style-name="T30">3-1</text:span><text:span text:style-name="T31">。另依運輸事故調查法第</text:span><text:span text:style-name="T32">7</text:span><text:span text:style-name="T33">條規定，發生於境內之運輸事故，涉及軍事機關(構)之場站或軍用運具之操作者，運安會就涉及事項應會同各該機關(構)調查，詢據國防部說明，該部業已於108年12月與運安會訂定運輸業務合作備忘錄。</text:span><text:span text:style-name="T34">考量運安會成立甫屆滿1年，仍待持續強化各</text:span><text:span text:style-name="T35">單位間之協同合作</text:span><text:span text:style-name="T36">機制，俾利調查業務之遂行</text:span><text:span text:style-name="T37">。</text:span></text:p>
      <text:soft-page-break/>
      <text:p text:style-name="P38"><text:span text:style-name="T39">表3-1 運安會成立後運輸事故調查業務劃分情</text:span><text:span text:style-name="T40">形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>
              <text:p text:style-name="P48">類型</text:p>
            </table:table-cell>
            <table:table-cell table:style-name="TableCell49">
              <text:p text:style-name="P50">主管機關/</text:p>
              <text:p text:style-name="P51">安全監理機關</text:p>
            </table:table-cell>
            <table:table-cell table:style-name="TableCell52">
              <text:p text:style-name="P53">重大事故安全調查機關</text:p>
            </table:table-cell>
            <table:table-cell table:style-name="TableCell54">
              <text:p text:style-name="P55">調查業務劃分規範</text:p>
            </table:table-cell>
          </table:table-row>
        </table:table-header-rows>
        <table:table-row table:style-name="TableRow56">
          <table:table-cell table:style-name="TableCell57">
            <text:p text:style-name="P58">一、陸運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(一)公路</text:p>
          </table:table-cell>
          <table:table-cell table:style-name="TableCell68">
            <text:p text:style-name="P69">交通部、公路總局、高速公路局、地方政府</text:p>
          </table:table-cell>
          <table:table-cell table:style-name="TableCell70">
            <text:p text:style-name="P71">運安會</text:p>
          </table:table-cell>
          <table:table-cell table:style-name="TableCell72">
            <text:p text:style-name="P73">運輸事故調查法、重大公路事故調查作業處理規則</text:p>
          </table:table-cell>
        </table:table-row>
        <table:table-row table:style-name="TableRow74">
          <table:table-cell table:style-name="TableCell75">
            <text:p text:style-name="P76">(二)鐵道</text:p>
          </table:table-cell>
          <table:table-cell table:style-name="TableCell77">
            <text:p text:style-name="P78">交通部、鐵道局、地方政府</text:p>
          </table:table-cell>
          <table:table-cell table:style-name="TableCell79">
            <text:p text:style-name="P80">運安會</text:p>
          </table:table-cell>
          <table:table-cell table:style-name="TableCell81">
            <text:p text:style-name="P82">運輸事故調查法、重大鐵道事故調查作業處理規則</text:p>
          </table:table-cell>
        </table:table-row>
        <table:table-row table:style-name="TableRow83">
          <table:table-cell table:style-name="TableCell84">
            <text:p text:style-name="P85">二、海運</text:p>
          </table:table-cell>
          <table:table-cell table:style-name="TableCell86">
            <text:p text:style-name="P87">交通部、航港局</text:p>
          </table:table-cell>
          <table:table-cell table:style-name="TableCell88">
            <text:p text:style-name="P89">運安會</text:p>
          </table:table-cell>
          <table:table-cell table:style-name="TableCell90">
            <text:p text:style-name="P91">運輸事故調查法、重大水路事故調查作業處理規則</text:p>
          </table:table-cell>
        </table:table-row>
        <table:table-row table:style-name="TableRow92">
          <table:table-cell table:style-name="TableCell93">
            <text:p text:style-name="P94">三、空運</text:p>
          </table:table-cell>
          <table:table-cell table:style-name="TableCell95">
            <text:p text:style-name="P96">交通部、民航局</text:p>
          </table:table-cell>
          <table:table-cell table:style-name="TableCell97">
            <text:p text:style-name="P98">運安會</text:p>
          </table:table-cell>
          <table:table-cell table:style-name="TableCell99">
            <text:p text:style-name="P100">運輸事故調查法、遙控無人機重大飛航事故調查作業處理規則、民用航空器及公務航空器重大飛航事故調查作業處理規則、超輕型載具重大飛航事故調查作業處理規則</text:p>
          </table:table-cell>
        </table:table-row>
        <table:table-row table:style-name="TableRow101">
          <table:table-cell table:style-name="TableCell102">
            <text:p text:style-name="P103">涉及軍事機關(構)之場站或軍用運具之操作者</text:p>
          </table:table-cell>
          <table:table-cell table:style-name="TableCell104">
            <text:p text:style-name="P105">國防部</text:p>
          </table:table-cell>
          <table:table-cell table:style-name="TableCell106">
            <text:p text:style-name="P107">運安會</text:p>
            <text:p text:style-name="P108">會同各該機關(構)調查</text:p>
          </table:table-cell>
          <table:table-cell table:style-name="TableCell109">
            <text:p text:style-name="P110">依法會同調查，並已訂定運輸業務合作備忘錄</text:p>
          </table:table-cell>
        </table:table-row>
      </table:table>
      <text:p text:style-name="P111">資料來源：運安會、交通部、相關法規。</text:p>
      <text:p text:style-name="P112">此外，依運輸事故調查法第2條定義，「重大運輸事故」係指造成一定數量之人員傷害、死亡或財物損害，或造成社會關注且經運安會認定之重大飛航、鐵道、水路及公路事故，目前各類事故調查作業處理規則均訂有針對「重大」或「疑似重大」事故，要求相關(主管)機關(構)、運輸器所有人與使用人等依限通報運安會之規定。惟109年4月間，有媒體指稱內政部空中勤務總隊(以下簡稱空勤總隊)於108年6月發生直升機(NA-109)重落地意外事件而未通報運安會，有隱匿飛安事故之虞，案經運安會主動派員前往查證，認定是項直升機重落地事故依規定尚毋須通報，惟因其引起本院委員關注及社會議論，該會爰於109年4月24日函空勤總隊，請該總隊強化落實「疑似飛航事故」之通報規定<text:span text:style-name="註腳參照"><text:note text:note-class="footnote" text:id="_ftn2"><text:note-citation>3</text:note-citation><text:note-body><text:p text:style-name="P113"><text:s/>詳運安會109年4月24日運航字第1090001500號函。</text:p></text:note-body></text:note></text:span>。考量前開重大運輸事故之定義涉及專業認定，或有產生相關機關或人員不知應通報或隱匿通報之疑慮，允宜適度強化相關機關(構)與人員之認知與通報機制。</text:p>
      <text:soft-page-break/>
      <text:p text:style-name="P114">綜上，交通部於107年6月成立鐵道專責監理機關，並於108年11月修正道安委員會組織，納入鐵道安全事項，允宜衡酌配合修正或另訂國家型鐵道安全相關計畫，俾建立目標績效管理之基礎；另交通部於101年3月即已成立航港局及港務公司，並進行相關財產及業務移撥作業，惟南方澳大橋於108年10月斷橋後，航港局及港務公司對該橋之檢測、維護權責見解不一，經監察院109年6月糾正在案，允宜檢討改善；又運安會自108年8月1日成立迄今已屆滿1年，仍待持續強化各單位間之協同合作及事故通報機制，俾利調查業務之遂行。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註腳文字">
      <style:paragraph-properties style:line-break="normal"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對齊" style:display-name="註腳對齊" style:family="paragraph" style:parent-style-name="註腳文字">
      <style:paragraph-properties fo:text-align="justify" fo:line-height="0.2083in" fo:margin-left="0.5444in" fo:text-indent="-0.0486in">
        <style:tab-stops/>
      </style:paragraph-properties>
      <style:text-properties fo:font-size="11pt" style:font-size-asian="11pt" style:font-size-complex="11pt" fo:hyphenate="false"/>
    </style:style>
    <style:style style:name="表格標題" style:display-name="表格標題" style:family="paragraph" style:parent-style-name="內文">
      <style:paragraph-properties fo:margin-left="0.7875in" fo:text-indent="-0.7875in">
        <style:tab-stops/>
      </style:paragraph-properties>
      <style:text-properties fo:font-weight="bold" style:font-weight-asian="bold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下內文縮" style:display-name="1下內文縮２" style:family="paragraph" style:parent-style-name="內文">
      <style:paragraph-properties fo:margin-left="0.6055in" fo:text-indent="0.4368in">
        <style:tab-stops/>
      </style:paragraph-properties>
      <style:text-properties fo:color="#0000FF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97in" text:min-label-width="0.5in"/>
      </text:list-level-style-number>
      <text:list-level-style-number text:level="2" style:num-suffix="、" style:num-format="甲, 乙, 丙, ...">
        <style:list-level-properties text:space-before="0.3236in" text:min-label-width="0.3333in"/>
      </text:list-level-style-number>
      <text:list-level-style-number text:level="3" style:num-suffix="." style:num-format="i">
        <style:list-level-properties fo:text-align="end" text:space-before="0.6569in" text:min-label-width="0.3333in"/>
      </text:list-level-style-number>
      <text:list-level-style-number text:level="4" style:num-suffix="." style:num-format="1">
        <style:list-level-properties text:space-before="0.9902in" text:min-label-width="0.3333in"/>
      </text:list-level-style-number>
      <text:list-level-style-number text:level="5" style:num-suffix="、" style:num-format="甲, 乙, 丙, ...">
        <style:list-level-properties text:space-before="1.3236in" text:min-label-width="0.3333in"/>
      </text:list-level-style-number>
      <text:list-level-style-number text:level="6" style:num-suffix="." style:num-format="i">
        <style:list-level-properties fo:text-align="end" text:space-before="1.6569in" text:min-label-width="0.3333in"/>
      </text:list-level-style-number>
      <text:list-level-style-number text:level="7" style:num-suffix="." style:num-format="1">
        <style:list-level-properties text:space-before="1.9902in" text:min-label-width="0.3333in"/>
      </text:list-level-style-number>
      <text:list-level-style-number text:level="8" style:num-suffix="、" style:num-format="甲, 乙, 丙, ...">
        <style:list-level-properties text:space-before="2.3236in" text:min-label-width="0.3333in"/>
      </text:list-level-style-number>
      <text:list-level-style-number text:level="9" style:num-suffix="." style:num-format="i">
        <style:list-level-properties fo:text-align="end" text:space-before="2.6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0833in" fo:margin-bottom="0.7875in" fo:margin-right="1.171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margin-right="-0.0006in" fo:text-indent="0.0097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考試院主管95年度單位預算評估報告</dc:title>
    <dc:subject/>
    <meta:initial-creator>ly</meta:initial-creator>
    <dc:creator>Windows 使用者</dc:creator>
    <meta:creation-date>2020-09-03T07:02:00Z</meta:creation-date>
    <dc:date>2020-09-03T07:02:00Z</dc:date>
    <meta:print-date>2020-08-21T03:43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47" meta:character-count="2321" meta:row-count="16" meta:non-whitespace-character-count="1978"/>
  </office:meta>
</office:document-meta>
</file>