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6895in" fo:margin-right="-0.002in" fo:text-indent="-0.0097in">
        <style:tab-stops/>
      </style:paragraph-properties>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justify" fo:line-height="0.3472in" fo:margin-left="0.6888in" fo:margin-right="-0.002in" fo:text-indent="-0.009in">
        <style:tab-stops/>
      </style:paragraph-properties>
      <style:text-properties style:font-name="標楷體" style:font-name-asian="標楷體" fo:font-size="16pt" style:font-size-asian="16pt" style:font-size-complex="16pt"/>
    </style:style>
    <style:style style:name="TableColumn7" style:family="table-column">
      <style:table-column-properties style:column-width="0.893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1.0409in" style:use-optimal-column-width="false"/>
    </style:style>
    <style:style style:name="TableColumn10" style:family="table-column">
      <style:table-column-properties style:column-width="2.5763in" style:use-optimal-column-width="false"/>
    </style:style>
    <style:style style:name="TableColumn11" style:family="table-column">
      <style:table-column-properties style:column-width="1.0743in" style:use-optimal-column-width="false"/>
    </style:style>
    <style:style style:name="Table6" style:family="table">
      <style:table-properties style:width="6.4513in" fo:margin-left="5.3625in" table:align="center"/>
    </style:style>
    <style:style style:name="TableRow12" style:family="table-row">
      <style:table-row-properties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P15" style:parent-style-name="內文" style:family="paragraph">
      <style:paragraph-properties fo:text-align="center" fo:line-height="0.2777in" fo:margin-left="0.1916in" fo:text-indent="-0.1916in">
        <style:tab-stops/>
      </style:paragraph-properties>
      <style:text-properties style:font-name="標楷體" style:font-name-asian="標楷體" fo:font-weight="bold" style:font-weight-asian="bold" style:font-size-complex="12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font-size-complex="12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center" fo:line-height="0.2777in" fo:margin-right="-0.0881in"/>
      <style:text-properties style:font-name="標楷體" style:font-name-asian="標楷體" fo:font-weight="bold" style:font-weight-asian="bold" style:font-size-complex="12pt"/>
    </style:style>
    <style:style style:name="TableRow24" style:family="table-row">
      <style:table-row-properties style:use-optimal-row-height="false"/>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style:font-size-complex="12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083in"/>
      <style:text-properties style:font-name="標楷體" style:font-name-asian="標楷體" style:font-size-complex="12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fo:line-height="0.2083in" fo:margin-left="-0.0395in" fo:margin-right="-0.0618in">
        <style:tab-stops/>
      </style:paragraph-properties>
      <style:text-properties style:font-name="標楷體" style:font-name-asian="標楷體"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083in"/>
      <style:text-properties style:font-name="標楷體" style:font-name-asian="標楷體" style:font-size-complex="12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justify" fo:line-height="0.2083in" fo:margin-right="-0.0618in"/>
      <style:text-properties style:font-name="標楷體" style:font-name-asian="標楷體" style:font-size-complex="12pt"/>
    </style:style>
    <style:style style:name="P5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62" style:parent-style-name="內文" style:family="paragraph">
      <style:paragraph-properties fo:text-align="justify" fo:line-height="0.2083in" fo:margin-left="0.3201in" fo:text-indent="-0.3201in">
        <style:tab-stops/>
      </style:paragraph-properties>
    </style:style>
    <style:style style:name="T63" style:parent-style-name="預設段落字型" style:family="text">
      <style:text-properties style:font-name="標楷體" style:font-name-asian="標楷體" style:font-size-complex="12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66" style:parent-style-name="內文" style:family="paragraph">
      <style:paragraph-properties fo:text-align="justify" fo:line-height="0.2083in" fo:margin-left="0.1902in" fo:text-indent="-0.1902in">
        <style:tab-stops/>
      </style:paragraph-properties>
    </style:style>
    <style:style style:name="T67" style:parent-style-name="預設段落字型" style:family="text">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7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P77" style:parent-style-name="內文" style:family="paragraph">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8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8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8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85" style:parent-style-name="內文"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86" style:parent-style-name="內文" style:family="paragraph">
      <style:paragraph-properties fo:text-align="justify" fo:line-height="0.2083in" fo:margin-left="0.1902in" fo:text-indent="-0.1902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9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00"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01"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P102" style:parent-style-name="內文" style:family="paragraph">
      <style:paragraph-properties fo:text-align="justify" fo:line-height="0.2083in" fo:margin-left="0.3201in" fo:text-indent="-0.3201in">
        <style:tab-stops/>
      </style:paragraph-properties>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083in" fo:margin-left="0.1902in" fo:text-indent="-0.1902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fo:color="#FF0000" style:font-size-complex="12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1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2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2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2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2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3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3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3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42" style:family="table-row">
      <style:table-row-properties style:use-optimal-row-height="false"/>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4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font-size-complex="12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5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5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5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58" style:parent-style-name="內文" style:family="paragraph">
      <style:paragraph-properties fo:text-align="justify" fo:line-height="0.2083in" fo:margin-left="0.0833in" fo:margin-right="-0.0618in" fo:text-indent="-0.0784in">
        <style:tab-stops/>
      </style:paragraph-properties>
      <style:text-properties style:font-name="標楷體" style:font-name-asian="標楷體"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style:font-name="標楷體" style:font-name-asian="標楷體" style:font-size-complex="12pt"/>
    </style:style>
    <style:style style:name="P167" style:parent-style-name="內文" style:family="paragraph">
      <style:text-properties style:font-name="標楷體" style:font-name-asian="標楷體"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2083in"/>
      <style:text-properties style:font-name="標楷體" style:font-name-asian="標楷體" style:font-size-complex="12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fo:text-align="justify" fo:line-height="0.2083in" fo:margin-right="-0.0618in"/>
      <style:text-properties style:font-name="標楷體" style:font-name-asian="標楷體" style:font-size-complex="12pt"/>
    </style:style>
    <style:style style:name="P17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17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style:font-size-complex="12pt"/>
    </style:style>
    <style:style style:name="P181" style:parent-style-name="內文" style:family="paragraph">
      <style:text-properties style:font-name="標楷體" style:font-name-asian="標楷體" style:font-size-complex="12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8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8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8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8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8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89"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9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91"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9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19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19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9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19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0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0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0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fo:line-height="0.2083in"/>
      <style:text-properties style:font-name="標楷體" style:font-name-asian="標楷體" style:font-size-complex="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16" style:parent-style-name="內文" style:family="paragraph">
      <style:paragraph-properties fo:text-align="justify" fo:line-height="0.2083in" fo:margin-left="0.2in" fo:text-indent="-0.2in">
        <style:tab-stops/>
      </style:paragraph-properties>
      <style:text-properties style:font-name="標楷體" style:font-name-asian="標楷體" style:font-size-complex="12p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2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2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30" style:parent-style-name="內文" style:family="paragraph">
      <style:paragraph-properties fo:text-align="justify" fo:line-height="0.2083in" fo:margin-left="0.2in" fo:text-indent="-0.2in">
        <style:tab-stops/>
      </style:paragraph-properties>
      <style:text-properties style:font-name="標楷體" style:font-name-asian="標楷體" style:font-size-complex="12pt"/>
    </style:style>
    <style:style style:name="P231" style:parent-style-name="內文" style:family="paragraph">
      <style:paragraph-properties fo:text-align="justify" fo:line-height="0.2083in" fo:margin-left="0.0833in" fo:margin-right="-0.0618in" fo:text-indent="-0.0784in">
        <style:tab-stops/>
      </style:paragraph-properties>
      <style:text-properties style:font-name="標楷體" style:font-name-asian="標楷體"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49"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5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51"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5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5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4" style:parent-style-name="內文" style:family="paragraph">
      <style:paragraph-properties fo:text-align="justify" fo:line-height="0.2083in"/>
      <style:text-properties style:font-name="標楷體" style:font-name-asian="標楷體"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5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5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5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60" style:parent-style-name="內文" style:family="paragraph">
      <style:paragraph-properties fo:text-align="justify" fo:line-height="0.2083in" fo:margin-left="0.0048in" fo:margin-right="-0.0618in">
        <style:tab-stops/>
      </style:paragraph-properties>
      <style:text-properties style:font-name="標楷體" style:font-name-asian="標楷體" style:font-size-complex="12pt"/>
    </style:style>
    <style:style style:name="P261" style:parent-style-name="內文" style:family="paragraph">
      <style:paragraph-properties fo:text-align="justify" fo:line-height="0.2083in" fo:margin-left="0.0048in" fo:margin-right="-0.0618in">
        <style:tab-stops/>
      </style:paragraph-properties>
      <style:text-properties style:font-name="標楷體" style:font-name-asian="標楷體" style:font-size-complex="12pt"/>
    </style:style>
    <style:style style:name="P262" style:parent-style-name="內文" style:family="paragraph">
      <style:paragraph-properties fo:text-align="justify" fo:line-height="0.2083in" fo:margin-left="0.0048in" fo:margin-right="-0.0618in">
        <style:tab-stops/>
      </style:paragraph-properties>
      <style:text-properties style:font-name="標楷體" style:font-name-asian="標楷體" style:font-size-complex="12pt"/>
    </style:style>
    <style:style style:name="P263" style:parent-style-name="內文" style:family="paragraph">
      <style:paragraph-properties fo:text-align="justify" fo:line-height="0.2083in" fo:margin-left="0.0048in" fo:margin-right="-0.0618in">
        <style:tab-stops/>
      </style:paragraph-properties>
      <style:text-properties style:font-name="標楷體" style:font-name-asian="標楷體" style:font-size-complex="12p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69"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270" style:family="table-cell">
      <style:table-cell-properties fo:border="0.0069in solid #000000" fo:padding-top="0in" fo:padding-left="0.075in" fo:padding-bottom="0in" fo:padding-right="0.075in"/>
    </style:style>
    <style:style style:name="T271" style:parent-style-name="預設段落字型" style:family="text">
      <style:text-properties style:font-name="標楷體" style:font-name-asian="標楷體"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279"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282" style:parent-style-name="內文" style:family="paragraph">
      <style:paragraph-properties fo:text-align="justify" fo:line-height="0.2083in" fo:margin-left="0.1868in" fo:text-indent="-0.1868in">
        <style:tab-stops/>
      </style:paragraph-properties>
      <style:text-properties style:font-name="標楷體" style:font-name-asian="標楷體" style:font-size-complex="12pt"/>
    </style:style>
    <style:style style:name="P283" style:parent-style-name="內文" style:family="paragraph">
      <style:paragraph-properties fo:text-align="justify" fo:line-height="0.2083in" fo:margin-left="0.0833in" fo:margin-right="-0.0618in" fo:text-indent="-0.0784in">
        <style:tab-stops/>
      </style:paragraph-properties>
      <style:text-properties style:font-name="標楷體" style:font-name-asian="標楷體"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9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297" style:parent-style-name="內文" style:family="paragraph">
      <style:paragraph-properties fo:line-height="0.2222in" fo:margin-left="-0.0451in" fo:margin-right="-0.0798in">
        <style:tab-stops/>
      </style:paragraph-properties>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0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4" style:parent-style-name="內文" style:family="paragraph">
      <style:paragraph-properties fo:text-align="justify" fo:line-height="0.2083in"/>
      <style:text-properties style:font-name="標楷體" style:font-name-asian="標楷體" style:font-size-complex="12pt"/>
    </style:style>
    <style:style style:name="P30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6"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7"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09"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1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11"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1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1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14"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15"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1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19" style:parent-style-name="內文" style:family="paragraph">
      <style:paragraph-properties fo:text-align="justify" fo:line-height="0.2083in" fo:margin-left="0.1868in" fo:text-indent="-0.1868in">
        <style:tab-stops/>
      </style:paragraph-properties>
      <style:text-properties style:font-name="標楷體" style:font-name-asian="標楷體" style:font-size-complex="12pt"/>
    </style:style>
    <style:style style:name="P320" style:parent-style-name="內文" style:family="paragraph">
      <style:paragraph-properties fo:text-align="justify" fo:line-height="0.2083in" fo:margin-left="0.1868in" fo:text-indent="-0.1868in">
        <style:tab-stops/>
      </style:paragraph-properties>
      <style:text-properties style:font-name="標楷體" style:font-name-asian="標楷體" style:font-size-complex="12pt"/>
    </style:style>
    <style:style style:name="P321" style:parent-style-name="內文" style:family="paragraph">
      <style:paragraph-properties fo:text-align="justify" fo:line-height="0.2083in"/>
      <style:text-properties style:font-name="標楷體" style:font-name-asian="標楷體" style:font-size-complex="12pt" style:text-underline-type="single" style:text-underline-style="solid" style:text-underline-width="auto" style:text-underline-mode="continuous"/>
    </style:style>
    <style:style style:name="P32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23" style:parent-style-name="內文" style:family="paragraph">
      <style:paragraph-properties fo:text-align="justify" fo:line-height="0.2083in" fo:margin-left="0.1868in" fo:text-indent="-0.1868in">
        <style:tab-stops/>
      </style:paragraph-properties>
      <style:text-properties style:font-name="標楷體" style:font-name-asian="標楷體" style:font-size-complex="12pt"/>
    </style:style>
    <style:style style:name="P32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32" style:parent-style-name="內文" style:family="paragraph">
      <style:paragraph-properties fo:line-height="0.2222in" fo:margin-left="-0.0451in" fo:margin-right="-0.0798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text-align="justify" fo:line-height="0.2083in"/>
      <style:text-properties style:font-name="標楷體" style:font-name-asian="標楷體"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justify" fo:line-height="0.2083in"/>
      <style:text-properties style:font-name="標楷體" style:font-name-asian="標楷體" style:font-size-complex="12p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4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45" style:family="table-cell">
      <style:table-cell-properties fo:border="0.0069in solid #000000" fo:padding-top="0in" fo:padding-left="0.075in" fo:padding-bottom="0in" fo:padding-right="0.075in"/>
    </style:style>
    <style:style style:name="T346" style:parent-style-name="預設段落字型" style:family="text">
      <style:text-properties style:font-name="標楷體" style:font-name-asian="標楷體" style:font-size-complex="12pt"/>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paragraph-properties fo:text-align="justify" fo:line-height="0.2083in"/>
      <style:text-properties style:font-name="標楷體" style:font-name-asian="標楷體" style:font-size-complex="12pt"/>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fo:text-align="justify" fo:line-height="0.2083in" fo:margin-right="-0.0618in"/>
      <style:text-properties style:font-name="標楷體" style:font-name-asian="標楷體" style:font-size-complex="12pt"/>
    </style:style>
    <style:style style:name="P351" style:parent-style-name="內文" style:family="paragraph">
      <style:paragraph-properties fo:text-align="justify" fo:line-height="0.2083in" fo:margin-left="0.1868in" fo:text-indent="-0.1868in">
        <style:tab-stops/>
      </style:paragraph-properties>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57"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58" style:family="table-cell">
      <style:table-cell-properties fo:border="0.0069in solid #000000" fo:padding-top="0in" fo:padding-left="0.075in" fo:padding-bottom="0in" fo:padding-right="0.075in"/>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6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6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6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67" style:parent-style-name="內文" style:family="paragraph">
      <style:paragraph-properties fo:text-align="justify" fo:line-height="0.2083in" fo:margin-right="-0.0618in"/>
      <style:text-properties style:font-name="標楷體" style:font-name-asian="標楷體" style:font-size-complex="12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73"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76" style:parent-style-name="內文" style:family="paragraph">
      <style:paragraph-properties fo:line-height="0.2222in" fo:margin-left="-0.0451in" fo:margin-right="-0.0798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81"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82"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P383"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8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8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38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397" style:parent-style-name="內文" style:family="paragraph">
      <style:paragraph-properties fo:line-height="0.2222in" fo:margin-left="-0.0451in" fo:margin-right="-0.0798in">
        <style:tab-stops/>
      </style:paragraph-properties>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text-align="justify" fo:line-height="0.2083in"/>
      <style:text-properties style:font-name="標楷體" style:font-name-asian="標楷體" style:font-size-complex="12pt"/>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text-align="justify" fo:line-height="0.2083in" fo:margin-left="0.0048in" fo:margin-right="-0.0618in">
        <style:tab-stops/>
      </style:paragraph-properties>
      <style:text-properties style:font-name="標楷體" style:font-name-asian="標楷體" style:font-size-complex="12pt"/>
    </style:style>
    <style:style style:name="P40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13" style:parent-style-name="內文" style:family="paragraph">
      <style:paragraph-properties fo:line-height="0.2222in" fo:margin-left="-0.0451in" fo:margin-right="-0.0798in">
        <style:tab-stops/>
      </style:paragraph-properties>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18" style:parent-style-name="內文" style:family="paragraph">
      <style:paragraph-properties fo:text-align="justify" fo:line-height="0.2083in" fo:margin-left="0.2486in" fo:text-indent="-0.2486in">
        <style:tab-stops/>
      </style:paragraph-properties>
      <style:text-properties style:font-name="標楷體" style:font-name-asian="標楷體" style:font-size-complex="12pt"/>
    </style:style>
    <style:style style:name="TableCell419" style:family="table-cell">
      <style:table-cell-properties fo:border="0.0069in solid #000000" fo:padding-top="0in" fo:padding-left="0.075in" fo:padding-bottom="0in" fo:padding-right="0.075in"/>
    </style:style>
    <style:style style:name="P42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2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26" style:family="table-cell">
      <style:table-cell-properties fo:border="0.0069in solid #000000" fo:padding-top="0in" fo:padding-left="0.075in" fo:padding-bottom="0in" fo:padding-right="0.075in"/>
    </style:style>
    <style:style style:name="P42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28"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29" style:family="table-cell">
      <style:table-cell-properties fo:border="0.0069in solid #000000" fo:padding-top="0in" fo:padding-left="0.075in" fo:padding-bottom="0in" fo:padding-right="0.075in"/>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text-align="justify" fo:line-height="0.2083in"/>
      <style:text-properties style:font-name="標楷體" style:font-name-asian="標楷體" style:font-size-complex="12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justify" fo:line-height="0.2083in" fo:margin-right="-0.0618in"/>
      <style:text-properties style:font-name="標楷體" style:font-name-asian="標楷體" style:font-size-complex="12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40"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41" style:family="table-cell">
      <style:table-cell-properties fo:border="0.0069in solid #000000" fo:padding-top="0in" fo:padding-left="0.075in" fo:padding-bottom="0in" fo:padding-right="0.075in"/>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45"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46"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47"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48"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49"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50"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51"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52"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53"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54" style:parent-style-name="內文" style:family="paragraph">
      <style:paragraph-properties fo:line-height="0.2083in" fo:margin-left="0.4583in" fo:text-indent="-0.4583in">
        <style:tab-stops/>
      </style:paragraph-properties>
      <style:text-properties style:font-name="標楷體" style:font-name-asian="標楷體" style:font-size-complex="12pt"/>
    </style:style>
    <style:style style:name="P455" style:parent-style-name="內文" style:family="paragraph">
      <style:paragraph-properties fo:line-height="0.2083in" fo:margin-left="0.4583in" fo:text-indent="-0.4583in">
        <style:tab-stops/>
      </style:paragraph-properties>
      <style:text-properties style:font-name="標楷體" style:font-name-asian="標楷體" style:font-size-complex="12pt"/>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5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59" style:parent-style-name="內文" style:family="paragraph">
      <style:paragraph-properties fo:text-align="justify" fo:line-height="0.2083in" fo:margin-right="-0.0618in"/>
      <style:text-properties style:font-name="標楷體" style:font-name-asian="標楷體"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5"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68" style:parent-style-name="內文" style:family="paragraph">
      <style:paragraph-properties fo:line-height="0.2222in" fo:margin-left="-0.0451in" fo:margin-right="-0.0798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3"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4"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5"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6"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7"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78"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8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482"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88"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491" style:parent-style-name="內文" style:family="paragraph">
      <style:paragraph-properties fo:line-height="0.2222in" fo:margin-left="-0.0451in" fo:margin-right="-0.0798in">
        <style:tab-stops/>
      </style:paragraph-properties>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內文" style:family="paragraph">
      <style:paragraph-properties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96"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97"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98"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499"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0"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1"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2"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3"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4"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5"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06" style:parent-style-name="內文" style:family="paragraph">
      <style:paragraph-properties fo:line-height="0.2083in" fo:margin-left="0.2486in" fo:text-indent="-0.2486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09"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10"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51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14"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1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16" style:parent-style-name="內文" style:family="paragraph">
      <style:paragraph-properties fo:line-height="0.2083in" fo:margin-left="0.2486in" fo:text-indent="-0.2486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19"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2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26"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222in" fo:margin-left="-0.0451in" fo:margin-right="-0.0798in">
        <style:tab-stops/>
      </style:paragraph-properties>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2"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3"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4"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5"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6"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37" style:parent-style-name="內文" style:family="paragraph">
      <style:paragraph-properties fo:line-height="0.2083in" fo:margin-left="0.2486in" fo:text-indent="-0.2486in">
        <style:tab-stops/>
      </style:paragraph-properties>
    </style:style>
    <style:style style:name="T538" style:parent-style-name="預設段落字型" style:family="text">
      <style:text-properties style:font-name="標楷體" style:font-name-asian="標楷體" style:font-size-complex="12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4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42" style:parent-style-name="內文" style:family="paragraph">
      <style:paragraph-properties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46"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2083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56"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57" style:parent-style-name="內文" style:family="paragraph">
      <style:paragraph-properties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6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68"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71"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72" style:parent-style-name="內文" style:family="paragraph">
      <style:paragraph-properties fo:line-height="0.2083in" fo:margin-left="0.2486in" fo:text-indent="-0.2486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1"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4"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P585" style:parent-style-name="內文" style:family="paragraph">
      <style:paragraph-properties fo:line-height="0.2222in" fo:margin-left="-0.0451in" fo:margin-right="-0.0798in">
        <style:tab-stops/>
      </style:paragraph-properties>
      <style:text-properties style:font-name="標楷體" style:font-name-asian="標楷體" fo:letter-spacing="-0.0208in" style:font-size-complex="12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P588"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91"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92"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93"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94"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P595" style:parent-style-name="內文" style:family="paragraph">
      <style:paragraph-properties fo:line-height="0.2083in" fo:margin-left="0.2486in" fo:text-indent="-0.2486in">
        <style:tab-stops/>
      </style:paragraph-properties>
      <style:text-properties style:font-name="標楷體" style:font-name-asian="標楷體" style:font-size-complex="12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P598"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line-height="0.2222in" fo:margin-left="-0.0451in" fo:margin-right="-0.0798in">
        <style:tab-stops/>
      </style:paragraph-properties>
      <style:text-properties style:font-name="標楷體" style:font-name-asian="標楷體" style:font-size-complex="12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justify" fo:line-height="0.2083in" fo:margin-left="0.1951in" fo:margin-right="-0.0618in" fo:text-indent="-0.1951in">
        <style:tab-stops/>
      </style:paragraph-properties>
      <style:text-properties style:font-name="標楷體" style:font-name-asian="標楷體" style:font-size-complex="12pt"/>
    </style:style>
  </office:automatic-styles>
  <office:body>
    <office:text text:use-soft-page-breaks="true">
      <text:p text:style-name="P1">立法院第10屆第2會期內政委員會會議概況表</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日期</text:p>
            <text:p text:style-name="P15">(109年)</text:p>
          </table:table-cell>
          <table:table-cell table:style-name="TableCell16">
            <text:p text:style-name="P17">會議名稱</text:p>
          </table:table-cell>
          <table:table-cell table:style-name="TableCell18">
            <text:p text:style-name="P19">主席</text:p>
          </table:table-cell>
          <table:table-cell table:style-name="TableCell20">
            <text:p text:style-name="P21">會議內容</text:p>
          </table:table-cell>
          <table:table-cell table:style-name="TableCell22">
            <text:p text:style-name="P23">會議結果</text:p>
          </table:table-cell>
        </table:table-row>
        <table:table-row table:style-name="TableRow24">
          <table:table-cell table:style-name="TableCell25">
            <text:p text:style-name="P26">9月23日</text:p>
            <text:p text:style-name="P27">（星期三）</text:p>
          </table:table-cell>
          <table:table-cell table:style-name="TableCell28">
            <text:p text:style-name="P29">第1次</text:p>
            <text:p text:style-name="P30">全體委員會議</text:p>
          </table:table-cell>
          <table:table-cell table:style-name="TableCell31">
            <text:p text:style-name="P32">張委員其祿</text:p>
          </table:table-cell>
          <table:table-cell table:style-name="TableCell33">
            <text:p text:style-name="P34">選舉本會期本會召集委員。</text:p>
          </table:table-cell>
          <table:table-cell table:style-name="TableCell35">
            <text:p text:style-name="P36">選出沈委員發惠、鄭委員天財Sra Kacaw為本會期本會召集委員。</text:p>
          </table:table-cell>
        </table:table-row>
        <table:table-row table:style-name="TableRow37">
          <table:table-cell table:style-name="TableCell38">
            <text:p text:style-name="P39">9月28日</text:p>
            <text:p text:style-name="P40"><text:s/>(星期一)</text:p>
          </table:table-cell>
          <table:table-cell table:style-name="TableCell41">
            <text:p text:style-name="P42">第2次</text:p>
            <text:p text:style-name="P43">全體委員會議</text:p>
          </table:table-cell>
          <table:table-cell table:style-name="TableCell44">
            <text:p text:style-name="P45">沈委員發惠</text:p>
          </table:table-cell>
          <table:table-cell table:style-name="TableCell46">
            <text:p text:style-name="P47">邀請客家委員會主任委員及財團法人客家公共傳播基金會董事長率同所屬列席報告業務概況，並備質詢。</text:p>
          </table:table-cell>
          <table:table-cell table:style-name="TableCell48">
            <text:p text:style-name="P49">報告及詢答完畢。</text:p>
            <text:p text:style-name="P50"/>
          </table:table-cell>
        </table:table-row>
        <table:table-row table:style-name="TableRow51">
          <table:table-cell table:style-name="TableCell52">
            <text:p text:style-name="P53">9月30日</text:p>
            <text:p text:style-name="P54"><text:s/>(星期三)</text:p>
          </table:table-cell>
          <table:table-cell table:style-name="TableCell55">
            <text:p text:style-name="P56">第3次</text:p>
            <text:p text:style-name="P57">全體委員會議</text:p>
          </table:table-cell>
          <table:table-cell table:style-name="TableCell58">
            <text:p text:style-name="P59">沈委員發惠</text:p>
          </table:table-cell>
          <table:table-cell table:style-name="TableCell60">
            <text:p text:style-name="P61">一、審查委員羅致政等17人擬具「替代役實施條例第五十條條文修正草案」案。</text:p>
            <text:p text:style-name="P62"><text:span text:style-name="T63">二、審查委員湯蕙禎等18人及委員馬文君等19人分別擬具「替代役實施條例第四十一條及第四十七條條文修正草案」案。</text:span></text:p>
          </table:table-cell>
          <table:table-cell table:style-name="TableCell64">
            <text:p text:style-name="P65">1.報告及詢答完畢。</text:p>
            <text:p text:style-name="P66"><text:span text:style-name="T67">2.均審查完竣。</text:span></text:p>
          </table:table-cell>
        </table:table-row>
        <table:table-row table:style-name="TableRow68">
          <table:table-cell table:style-name="TableCell69">
            <text:p text:style-name="P70">10月5日</text:p>
            <text:p text:style-name="P71"><text:s/>(星期一)</text:p>
          </table:table-cell>
          <table:table-cell table:style-name="TableCell72">
            <text:p text:style-name="P73">第4次</text:p>
            <text:p text:style-name="P74">全體委員會議</text:p>
          </table:table-cell>
          <table:table-cell table:style-name="TableCell75">
            <text:p text:style-name="P76">鄭委員天財</text:p>
            <text:p text:style-name="P77">Sra Kacaw</text:p>
          </table:table-cell>
          <table:table-cell table:style-name="TableCell78">
            <text:p text:style-name="P79">一、邀請內政部部長率同所屬列席報告業務概況（含上會期臨時提案辦理情形），並備質詢。</text:p>
            <text:p text:style-name="P80">二、處理、審查109年度中央政府總預算有關內政部預算凍結案計9案(書面報告7案，專案報告2案)。</text:p>
            <text:p text:style-name="P81">三、審查委員蘇治芬等16人擬具「國家公園法第十四條及第十六條條文修正草案」案。</text:p>
            <text:p text:style-name="P82">四、審查委員孔文吉等18人擬具「國家公園法部分條文修正草案」案。</text:p>
          </table:table-cell>
          <table:table-cell table:style-name="TableCell83">
            <text:p text:style-name="P84">1.報告及詢答完畢。</text:p>
            <text:p text:style-name="P85">2.第二案其中書面報告7案處理完畢、專案報告2案另定期繼續審查。</text:p>
            <text:p text:style-name="P86"><text:span text:style-name="T87">3.</text:span><text:span text:style-name="T88">第三案及第四案，均另定期繼續審查。</text:span></text:p>
          </table:table-cell>
        </table:table-row>
        <table:table-row table:style-name="TableRow89">
          <table:table-cell table:style-name="TableCell90">
            <text:p text:style-name="P91">10月7日 (星期三)</text:p>
          </table:table-cell>
          <table:table-cell table:style-name="TableCell92">
            <text:p text:style-name="P93">第5次</text:p>
            <text:p text:style-name="P94">全體委員會議</text:p>
          </table:table-cell>
          <table:table-cell table:style-name="TableCell95">
            <text:p text:style-name="P96">鄭委員天財</text:p>
            <text:p text:style-name="P97">Sra Kacaw</text:p>
          </table:table-cell>
          <table:table-cell table:style-name="TableCell98">
            <text:p text:style-name="P99">ㄧ、審查委員廖婉汝等18人、委員魯明哲等19人及民眾黨黨團分別擬具「社會秩序維護法第八十三條條文修正草案」案。</text:p>
            <text:p text:style-name="P100">二、審查委員魯明哲等18人及委員許淑華等16人分別擬具「社會秩序維護法第八十七<text:soft-page-break/>條條文修正草案」案。</text:p>
            <text:p text:style-name="P101">三、審查委員葉毓蘭等16人擬具「社會秩序維護法第六十三條條文修正草案」案。</text:p>
            <text:p text:style-name="P102">四、審查委員洪孟楷等22人及委員呂玉玲等18人分別擬具「客家基本法第十八條條文修正草案」案。</text:p>
          </table:table-cell>
          <table:table-cell table:style-name="TableCell103">
            <text:p text:style-name="P104">1.報告及詢答完畢。</text:p>
            <text:p text:style-name="P105">2.第一案及第二案均審查完竣。</text:p>
            <text:p text:style-name="P106">3.第三案及第四案均<text:soft-page-break/>另定期繼續審查。</text:p>
            <text:p text:style-name="P107"/>
          </table:table-cell>
        </table:table-row>
        <text:soft-page-break/>
        <table:table-row table:style-name="TableRow108">
          <table:table-cell table:style-name="TableCell109">
            <text:p text:style-name="P110">10月8日(星期四)</text:p>
          </table:table-cell>
          <table:table-cell table:style-name="TableCell111">
            <text:p text:style-name="P112">第6次</text:p>
            <text:p text:style-name="P113">全體委員會議</text:p>
          </table:table-cell>
          <table:table-cell table:style-name="TableCell114">
            <text:p text:style-name="P115">鄭委員天財</text:p>
            <text:p text:style-name="P116">Sra Kacaw</text:p>
          </table:table-cell>
          <table:table-cell table:style-name="TableCell117">
            <text:p text:style-name="P118">一、邀請原住民族委員會主任委員率同所屬列席報告業務概況，並備質詢。</text:p>
            <text:p text:style-name="P119">二、處理109年度中央政府總預算有關原住民族委員會預算凍結案計2案。</text:p>
            <text:p text:style-name="P120">三、審查委員鄭天財Sra Kacaw等17人擬具「原住民族基本法增訂第二十條之一條文草案」案。</text:p>
          </table:table-cell>
          <table:table-cell table:style-name="TableCell121">
            <text:p text:style-name="P122">1.報告及詢答完畢。</text:p>
            <text:p text:style-name="P123">2.第二案處理完畢。</text:p>
            <text:p text:style-name="P124">3.第三案另定期繼續審查。</text:p>
          </table:table-cell>
        </table:table-row>
        <table:table-row table:style-name="TableRow125">
          <table:table-cell table:style-name="TableCell126">
            <text:p text:style-name="P127">10月12日</text:p>
            <text:p text:style-name="P128"><text:s/>(星期一)</text:p>
          </table:table-cell>
          <table:table-cell table:style-name="TableCell129">
            <text:p text:style-name="P130">第7次</text:p>
            <text:p text:style-name="P131">全體委員會議</text:p>
          </table:table-cell>
          <table:table-cell table:style-name="TableCell132">
            <text:p text:style-name="P133">沈委員發惠</text:p>
          </table:table-cell>
          <table:table-cell table:style-name="TableCell134">
            <text:p text:style-name="P135">一、審查110年度中央政府總預算案關於客家委員會及所屬部分。</text:p>
            <text:p text:style-name="P136">二、審查關於客家委員會函送財團法人客家公共傳播基金會110年度預算書案。</text:p>
            <text:p text:style-name="P137">三、審查客家委員會及所屬「辦理政策宣導相關之廣告彙整表」共4案。</text:p>
            <text:p text:style-name="P138">四、審查客家委員會及所屬「補、捐（獎）助其他政府機關、團體或個人經費報告表」共5案。</text:p>
          </table:table-cell>
          <table:table-cell table:style-name="TableCell139">
            <text:p text:style-name="P140">1.報告及詢答完畢。</text:p>
            <text:p text:style-name="P141">2.均審查完竣。</text:p>
          </table:table-cell>
        </table:table-row>
        <table:table-row table:style-name="TableRow142">
          <table:table-cell table:style-name="TableCell143">
            <text:p text:style-name="P144">10月14日(星期三)、15日(星期四)</text:p>
          </table:table-cell>
          <table:table-cell table:style-name="TableCell145">
            <text:p text:style-name="P146">第8次</text:p>
            <text:p text:style-name="P147">全體委員會議</text:p>
          </table:table-cell>
          <table:table-cell table:style-name="TableCell148">
            <text:p text:style-name="P149">沈委員發惠</text:p>
          </table:table-cell>
          <table:table-cell table:style-name="TableCell150">
            <text:p text:style-name="P151">一、審查110年度中央政府總預算案關於內政部警政署及所屬、中央警察大學、消防署及所屬、役政署、移民署、空中勤務總隊部分。</text:p>
            <text:p text:style-name="P152">二、審查110年度中央政府總預算案附屬單位預算非營業部分關於內政部主管特別收入基金—新住民發展基金、研發及產業訓儲替代役基金、警察消防海巡移民空勤人員及協勤民力安全基金。</text:p>
            <text:p text:style-name="P153">三、審查110年度中央政府總預算案附屬單位預算非營業部分關於內政部主管信託基金—在校學生獎學基金、劉存恕先生警<text:soft-page-break/>察子女獎學基金、誠園獎學基金、劉竹琛先生警察子女獎學基金。</text:p>
            <text:p text:style-name="P154">四、審查關於內政部函送財團法人臺灣省義勇人員安全濟助基金會、財團法人義勇消防人員安全濟助基金會110年度預算書案。</text:p>
          </table:table-cell>
          <table:table-cell table:style-name="TableCell155">
            <text:p text:style-name="P156">1.報告及詢答完畢。</text:p>
            <text:p text:style-name="P157">2.均審查完竣。</text:p>
            <text:p text:style-name="P158">(10月14日散會)</text:p>
          </table:table-cell>
        </table:table-row>
        <text:soft-page-break/>
        <table:table-row table:style-name="TableRow159">
          <table:table-cell table:style-name="TableCell160">
            <text:p text:style-name="P161">10月19日(星期一)</text:p>
          </table:table-cell>
          <table:table-cell table:style-name="TableCell162">
            <text:p text:style-name="P163">第9次</text:p>
            <text:p text:style-name="P164">全體委員會議</text:p>
          </table:table-cell>
          <table:table-cell table:style-name="TableCell165">
            <text:p text:style-name="P166">鄭委員天財</text:p>
            <text:p text:style-name="P167">Sra Kacaw</text:p>
          </table:table-cell>
          <table:table-cell table:style-name="TableCell168">
            <text:p text:style-name="P169">邀請中央選舉委員會主任委員率同所屬列席報告業務概況（含上會期臨時提案辦理情形），並備質詢。</text:p>
          </table:table-cell>
          <table:table-cell table:style-name="TableCell170">
            <text:p text:style-name="P171">報告及詢答完畢。</text:p>
            <text:p text:style-name="P172"/>
          </table:table-cell>
        </table:table-row>
        <table:table-row table:style-name="TableRow173">
          <table:table-cell table:style-name="TableCell174">
            <text:p text:style-name="P175">10月21日(星期三)、22日(星期四)</text:p>
          </table:table-cell>
          <table:table-cell table:style-name="TableCell176">
            <text:p text:style-name="P177">第10次</text:p>
            <text:p text:style-name="P178">全體委員會議</text:p>
          </table:table-cell>
          <table:table-cell table:style-name="TableCell179">
            <text:p text:style-name="P180">鄭委員天財</text:p>
            <text:p text:style-name="P181">Sra Kacaw</text:p>
          </table:table-cell>
          <table:table-cell table:style-name="TableCell182">
            <text:p text:style-name="P183">10月21日</text:p>
            <text:p text:style-name="P184">一、審查110年度中央政府總預算案關於原住民族委員會、原住民族文化發展中心部分。</text:p>
            <text:p text:style-name="P185">二、審查110年度中央政府總預算案附屬單位預算非營業部分關於原住民族委員會主管作業基金—原住民族綜合發展基金。</text:p>
            <text:p text:style-name="P186">三、審查原住民族委員會函送財團法人原住民族語言研究發展基金會108年度預算書案。</text:p>
            <text:p text:style-name="P187">四、審查原住民族委員會函送財團法人原住民族語言研究發展基金會109年度預算書案。</text:p>
            <text:p text:style-name="P188">五、審查原住民族委員會函送財團法人原住民族文化事業基金會及財團法人原住民族語言研究發展基金會110年度預算書案。</text:p>
            <text:p text:style-name="P189">六、審查原住民族委員會「補、捐（獎）助其他政府機關、團體或個人經費報告表」共2案。</text:p>
            <text:p text:style-name="P190">七、審查原住民族委員會「辦理政策宣導相關之廣告彙整表」共2案。</text:p>
            <text:p text:style-name="P191">八、審查委員鄭天財Sra Kacaw等18人擬具「原住民族基本法第二十八條條文修正草案」案。</text:p>
            <text:p text:style-name="P192">10月22日</text:p>
            <text:p text:style-name="P193">一、審查委員孔文吉等22人、委員鄭天財Sra Kacaw等17人分別擬具「國家安全法第五條條文修正草案」案。</text:p>
            <text:soft-page-break/>
            <text:p text:style-name="P194">二、審查委員廖國棟等20人擬具「國家安全法第五條及第七條條文修正草案」案。</text:p>
          </table:table-cell>
          <table:table-cell table:style-name="TableCell195">
            <text:p text:style-name="P196">10月21日</text:p>
            <text:p text:style-name="P197">1.報告及詢答完畢。</text:p>
            <text:p text:style-name="P198">2.均審查完竣。</text:p>
            <text:p text:style-name="P199"/>
            <text:p text:style-name="P200">10月22日</text:p>
            <text:p text:style-name="P201">1.報告及詢答完畢。</text:p>
            <text:p text:style-name="P202">2.均另定期繼續審查。</text:p>
          </table:table-cell>
        </table:table-row>
        <text:soft-page-break/>
        <table:table-row table:style-name="TableRow203">
          <table:table-cell table:style-name="TableCell204">
            <text:p text:style-name="P205">10月26日</text:p>
            <text:p text:style-name="P206"><text:s/>(星期一)</text:p>
          </table:table-cell>
          <table:table-cell table:style-name="TableCell207">
            <text:p text:style-name="P208">第11次</text:p>
            <text:p text:style-name="P209">全體委員會議</text:p>
          </table:table-cell>
          <table:table-cell table:style-name="TableCell210">
            <text:p text:style-name="P211">沈委員發惠</text:p>
          </table:table-cell>
          <table:table-cell table:style-name="TableCell212">
            <text:p text:style-name="P213">審查110年度中央政府總預算案關於不當黨產處理委員會部分。</text:p>
          </table:table-cell>
          <table:table-cell table:style-name="TableCell214">
            <text:p text:style-name="P215">1.報告及詢答完畢。</text:p>
            <text:p text:style-name="P216">2.均審查完竣。</text:p>
          </table:table-cell>
        </table:table-row>
        <table:table-row table:style-name="TableRow217">
          <table:table-cell table:style-name="TableCell218">
            <text:p text:style-name="P219">10月28日(星期三)、29日(星期四)</text:p>
          </table:table-cell>
          <table:table-cell table:style-name="TableCell220">
            <text:p text:style-name="P221">第12次</text:p>
            <text:p text:style-name="P222">全體委員會議</text:p>
          </table:table-cell>
          <table:table-cell table:style-name="TableCell223">
            <text:p text:style-name="P224">沈委員發惠</text:p>
          </table:table-cell>
          <table:table-cell table:style-name="TableCell225">
            <text:p text:style-name="P226">一、邀請海洋委員會主任委員率同所屬列席報告業務概況(含上會期臨時提案辦理情形)，並備質詢。</text:p>
            <text:p text:style-name="P227">二、審查委員翁重鈞等17人及委員沈發惠等19人分別擬具「警察獎章條例修正草案」案。</text:p>
          </table:table-cell>
          <table:table-cell table:style-name="TableCell228">
            <text:p text:style-name="P229">1.報告及詢答完畢。</text:p>
            <text:p text:style-name="P230">2.均審查完竣。</text:p>
            <text:p text:style-name="P231">(10月28日散會)</text:p>
          </table:table-cell>
        </table:table-row>
        <table:table-row table:style-name="TableRow232">
          <table:table-cell table:style-name="TableCell233">
            <text:p text:style-name="P234">11月2日（星期一）、4日(星期三)、5日(星期四）</text:p>
          </table:table-cell>
          <table:table-cell table:style-name="TableCell235">
            <text:p text:style-name="P236">第13次</text:p>
            <text:p text:style-name="P237">全體委員會議</text:p>
          </table:table-cell>
          <table:table-cell table:style-name="TableCell238">
            <text:p text:style-name="P239">鄭委員天財</text:p>
            <text:p text:style-name="P240">Sra Kacaw</text:p>
          </table:table-cell>
          <table:table-cell table:style-name="TableCell241">
            <text:p text:style-name="P242">11月2日</text:p>
            <text:p text:style-name="P243">一、審查委員鄭天財Sra Kacaw等21人擬具「殯葬管理條例第十二條條文修正草案」案。</text:p>
            <text:p text:style-name="P244">二、審查110年度中央政府總預算案關於內政部收支部分。</text:p>
            <text:p text:style-name="P245">三、審查110年度中央政府總預算案關於內政部營建署及所屬、建築研究所收支部分。</text:p>
            <text:p text:style-name="P246">四、審查110年度中央政府總預算案附屬單位預算非營業部分關於內政部主管作業基金—營建建設基金。</text:p>
            <text:p text:style-name="P247">五、審查110年度中央政府總預算案附屬單位預算非營業部分關於內政部主管特別收入基金—國土永續發展基金。</text:p>
            <text:p text:style-name="P248">六、審查110年度中央政府總預算案（含附屬單位預算及綜計表─非營業部分）關於內政部主管「黃瑞景先生獎學基金」、「胡原洲女士獎(助)學基金」收支部分。</text:p>
            <text:p text:style-name="P249">七、審查110年度財團法人預算案關於內政部函送「財團法人二二八事件紀念基金會」、「財團法人台灣建築中心」、「財團法人臺灣營建研究院」、「財團法人中央營建技術顧問研究社」預算書案。</text:p>
            <text:p text:style-name="P250">八、審查內政部函送國家住宅及都市更新中心110年度預算書案。</text:p>
            <text:p text:style-name="P251">九、審查內政部「補、捐（獎）助其他政府機關、團體或個人經費報告表」共4案。</text:p>
            <text:p text:style-name="P252">十、審查內政部「辦理政策宣導相關之廣告彙整表」共4案。</text:p>
            <text:p text:style-name="P253">11月4日</text:p>
            <text:p text:style-name="P254">邀請行政院秘書長及原住民族委員會主任委員就「原住民族自治法及部落公法人設置辦法」、「原住民族土地及海域法」之立法進度進行專題報告，並備質詢。</text:p>
          </table:table-cell>
          <table:table-cell table:style-name="TableCell255">
            <text:p text:style-name="P256">11月2日</text:p>
            <text:p text:style-name="P257">1.報告及詢答完畢。</text:p>
            <text:p text:style-name="P258">2.除第二案、第三案之營建署及所屬部分、第四案、第五案、第八案，另定期繼續審查外，餘均審查完竣。</text:p>
            <text:p text:style-name="P259">11月4日</text:p>
            <text:p text:style-name="P260">僅進行程序發言</text:p>
            <text:p text:style-name="P261"/>
            <text:p text:style-name="P262"/>
            <text:p text:style-name="P263">(11月4日散會)</text:p>
          </table:table-cell>
        </table:table-row>
        <table:table-row table:style-name="TableRow264">
          <table:table-cell table:style-name="TableCell265">
            <text:p text:style-name="P266">11月9日（星期一）、11日（星期三）</text:p>
          </table:table-cell>
          <table:table-cell table:style-name="TableCell267">
            <text:p text:style-name="P268">第14次</text:p>
            <text:p text:style-name="P269">全體委員會議</text:p>
          </table:table-cell>
          <table:table-cell table:style-name="TableCell270">
            <text:p text:style-name="內文"><text:span text:style-name="T271">沈委員發惠</text:span></text:p>
          </table:table-cell>
          <table:table-cell table:style-name="TableCell272">
            <text:p text:style-name="P273">一、邀請大陸委員會主任委員、財團法人海峽交流基金會董事長率同所屬列席報告業務概況(含上會期臨時提案辦理情形)，並備質詢。</text:p>
            <text:p text:style-name="P274">二、邀請大陸委員會主任委員就「美國大選對兩岸關係之影響」進行專題報告，並備質詢。</text:p>
            <text:p text:style-name="P275">三、審查110年度中央政府總預算案關於大陸委員會部分。</text:p>
            <text:p text:style-name="P276">四、審查大陸委員會函送財團法人海峽交流基金會110年度預算書案。</text:p>
            <text:p text:style-name="P277">五、審查大陸委員會函送財團法人臺港經濟文化合作策進會110年度預算書案。</text:p>
            <text:p text:style-name="P278">六、審查大陸委員會「辦理政策宣導相關之廣告彙整表」共4案。</text:p>
            <text:p text:style-name="P279">七、審查大陸委員會「補、捐（獎）助其他政府機關、團體或個人經費報告表」共3案。</text:p>
          </table:table-cell>
          <table:table-cell table:style-name="TableCell280">
            <text:p text:style-name="P281">1.報告及詢答完畢。</text:p>
            <text:p text:style-name="P282">2.均審查完竣。</text:p>
            <text:p text:style-name="P283">(11月9日散會)</text:p>
          </table:table-cell>
        </table:table-row>
        <table:table-row table:style-name="TableRow284">
          <table:table-cell table:style-name="TableCell285">
            <text:p text:style-name="P286">11月12日（星期四）</text:p>
          </table:table-cell>
          <table:table-cell table:style-name="TableCell287" table:number-columns-spanned="4">
            <text:p text:style-name="P288">考察活動</text:p>
          </table:table-cell>
          <table:covered-table-cell/>
          <table:covered-table-cell/>
          <table:covered-table-cell/>
        </table:table-row>
        <table:table-row table:style-name="TableRow289">
          <table:table-cell table:style-name="TableCell290">
            <text:p text:style-name="P291">11月16日（星期一）、18日(星期三)<text:s/></text:p>
          </table:table-cell>
          <table:table-cell table:style-name="TableCell292">
            <text:p text:style-name="P293">第15次</text:p>
            <text:p text:style-name="P294">全體委員會議</text:p>
          </table:table-cell>
          <table:table-cell table:style-name="TableCell295">
            <text:p text:style-name="P296">鄭委員天財</text:p>
            <text:p text:style-name="P297"><text:span text:style-name="T298">S</text:span><text:span text:style-name="T299">ra Kacaw</text:span></text:p>
          </table:table-cell>
          <table:table-cell table:style-name="TableCell300">
            <text:p text:style-name="P301">11月16日</text:p>
            <text:p text:style-name="P302">一、邀請行政院秘書長、行政院發言人、銓敘部次長、行政院人事行政總處、法務部及法務部廉政署就「行政院運用國家資源製作文宣攻擊在野黨，嚴重違反行政中立」進行專題報告，並備質詢。</text:p>
            <text:p text:style-name="P303">二、邀請行政院秘書長就「依法令由行政院院長召集之各項會議(不含行政院院會及防疫會議)，近兩年辦理情形」進行專題報告，並備質詢。</text:p>
            <text:p text:style-name="P304">下午2時</text:p>
            <text:p text:style-name="P305">三、繼續審查委員鄭天財Sra Kacaw等21人擬具「殯葬管理條例第十二條條文修正草案」案。</text:p>
            <text:p text:style-name="P306">四、繼續審查110年度中央政府總預算案關於內政部部分。</text:p>
            <text:p text:style-name="P307">五、繼續審查110年度中央政府總預算案關於內政部營建署及所屬部分。</text:p>
            <text:p text:style-name="P308">六、繼續審查110年度中央政府總預算案附屬單位預算非營業部分關於內政部主管作業基金—營建建設基金。</text:p>
            <text:p text:style-name="P309">七、繼續審查110年度中央政府總預算案附屬單位預算非營業部分關於內政部主管特別收入基金—國土永續發展基金。</text:p>
            <text:p text:style-name="P310">八、繼續審查內政部函送國家住宅及都市更新中心110年度預算書案。</text:p>
            <text:p text:style-name="P311">11月18日</text:p>
            <text:p text:style-name="P312">一、審查110年度中央政府總預算案關於海洋委員會部分。</text:p>
            <text:p text:style-name="P313">二、審查110年度中央政府總預算案關於海洋委員會海巡署及所屬、海洋委員會海洋保育署、國家海洋研究院部分。</text:p>
            <text:p text:style-name="P314">三、審查海洋委員會近3年「補、捐（獎）助其他政府機關、團體或個人經費報告表」共3案。</text:p>
            <text:p text:style-name="P315">四、審查海洋委員會近3年「辦理政策宣導相關之廣告彙整表」共2案。</text:p>
          </table:table-cell>
          <table:table-cell table:style-name="TableCell316">
            <text:p text:style-name="P317">11月16日</text:p>
            <text:p text:style-name="P318">1.報告及詢答完畢。</text:p>
            <text:p text:style-name="P319">2.除第三案另定期繼續審查外，其餘均審查完竣。</text:p>
            <text:p text:style-name="P320"/>
            <text:p text:style-name="P321">11月18日</text:p>
            <text:p text:style-name="P322">1.報告及詢答完畢。</text:p>
            <text:p text:style-name="P323">2.均審查完竣。</text:p>
            <text:p text:style-name="P324"/>
          </table:table-cell>
        </table:table-row>
        <table:table-row table:style-name="TableRow325">
          <table:table-cell table:style-name="TableCell326">
            <text:p text:style-name="P327">11月19日（星期四）</text:p>
          </table:table-cell>
          <table:table-cell table:style-name="TableCell328">
            <text:p text:style-name="P329">公聽會</text:p>
          </table:table-cell>
          <table:table-cell table:style-name="TableCell330">
            <text:p text:style-name="P331">鄭委員天財</text:p>
            <text:p text:style-name="P332"><text:span text:style-name="T333">S</text:span><text:span text:style-name="T334">ra Kacaw</text:span></text:p>
          </table:table-cell>
          <table:table-cell table:style-name="TableCell335">
            <text:p text:style-name="P336">「跟蹤騷擾行為防制相關法制立法」</text:p>
          </table:table-cell>
          <table:table-cell table:style-name="TableCell337">
            <text:p text:style-name="P338">舉辦完畢。</text:p>
          </table:table-cell>
        </table:table-row>
        <table:table-row table:style-name="TableRow339">
          <table:table-cell table:style-name="TableCell340">
            <text:p text:style-name="P341">11月23日（星期一）</text:p>
          </table:table-cell>
          <table:table-cell table:style-name="TableCell342">
            <text:p text:style-name="P343">第16次</text:p>
            <text:p text:style-name="P344">全體委員會議</text:p>
          </table:table-cell>
          <table:table-cell table:style-name="TableCell345">
            <text:p text:style-name="內文"><text:span text:style-name="T346">沈委員發惠</text:span></text:p>
          </table:table-cell>
          <table:table-cell table:style-name="TableCell347">
            <text:p text:style-name="P348">邀請內政部部長率同警政署署長就「強化治安與員警權益照顧相關計畫實施成效」進行專題報告，並備質詢。</text:p>
          </table:table-cell>
          <table:table-cell table:style-name="TableCell349">
            <text:p text:style-name="P350">報告及詢答完畢。</text:p>
            <text:p text:style-name="P351"/>
          </table:table-cell>
        </table:table-row>
        <table:table-row table:style-name="TableRow352">
          <table:table-cell table:style-name="TableCell353">
            <text:p text:style-name="P354">11月25日（星期三）、26日（星期四）</text:p>
          </table:table-cell>
          <table:table-cell table:style-name="TableCell355">
            <text:p text:style-name="P356">第17次</text:p>
            <text:p text:style-name="P357">全體委員會議</text:p>
          </table:table-cell>
          <table:table-cell table:style-name="TableCell358">
            <text:p text:style-name="內文"><text:span text:style-name="T359">沈委員發惠</text:span></text:p>
          </table:table-cell>
          <table:table-cell table:style-name="TableCell360">
            <text:p text:style-name="P361">一、處理109年度中央政府總預算有關行政院預算凍結書面報告案計5案。</text:p>
            <text:p text:style-name="P362">二、審查110年度中央政府總預算案關於行政院部分。</text:p>
            <text:p text:style-name="P363">三、審查行政院「辦理政策宣導相關之廣告彙整表」共2案。</text:p>
          </table:table-cell>
          <table:table-cell table:style-name="TableCell364">
            <text:p text:style-name="P365">1.報告及詢答完畢。</text:p>
            <text:p text:style-name="P366">2.均處理、審查完竣。</text:p>
            <text:p text:style-name="P367">(11月25日散會)</text:p>
          </table:table-cell>
        </table:table-row>
        <table:table-row table:style-name="TableRow368">
          <table:table-cell table:style-name="TableCell369">
            <text:p text:style-name="P370">11月30日（星期一）</text:p>
          </table:table-cell>
          <table:table-cell table:style-name="TableCell371">
            <text:p text:style-name="P372">第18次</text:p>
            <text:p text:style-name="P373">全體委員會議</text:p>
          </table:table-cell>
          <table:table-cell table:style-name="TableCell374">
            <text:p text:style-name="P375">鄭委員天財</text:p>
            <text:p text:style-name="P376"><text:span text:style-name="T377">S</text:span><text:span text:style-name="T378">ra Kacaw</text:span></text:p>
          </table:table-cell>
          <table:table-cell table:style-name="TableCell379">
            <text:p text:style-name="P380">一、審查110年度中央政府總預算案關於中央選舉委員會及所屬部分。</text:p>
            <text:p text:style-name="P381">二、審查中央選舉委員會及所屬「辦理政策宣導相關廣告執行情形」共2案。</text:p>
            <text:p text:style-name="P382">三、繼續審查委員孔文吉等22人及委員鄭天財Sra Kacaw等17人分別擬具「國家安全法第五條條文修正草案」案。</text:p>
            <text:p text:style-name="P383">四、繼續審查委員廖國棟等20人擬具「國家安全法第五條及第七條條文修正草案」案。</text:p>
          </table:table-cell>
          <table:table-cell table:style-name="TableCell384">
            <text:p text:style-name="P385">1.報告及詢答完畢。</text:p>
            <text:p text:style-name="P386">2.第一案及第二案均另定期繼續審查。</text:p>
            <text:p text:style-name="P387">3.第三案及第四案均審查完竣。</text:p>
            <text:p text:style-name="P388"/>
          </table:table-cell>
        </table:table-row>
        <table:table-row table:style-name="TableRow389">
          <table:table-cell table:style-name="TableCell390">
            <text:p text:style-name="P391">12月2日（星期三）</text:p>
          </table:table-cell>
          <table:table-cell table:style-name="TableCell392">
            <text:p text:style-name="P393">第19次</text:p>
            <text:p text:style-name="P394">全體委員會議</text:p>
          </table:table-cell>
          <table:table-cell table:style-name="TableCell395">
            <text:p text:style-name="P396">鄭委員天財</text:p>
            <text:p text:style-name="P397"><text:span text:style-name="T398">S</text:span><text:span text:style-name="T399">ra Kacaw</text:span></text:p>
          </table:table-cell>
          <table:table-cell table:style-name="TableCell400">
            <text:p text:style-name="P401">邀請總統府副秘書長、行政院秘書長及原住民族委員會主任委員就「蔡總統四年前（105年8月1日）道歉並承諾：『部落公法人的制度，我們已經推動上路---，我們會加快腳步，將原住民族最重視的原住民族自治法、原住民族土地及海域法等法案，送請立法院審議。』迄今政府具體落實承諾的法案內容與立法時程」進行專題報告，並備質詢</text:p>
          </table:table-cell>
          <table:table-cell table:style-name="TableCell402">
            <text:p text:style-name="P403">僅進行程序發言</text:p>
            <text:p text:style-name="P404"/>
          </table:table-cell>
        </table:table-row>
        <table:table-row table:style-name="TableRow405">
          <table:table-cell table:style-name="TableCell406">
            <text:p text:style-name="P407">12月3日（星期四）</text:p>
          </table:table-cell>
          <table:table-cell table:style-name="TableCell408">
            <text:p text:style-name="P409">第20次</text:p>
            <text:p text:style-name="P410">全體委員會議</text:p>
          </table:table-cell>
          <table:table-cell table:style-name="TableCell411">
            <text:p text:style-name="P412">鄭委員天財</text:p>
            <text:p text:style-name="P413"><text:span text:style-name="T414">S</text:span><text:span text:style-name="T415">ra Kacaw</text:span></text:p>
          </table:table-cell>
          <table:table-cell table:style-name="TableCell416">
            <text:p text:style-name="P417">一、審查委員鄭天財Sra Kacaw等23人擬具「反族群歧視法草案」案。</text:p>
            <text:p text:style-name="P418">二、審查委員孔文吉等18人擬具「反族群歧視法草案」案。</text:p>
          </table:table-cell>
          <table:table-cell table:style-name="TableCell419">
            <text:p text:style-name="P420">1.報告及詢答完畢。</text:p>
            <text:p text:style-name="P421">2.均另定期繼續審查。</text:p>
            <text:p text:style-name="P422"/>
          </table:table-cell>
        </table:table-row>
        <table:table-row table:style-name="TableRow423">
          <table:table-cell table:style-name="TableCell424">
            <text:p text:style-name="P425">12月7日（星期一）</text:p>
          </table:table-cell>
          <table:table-cell table:style-name="TableCell426">
            <text:p text:style-name="P427">第21次</text:p>
            <text:p text:style-name="P428">全體委員會議</text:p>
          </table:table-cell>
          <table:table-cell table:style-name="TableCell429">
            <text:p text:style-name="內文"><text:span text:style-name="T430">沈委員發惠</text:span></text:p>
          </table:table-cell>
          <table:table-cell table:style-name="TableCell431">
            <text:p text:style-name="P432">邀請客家委員會主任委員楊長鎮就「一、客家委員會及所屬執行前瞻基礎建設計畫－城鄉建設相關計畫辦理情形；二、369客庄產業振興措施辦理情形」進行專題報告，並備質詢。</text:p>
          </table:table-cell>
          <table:table-cell table:style-name="TableCell433">
            <text:p text:style-name="P434">報告及詢答完畢</text:p>
          </table:table-cell>
        </table:table-row>
        <table:table-row table:style-name="TableRow435">
          <table:table-cell table:style-name="TableCell436">
            <text:p text:style-name="P437">12月9日（星期三）、10日（星期四）</text:p>
          </table:table-cell>
          <table:table-cell table:style-name="TableCell438">
            <text:p text:style-name="P439">第22次</text:p>
            <text:p text:style-name="P440">全體委員會議</text:p>
          </table:table-cell>
          <table:table-cell table:style-name="TableCell441">
            <text:p text:style-name="內文"><text:span text:style-name="T442">沈委員發惠</text:span></text:p>
          </table:table-cell>
          <table:table-cell table:style-name="TableCell443">
            <text:p text:style-name="P444">一、邀請內政部部長就「青年權益下修18歲，強化青年權益保障」進行專題報告，並備質詢。</text:p>
            <text:p text:style-name="P445">二、審查行政院函請審議、民眾黨黨團及時代力量黨團分別擬具「入出國及移民法部分條文修正草案」案。</text:p>
            <text:p text:style-name="P446">三、審查行政院函請審議、委員鍾佳濱等17人、委員謝衣鳯等18人、民眾黨黨團及時代力量黨團分別擬具「保全業法第十條之一條文修正草案」案。</text:p>
            <text:p text:style-name="P447">四、審查行政院函請審議、委員王美惠等19人、民眾黨黨團及時代力量黨團分別擬具「集會遊行法第十條條文修正草案」案。</text:p>
            <text:p text:style-name="P448">五、審查行政院函請審議、委員吳琪銘等21人、民眾黨黨團及時代力量黨團分別擬具「民防法第五條條文修正草案」案。</text:p>
            <text:p text:style-name="P449">六、審查行政院函請審議、民眾黨黨團及時代力量黨團分別擬具「國籍法部分條文修正草案」案。</text:p>
            <text:p text:style-name="P450">七、審查委員林楚茵等17人擬具「國籍法第三條條文修正草案」案。</text:p>
            <text:p text:style-name="P451">八、審查行政院函請審議、委員洪孟楷等20人、委員謝衣鳯等18人、委員林楚茵等18人、委員蔣萬安等20人、民眾黨黨團及時代力量黨團分別擬具「人民團體法第八條條文修正草案」案。</text:p>
            <text:p text:style-name="P452">九、審查委員林奕華等25人及時代力量黨團分別擬具「人民團體法第八條及第六十七條條文修正草案」案。</text:p>
            <text:p text:style-name="P453">十、審查行政院函請審議、委員謝衣鳯等18人、民眾黨黨團及時代力量黨團分別擬具「工業團體法第十六條條文修正草案」案。</text:p>
            <text:p text:style-name="P454">十一、審查行政院函請審議、委員謝衣鳯等18人、民眾黨黨團及時代力量黨團分別擬具「商業團體法第十六條條文修正草案」案。</text:p>
            <text:p text:style-name="P455">十二、審查行政院函請審議、民眾黨黨團及時代力量黨團分別擬具「教育會法第十五條條文修正草案」案。</text:p>
          </table:table-cell>
          <table:table-cell table:style-name="TableCell456">
            <text:p text:style-name="P457">1.報告及詢答完畢。</text:p>
            <text:p text:style-name="P458">2.均審查完竣。</text:p>
            <text:p text:style-name="P459">(12月9日散會)</text:p>
          </table:table-cell>
        </table:table-row>
        <table:table-row table:style-name="TableRow460">
          <table:table-cell table:style-name="TableCell461">
            <text:p text:style-name="P462">12月14日（星期一）</text:p>
          </table:table-cell>
          <table:table-cell table:style-name="TableCell463">
            <text:p text:style-name="P464">第23次</text:p>
            <text:p text:style-name="P465">全體委員會議</text:p>
          </table:table-cell>
          <table:table-cell table:style-name="TableCell466">
            <text:p text:style-name="P467">鄭委員天財</text:p>
            <text:p text:style-name="P468"><text:span text:style-name="T469">S</text:span><text:span text:style-name="T470">ra Kacaw</text:span></text:p>
          </table:table-cell>
          <table:table-cell table:style-name="TableCell471">
            <text:p text:style-name="P472">一、邀請內政部徐部長國勇就「實價登錄2.0如何落實交易透明化及增進居住正義」之法制規劃、行政籌備與效益評估提出專題報告，並備質詢，另請財政部、法務部、國家發展委員會列席備詢。</text:p>
            <text:p text:style-name="P473">二、處理、審查內政部函為109年度中央政府總預算附屬單位預算決議預算凍結書面報告案等17案。(含報告事項10案、討論事項7案)</text:p>
            <text:p text:style-name="P474">三、審查內政部函為109年度中央政府總預算附屬單位預算決議預算凍結專案報告1案。</text:p>
            <text:p text:style-name="P475">四、處理內政部函送財團法人台灣建築中心109年度預算凍結書面報告等2案。</text:p>
            <text:p text:style-name="P476">五、處理內政部函送財團法人臺灣營建研究院109年度預算凍結書面報告1案。</text:p>
            <text:p text:style-name="P477">六、處理內政部函送財團法人中央營建技術顧問研究社109年度預算凍結書面報告1案。</text:p>
            <text:p text:style-name="P478">七、審查內政部函送國家住宅及都市更新中心109年度預算凍結書面報告案等2案。</text:p>
          </table:table-cell>
          <table:table-cell table:style-name="TableCell479">
            <text:p text:style-name="P480">1.報告及詢答完畢。</text:p>
            <text:p text:style-name="P481">2.均處理、審查完竣。</text:p>
            <text:p text:style-name="P482"/>
          </table:table-cell>
        </table:table-row>
        <table:table-row table:style-name="TableRow483">
          <table:table-cell table:style-name="TableCell484">
            <text:p text:style-name="P485">12月16日（星期三）、17日（星期四）</text:p>
          </table:table-cell>
          <table:table-cell table:style-name="TableCell486">
            <text:p text:style-name="P487">第24次</text:p>
            <text:p text:style-name="P488">全體委員會議</text:p>
          </table:table-cell>
          <table:table-cell table:style-name="TableCell489">
            <text:p text:style-name="P490">鄭委員天財</text:p>
            <text:p text:style-name="P491"><text:span text:style-name="T492">S</text:span><text:span text:style-name="T493">ra Kacaw</text:span></text:p>
          </table:table-cell>
          <table:table-cell table:style-name="TableCell494">
            <text:p text:style-name="P495">12月16日</text:p>
            <text:p text:style-name="P496">一、審查委員萬美玲等17人、委員葉毓蘭等16人分別擬具「消防法第三十七條條文修正草案」案。</text:p>
            <text:p text:style-name="P497">二、審查委員洪孟楷等18人擬具「消防法第三十五條及第三十五條之一條文修正草案」案。</text:p>
            <text:p text:style-name="P498">三、審查委員蔣萬安等21人、委員羅美玲等17人分別擬具「消防法第三十七條及第四十條條文修正草案」案。</text:p>
            <text:p text:style-name="P499">四、審查民眾黨黨團擬具「消防法部分條文修正草案」案。</text:p>
            <text:p text:style-name="P500">五、審查委員張育美等17人擬具「消防法增訂第三十五條之一條文草案」案。</text:p>
            <text:p text:style-name="P501">六、審查委員陳超明等16人擬具「消防法第七條及第三十五條條文修正草案」案。</text:p>
            <text:p text:style-name="P502">七、審查委員賴惠員等20人擬具「消防法第九條條文修正草案」案。</text:p>
            <text:p text:style-name="P503">八、審查委員劉建國等18人擬具「災害防救法第三條條文修正草案」案。</text:p>
            <text:p text:style-name="P504">九、審查民眾黨黨團擬具「災害防救法第四十三條條文修正草案」案。</text:p>
            <text:p text:style-name="P505">十、審查委員鄭天財Sra Kacaw等20人擬具「災害防救法第二十二條條文修正草案」案。</text:p>
            <text:p text:style-name="P506"><text:span text:style-name="T507">1</text:span><text:span text:style-name="T508">2月17日</text:span></text:p>
            <text:p text:style-name="P509">一、繼續審查110年度中央政府總預算案關於中央選舉委員會及所屬部分。</text:p>
            <text:p text:style-name="P510">二、繼續審查中央選舉委員會及所屬「辦理政策宣導相關廣告執行情形」共2案。</text:p>
          </table:table-cell>
          <table:table-cell table:style-name="TableCell511">
            <text:p text:style-name="P512">12月16日</text:p>
            <text:p text:style-name="P513">1.報告及詢答完畢。</text:p>
            <text:p text:style-name="P514">2.均另定期繼續審查。</text:p>
            <text:p text:style-name="P515"/>
            <text:p text:style-name="P516"><text:span text:style-name="T517">1</text:span><text:span text:style-name="T518">2月17日</text:span></text:p>
            <text:p text:style-name="P519">均審查完竣。</text:p>
            <text:p text:style-name="P520"/>
          </table:table-cell>
        </table:table-row>
        <table:table-row table:style-name="TableRow521">
          <table:table-cell table:style-name="TableCell522">
            <text:p text:style-name="P523">12月21日（星期一）</text:p>
          </table:table-cell>
          <table:table-cell table:style-name="TableCell524">
            <text:p text:style-name="P525">第25次</text:p>
            <text:p text:style-name="P526">全體委員會議</text:p>
          </table:table-cell>
          <table:table-cell table:style-name="TableCell527">
            <text:p text:style-name="P528"><text:span text:style-name="T529">沈委員發惠</text:span></text:p>
          </table:table-cell>
          <table:table-cell table:style-name="TableCell530">
            <text:p text:style-name="P531">一、審查行政院函請審議，及時代力量黨團、委員張宏陸等18人、委員郭國文等16人、委員曾銘宗等20人、委員王美惠等18人分別擬具「平均地權條例部分條文修正草案」案。</text:p>
            <text:p text:style-name="P532">二、審查民眾黨黨團擬具「平均地權條例第四十七條、第四十七條之三及第八十一條之二條文修正草案」案。</text:p>
            <text:p text:style-name="P533">三、審查行政院函請審議，及委員郭國文等16人、委員曾銘宗等20人、民眾黨黨團分別擬具「地政士法第二十六條之一、第五十一條之一及第五十九條條文修正草案」案。</text:p>
            <text:p text:style-name="P534">四、審查行政院函請審議，及民眾黨黨團、時代力量黨團、委員郭國文等16人、委員曾銘宗等20人分別擬具「不動產經紀業管理條例第二十四條之一、第二十九條及第四十條條文修正草案」案。</text:p>
            <text:p text:style-name="P535">五、審查委員林宜瑾等20人擬具「不動產經紀業管理條例第二十四條之一及第二十九條條文修正草案」案。</text:p>
            <text:p text:style-name="P536">六、審查委員沈發惠等18人擬具「人民團體法部分條文修正草案」案。</text:p>
            <text:p text:style-name="P537"><text:span text:style-name="T538">七、審查委員鍾佳濱等19人擬具「人民團體法第十條條文修正草案」案。</text:span></text:p>
          </table:table-cell>
          <table:table-cell table:style-name="TableCell539">
            <text:p text:style-name="P540">1.報告及詢答完畢。</text:p>
            <text:p text:style-name="P541">2.均審查完竣。</text:p>
            <text:p text:style-name="P542"/>
          </table:table-cell>
        </table:table-row>
        <table:table-row table:style-name="TableRow543">
          <table:table-cell table:style-name="TableCell544">
            <text:p text:style-name="P545">12月23日（星期三）</text:p>
            <text:p text:style-name="P546">上午</text:p>
          </table:table-cell>
          <table:table-cell table:style-name="TableCell547">
            <text:p text:style-name="P548">內政、司法及法制委員會第1次聯席會議</text:p>
          </table:table-cell>
          <table:table-cell table:style-name="TableCell549">
            <text:p text:style-name="P550">沈委員發惠</text:p>
          </table:table-cell>
          <table:table-cell table:style-name="TableCell551">
            <text:p text:style-name="P552"><text:span text:style-name="T553">審查行政院函送中央選舉委員會委員提名名單，陳恩民為委員，請同意案。</text:span></text:p>
          </table:table-cell>
          <table:table-cell table:style-name="TableCell554">
            <text:p text:style-name="P555">1.報告及詢答完畢。</text:p>
            <text:p text:style-name="P556">2.審查完竣。</text:p>
            <text:p text:style-name="P557"/>
          </table:table-cell>
        </table:table-row>
        <table:table-row table:style-name="TableRow558">
          <table:table-cell table:style-name="TableCell559">
            <text:p text:style-name="P560">12月23日（星期三）</text:p>
            <text:p text:style-name="P561">下午</text:p>
          </table:table-cell>
          <table:table-cell table:style-name="TableCell562">
            <text:p text:style-name="P563">內政、外交及國防、經濟委員會第1次聯席會議</text:p>
          </table:table-cell>
          <table:table-cell table:style-name="TableCell564">
            <text:p text:style-name="P565">沈委員發惠</text:p>
          </table:table-cell>
          <table:table-cell table:style-name="TableCell566">
            <text:p text:style-name="P567">一、審查行政院函請審議，及委員管碧玲等19人、委員洪申翰等18人、委員陳亭妃等17人、委員王美惠等19人、委員賴惠員等20人、委員林思銘等17人、委員魯明哲等20人、委員謝衣鳯等16人及時代力量黨團分別擬具「中華民國專屬經濟海域及大陸礁層法第十八條條文修正草案」案。</text:p>
            <text:p text:style-name="P568">二、審查委員賴瑞隆等16人擬具「中華民國專屬經濟海域及大陸礁層法第十八條及第二十條條文修正草案」案。</text:p>
          </table:table-cell>
          <table:table-cell table:style-name="TableCell569">
            <text:p text:style-name="P570">1.報告及詢答完畢。</text:p>
            <text:p text:style-name="P571">2.均審查完竣。</text:p>
            <text:p text:style-name="P572"/>
          </table:table-cell>
        </table:table-row>
        <table:table-row table:style-name="TableRow573">
          <table:table-cell table:style-name="TableCell574">
            <text:p text:style-name="P575">12月24日（星期四）</text:p>
          </table:table-cell>
          <table:table-cell table:style-name="TableCell576" table:number-columns-spanned="4">
            <text:p text:style-name="P577">加開院會</text:p>
          </table:table-cell>
          <table:covered-table-cell/>
          <table:covered-table-cell/>
          <table:covered-table-cell/>
        </table:table-row>
        <table:table-row table:style-name="TableRow578">
          <table:table-cell table:style-name="TableCell579">
            <text:p text:style-name="P580">12月28日（星期一）</text:p>
            <text:p text:style-name="P581"/>
          </table:table-cell>
          <table:table-cell table:style-name="TableCell582">
            <text:p text:style-name="P583">第26次</text:p>
            <text:p text:style-name="P584">全體委員會議</text:p>
            <text:p text:style-name="P585"/>
          </table:table-cell>
          <table:table-cell table:style-name="TableCell586">
            <text:p text:style-name="P587">鄭委員天財</text:p>
            <text:p text:style-name="P588">Sra Kacaw</text:p>
          </table:table-cell>
          <table:table-cell table:style-name="TableCell589">
            <text:p text:style-name="P590">一、邀請內政部部長及原住民族委員會主任委員就「原住民族使用制式獵槍立法進度」進行專題報告，並請國防部及法務部列席備詢。</text:p>
            <text:p text:style-name="P591">二、繼續審查委員魯明哲等19人擬具「警械使用條例增訂第十條之一條文草案」案。</text:p>
            <text:p text:style-name="P592">三、繼續審查委員葉毓蘭等16人擬具「警械使用條例第四條、第十條之一及第十一條條文修正草案」案。</text:p>
            <text:p text:style-name="P593">四、審查行政院函請審議、委員王美惠等20人、委員蔣萬安等19人、委員賴惠員等19人、委員張宏陸等20人、委員管碧玲等17人及民眾黨黨團分別擬具「警械使用條例部分條文修正草案」案。</text:p>
            <text:p text:style-name="P594">五、審查委員謝衣鳯等19人及委員黃世杰等17人分別擬具「警械使用條例增訂第十條之一條文草案」案。</text:p>
            <text:p text:style-name="P595">六、審查委員溫玉霞等16人及委員羅致政等17人分別擬具「警械使用條例第一條及第十一條條文修正草案」案。</text:p>
          </table:table-cell>
          <table:table-cell table:style-name="TableCell596">
            <text:p text:style-name="P597">1.報告及詢答完畢。</text:p>
            <text:p text:style-name="P598">2.均審查完竣。</text:p>
          </table:table-cell>
        </table:table-row>
        <table:table-row table:style-name="TableRow599">
          <table:table-cell table:style-name="TableCell600">
            <text:p text:style-name="P601">12月30日（星期三）</text:p>
          </table:table-cell>
          <table:table-cell table:style-name="TableCell602" table:number-columns-spanned="4">
            <text:p text:style-name="P603">加開院會</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bottom="0.125in" fo:line-height="0.3472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bottom="0.125in" fo:line-height="0.3472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style:font-name-complex="Times New Roman"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2777in" fo:margin-left="0.3333in">
        <style:tab-stops>
          <style:tab-stop style:type="right" style:leader-style="dotted" style:leader-text="." style:position="6.083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style:tab-stops>
          <style:tab-stop style:type="right" style:leader-style="dotted" style:leader-text="." style:position="6.4166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2777in" fo:margin-left="0.6666in">
        <style:tab-stops>
          <style:tab-stop style:type="right" style:leader-style="dotted" style:leader-text="." style:position="5.75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一"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0"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0"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1"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2" style:display-name="〈一〉" style:family="paragraph" style:parent-style-name="一" style:default-outline-level="3">
      <style:paragraph-properties>
        <style:tab-stops>
          <style:tab-stop style:type="left" style:position="1.9395in"/>
        </style:tab-stops>
      </style:paragraph-properties>
      <style:text-properties fo:hyphenate="false"/>
    </style:style>
    <style:style style:name="E0" style:display-name="1." style:family="paragraph" style:parent-style-name="E" style:default-outline-level="4">
      <style:text-properties fo:hyphenate="false"/>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字元0"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3"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1"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6.2625in"/>
          <style:tab-stop style:type="right" style:leader-style="dotted" style:leader-text="." style:position="6.6562in"/>
          <style:tab-stop style:type="right" style:leader-style="dotted" style:leader-text="." style:position="6.9986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5LVL1" style:family="text">
      <style:text-properties style:use-window-font-color="true"/>
    </style:style>
    <style:style style:name="WW_CharLFO5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壹, 貳, 參,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4951in" text:min-label-width="0.25in"/>
      </text:list-level-style-number>
      <text:list-level-style-number text:level="2" style:num-suffix="、" style:num-format="甲, 乙, 丙, ...">
        <style:list-level-properties text:space-before="0.8284in" text:min-label-width="0.3333in"/>
      </text:list-level-style-number>
      <text:list-level-style-number text:level="3" style:num-suffix="." style:num-format="i">
        <style:list-level-properties fo:text-align="end" text:space-before="1.1618in" text:min-label-width="0.3333in"/>
      </text:list-level-style-number>
      <text:list-level-style-number text:level="4" style:num-suffix="." style:num-format="1">
        <style:list-level-properties text:space-before="1.4951in" text:min-label-width="0.3333in"/>
      </text:list-level-style-number>
      <text:list-level-style-number text:level="5" style:num-suffix="、" style:num-format="甲, 乙, 丙, ...">
        <style:list-level-properties text:space-before="1.8284in" text:min-label-width="0.3333in"/>
      </text:list-level-style-number>
      <text:list-level-style-number text:level="6" style:num-suffix="." style:num-format="i">
        <style:list-level-properties fo:text-align="end" text:space-before="2.1618in" text:min-label-width="0.3333in"/>
      </text:list-level-style-number>
      <text:list-level-style-number text:level="7" style:num-suffix="." style:num-format="1">
        <style:list-level-properties text:space-before="2.4951in" text:min-label-width="0.3333in"/>
      </text:list-level-style-number>
      <text:list-level-style-number text:level="8" style:num-suffix="、" style:num-format="甲, 乙, 丙, ...">
        <style:list-level-properties text:space-before="2.8284in" text:min-label-width="0.3333in"/>
      </text:list-level-style-number>
      <text:list-level-style-number text:level="9" style:num-suffix="." style:num-format="i">
        <style:list-level-properties fo:text-align="end" text:space-before="3.1618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0">
      <text:list-level-style-number text:level="1" text:style-name="WW_CharLFO5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5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一, 十, 一百(繁), ...">
        <style:list-level-properties text:space-before="0in" text:min-label-width="0.34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HP6200P</meta:initial-creator>
    <dc:creator>Windows 使用者</dc:creator>
    <meta:creation-date>2021-02-25T08:41:00Z</meta:creation-date>
    <dc:date>2021-02-25T08:41:00Z</dc:date>
    <meta:print-date>2020-12-24T10:27:00Z</meta:print-date>
    <meta:template xlink:href="Normal.dotm" xlink:type="simple"/>
    <meta:editing-cycles>2</meta:editing-cycles>
    <meta:editing-duration>PT0S</meta:editing-duration>
    <meta:document-statistic meta:page-count="4" meta:paragraph-count="16" meta:word-count="1235" meta:character-count="8264" meta:row-count="58" meta:non-whitespace-character-count="7045"/>
  </office:meta>
</office:document-meta>
</file>