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姓名及分機" style:family="paragraph">
      <style:paragraph-properties fo:line-height="0.2777in"/>
    </style:style>
  </office:automatic-styles>
  <office:body>
    <office:text text:use-soft-page-breaks="true">
      <text:p text:style-name="P1"><text:span text:style-name="T2">客家委員會及所屬暨財團法人客家公共傳播基金會109年度預算評估報告</text:span></text:p>
      <text:p text:style-name="P3"><text:bookmark-start text:name="_Toc309635794"/><text:bookmark-start text:name="_Toc320518927"/><text:bookmark-start text:name="_Toc321228937"/><text:bookmark-start text:name="_Toc212538323"/><text:bookmark-start text:name="_Toc150246477"/><text:bookmark-start text:name="_Toc20324748"/><text:bookmark-start text:name="_Toc20394037"/><text:bookmark-start text:name="_Toc50629610"/><text:span text:style-name="T4">一</text:span>四、講客廣播電臺之營運工作，宜儘速與主管機關客委會辦理移交，俾利客家傳播業務推動<text:bookmark-end text:name="_Toc20324748"/><text:bookmark-end text:name="_Toc20394037"/><text:bookmark-end text:name="_Toc50629610"/></text:p>
      <text:p text:style-name="P5">客家公共傳播基金會109年度預算案於「固定資產投資明細表」中編列預算數1,200萬元，係講客廣播電臺及轉播站發射設備等。經查：</text:p>
      <text:p text:style-name="P6">(一)講客廣播電臺現況</text:p>
      <text:p text:style-name="P7">客委會為維護客家族群之媒體近用權與文化發聲權，全國性頻道「講客廣播電臺」於106年6月23日開播，囿於經費與人力有限，自107年起編列年度預算，並採分期設立。第1期(106年)於該會會址設立總臺，建置南、北2座轉播站，主要收聽範圍為北部（基隆以南、桃園以北、宜蘭市以北）及南部（臺南市、高雄市及屏東枋寮以北）地區，其他地區則透過電臺官網及Hichannel收聽。為逐步擴大收聽範圍，依共站共塔原則，進行各期建置，107年辦理完成第2期計6轉播站(新竹、苗栗、臺南、宜蘭、花蓮、臺東)之建置工程，擴大收聽涵蓋範圍至全臺9成。第3期轉播站(108年)係經實地場測各轉播站訊號品質及地形影響等因素，針對臺灣本島收訊不佳之客庄聚落建置，預計於108年12月完成補隙站建置。</text:p>
      <text:p text:style-name="P8"><text:span text:style-name="T9">(二)講客廣播電臺之營運工作</text:span><text:span text:style-name="T10">，</text:span><text:span text:style-name="T11">宜儘速與主管機關客委會辦理移交，俾利客家傳播業務推動</text:span></text:p>
      <text:p text:style-name="P12">依據財團法人客家公共傳播基金會設置條例第4條第3項：「本基金會設立時，原屬客家委員會之廣播電臺，其廣播執照及核配頻率應移轉供本基金會使用，不受廣播電視法第4條第2項規定之限制。」又第5條第2項及第3項：「本基金會設<text:soft-page-break/>立時，因業務必要使用主管機關經管之國有公用動產及權利，得由主管機關捐贈，不受預算法第25條第1項、國有財產法第28條及第60條規定之限制。前項權利屬智慧財產權者，主管機關仍得基於客家文化發展之需要無償運用之。」是以，講客廣播電臺原屬客委會資產之廣播執照、核配頻率及相關設備得移轉該基金會延續使用。經查該基金會109年預算案書中「資產負載預計表」列有「捐贈基金」預計數1億1,341萬4千元，其中「不動產、廠房及設備」預計數1億603萬6千元<text:span text:style-name="註腳參照"><text:note text:note-class="footnote" text:id="_ftn0"><text:note-citation>1</text:note-citation><text:note-body><text:p text:style-name="註腳文字標準">據客委會說明，依客委會錄音室及轉播站發射設備108年底折舊後帳面價值估為1億141萬4千元，將全數捐供該基金會營運講客廣播電臺永續經營之用，加計基金會109年度預計購置之電臺設備等1,200萬元，攤提折舊為737萬8千元後，109年度資產負債預計表項下機械及設備為1億603萬6千元。</text:p></text:note-body></text:note></text:span>，係為客委會現有錄音室及轉播站發射設備等資產，嗣基金會成立後將移交講客廣播電臺相關業務。該會截至108年8月底尚未辦理業務移交<text:span text:style-name="註腳參照"><text:note text:note-class="footnote" text:id="_ftn1"><text:note-citation>2</text:note-citation><text:note-body><text:p text:style-name="註腳文字標準">據客委會說明，財產清冊已建置完成，預計於108年底與該基金會辦理財產設備搬遷及移撥作業。</text:p></text:note-body></text:note></text:span>，講客廣播電臺營運工作刻不容緩，主管機關客委會允宜儘速辦理，俾利客家傳播業務推動。</text:p>
      <text:p text:style-name="P13">綜上，客家公共傳播基金會期透過講客廣播電臺之營運、實體廣播系統之建立、創新技術之應用，以建立客家族群傳播永續經營及發展之基礎。截至108年8月底尚未辦理業務移交，講客廣播電臺營運工作刻不容緩，主管機關客委會允宜儘速辦理，俾利客家傳播業務推動。<text:s text:c="2"/></text:p>
      <text:p text:style-name="P14"><text:bookmark-end text:name="_Toc309635794"/><text:bookmark-end text:name="_Toc320518927"/><text:bookmark-end text:name="_Toc321228937"/><text:bookmark-end text:name="_Toc212538323"/><text:bookmark-end text:name="_Toc1502464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09-16T10:51:00Z</meta:creation-date>
    <dc:date>2020-09-16T10:51:00Z</dc:date>
    <meta:print-date>2020-09-10T02:5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