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註腳文字" style:family="paragraph">
      <style:paragraph-properties fo:text-align="justify" fo:line-height="0.1944in" fo:margin-left="0.2569in" fo:text-indent="-0.0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text-position="super 50%"/>
    </style:style>
    <style:style style:name="P27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text-position="super 50%"/>
    </style:style>
    <style:style style:name="P30" style:parent-style-name="註腳文字" style:family="paragraph">
      <style:paragraph-properties fo:text-align="justify" fo:line-height="0.1944in" fo:margin-left="0.2694in" fo:text-indent="-0.072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  <style:text-properties fo:color="#0070C0"/>
    </style:style>
    <style:style style:name="P35" style:parent-style-name="內文" style:family="paragraph">
      <style:paragraph-properties fo:text-align="start" fo:margin-top="0.052in" fo:line-height="0.2777in" fo:margin-left="0in" fo:text-indent="-0.0986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end" fo:line-height="0.2083in" fo:margin-left="0in" fo:text-indent="0.5069in">
        <style:tab-stops/>
      </style:paragraph-properties>
      <style:text-properties fo:font-size="12pt" style:font-size-asian="12pt" style:font-size-complex="12pt"/>
    </style:style>
    <style:style style:name="TableColumn47" style:family="table-column">
      <style:table-column-properties style:column-width="0.8486in"/>
    </style:style>
    <style:style style:name="TableColumn48" style:family="table-column">
      <style:table-column-properties style:column-width="0.7819in"/>
    </style:style>
    <style:style style:name="TableColumn49" style:family="table-column">
      <style:table-column-properties style:column-width="0.9in"/>
    </style:style>
    <style:style style:name="TableColumn50" style:family="table-column">
      <style:table-column-properties style:column-width="0.7972in"/>
    </style:style>
    <style:style style:name="TableColumn51" style:family="table-column">
      <style:table-column-properties style:column-width="0.8645in"/>
    </style:style>
    <style:style style:name="TableColumn52" style:family="table-column">
      <style:table-column-properties style:column-width="0.9041in"/>
    </style:style>
    <style:style style:name="TableColumn53" style:family="table-column">
      <style:table-column-properties style:column-width="0.9506in"/>
    </style:style>
    <style:style style:name="Table46" style:family="table">
      <style:table-properties style:width="6.047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375in" fo:margin-right="-0.0687in" fo:text-indent="-0.0472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margin-right="-0.0493in" fo:text-indent="-0.0472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69" style:parent-style-name="內文" style:family="paragraph">
      <style:paragraph-properties fo:text-align="start" fo:line-height="0.1944in" fo:margin-left="-0.0006in" fo:text-indent="-0.0979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5" style:parent-style-name="內文" style:family="paragraph">
      <style:paragraph-properties fo:margin-left="0.5902in" fo:text-indent="0.393in">
        <style:tab-stops/>
      </style:paragraph-properties>
    </style:style>
    <style:style style:name="P176" style:parent-style-name="內文" style:family="paragraph">
      <style:paragraph-properties fo:text-align="start" fo:margin-top="0.0868in" fo:line-height="0.2777in" fo:margin-left="0in" fo:text-indent="-0.0868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88" style:family="table-column">
      <style:table-column-properties style:column-width="0.6777in"/>
    </style:style>
    <style:style style:name="TableColumn189" style:family="table-column">
      <style:table-column-properties style:column-width="0.6472in"/>
    </style:style>
    <style:style style:name="TableColumn190" style:family="table-column">
      <style:table-column-properties style:column-width="0.9729in"/>
    </style:style>
    <style:style style:name="TableColumn191" style:family="table-column">
      <style:table-column-properties style:column-width="0.743in"/>
    </style:style>
    <style:style style:name="TableColumn192" style:family="table-column">
      <style:table-column-properties style:column-width="0.9618in"/>
    </style:style>
    <style:style style:name="TableColumn193" style:family="table-column">
      <style:table-column-properties style:column-width="0.7965in"/>
    </style:style>
    <style:style style:name="TableColumn194" style:family="table-column">
      <style:table-column-properties style:column-width="0.7291in"/>
    </style:style>
    <style:style style:name="TableColumn195" style:family="table-column">
      <style:table-column-properties style:column-width="0.4847in"/>
    </style:style>
    <style:style style:name="Table187" style:family="table">
      <style:table-properties style:width="6.013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-0.0409in" fo:margin-right="-0.0548in" fo:text-indent="0.01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-0.025in" fo:margin-right="-0.0256in" fo:text-indent="-0.008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margin-right="-0.0548in" fo:text-indent="-0.025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margin-right="-0.0548in" fo:text-indent="-0.025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319in" fo:margin-right="-0.0451in" fo:text-indent="-0.025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284in" fo:margin-right="-0.0256in" fo:text-indent="-0.0284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0" style:parent-style-name="內文" style:family="paragraph">
      <style:paragraph-properties fo:line-height="0.1944in" fo:margin-left="0.777in" fo:text-indent="-0.834in">
        <style:tab-stops/>
      </style:paragraph-properties>
      <style:text-properties fo:font-size="12pt" style:font-size-asian="12pt" style:font-size-complex="12pt"/>
    </style:style>
    <style:style style:name="P321" style:parent-style-name="內文" style:family="paragraph">
      <style:paragraph-properties fo:line-height="0.1944in" fo:margin-left="0.777in" fo:text-indent="-0.834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一四、全球有機農業正蓬勃發展，然<text:span text:style-name="T4">我國農產品尚無以有機名義外銷國際市場</text:span><text:span text:style-name="T5">，</text:span><text:span text:style-name="T6">而內銷</text:span><text:span text:style-name="T7">在統計資料未完備下</text:span><text:span text:style-name="T8">係以供學校團膳為主</text:span><text:span text:style-name="T9">，允宜多元化擴展消費端之需求，期以加速達全國農業有機化目標</text:span></text:p>
      <text:p text:style-name="P10">依2020年出版之「The World of organic agriculture statistics &amp; emerging trends」年鑑<text:span text:style-name="註腳參照"><text:note text:note-class="footnote" text:id="_ftn0"><text:note-citation>1</text:note-citation><text:note-body><text:p text:style-name="P11"><text:span text:style-name="T12">係由</text:span><text:span text:style-name="T13">FIBL &amp; IFOAM-Organics International</text:span><text:span text:style-name="T14">於每年發行，以統計每年全球有機農業之最新發展情況。</text:span></text:p></text:note-body></text:note></text:span>(以下簡稱全球有機農業統計年鑑)所載，2018年全球發展有機農業國家計186國、有機農業土地面積7,150萬公頃(較1999年之1,100公頃成長5.5倍)、全球有機市場規模達967億歐元(2000年僅151億歐元)、人均有機農產品消費額12.8歐元、歐盟進口330萬噸有機農業食品，其中進口類別及進口來源國家分別以熱帶水果、堅果及香料占24.4%、中國大陸占12.7%最高，顯示全球有機農業正蓬勃發展，市場規模快速擴增。然近年我國生產之有機農產品係全數內銷，均未以有機名義出口，而國內銷售扣除尚無統計資料部分，近年係以供學校團膳、營養午餐為主，允宜多元化擴展消費端之需求，藉需求拉抬供給，以加速達到全國農業有機化之目標。茲說明如下：</text:p>
      <text:p text:style-name="P15"><text:span text:style-name="T16">(一)我國108年度進口有機農產品之進口量較105年度成長9.4</text:span><text:span text:style-name="T17">6</text:span><text:span text:style-name="T18">%</text:span><text:span text:style-name="T19">，</text:span><text:span text:style-name="T20">然國內生產之有機農產品</text:span><text:span text:style-name="T21">均僅供內銷，允宜積極拓展已簽妥有機同等性協議國家之外銷市場</text:span></text:p>
      <text:p text:style-name="P22">我國於98至99年間依農產品生產及驗證管理法第6條第1項<text:span text:style-name="T23"><text:note text:note-class="footnote" text:id="_ftn1"><text:note-citation>2</text:note-citation><text:note-body><text:p text:style-name="P24"><text:span text:style-name="T25">農產品生產及驗證管理法第6條第1項(現行條文，惟自109年12月25日起將施行於108年12月25日修正公布之全文38條)：「進口農產品、農產加工品須經中央主管機關公告之國家或國際有機認證機構（組織）認證之驗證機構驗證及中央主管機關之審查，始得以有機名義販賣。」</text:span></text:p></text:note-body></text:note></text:span>規定，陸續公告英國、法國、奧地利、丹麥、芬蘭、荷蘭、德國、義大利、紐西蘭、澳大利亞、瑞典、盧森堡、希臘、西班牙、愛爾蘭、比利時、葡萄牙、美國、加拿大、瑞士、匈牙<text:soft-page-break/>利及智利等22個國家為與我國有機農產品管理同等性之國家，爰自該等國家進口農產品、農產加工品得以有機名義在臺灣販賣，依農委會所提供資料，我國108年度進口有機農產品之量與值均較105年度成長(詳表1)，總計3年間進口量與值分別成長9.46%、10.07%，然卻未有以有機名義出口之情況，究其主因係我國未獲得其他國家有機同等性認定，故銷售至外國仍無法以有機名義販售。依有機農業促進法第17條<text:span text:style-name="T26"><text:note text:note-class="footnote" text:id="_ftn2"><text:note-citation>3</text:note-citation><text:note-body><text:p text:style-name="P27"><text:span text:style-name="T28">有機農業促進法第17條：「進口農產品符合下列規定之一者，始得以有機名義販賣、標示、展示或廣告：一、經我國認證合格之境內或境外驗證機構，於認證證書記載之地區、國家境內實施之有機農產品驗證合格。二、有機同等性之國家或世界貿易組織會員有機認證合格之驗證機構，於該國或會員境內驗證合格，並由進口業者向中央主管機關申請審查合格，取得同意文件。」、「前項第2款所定有機同等性之國家或世界貿易組織會員，應與我國完成簽訂雙邊有機同等性相互承認之條約、協定或其他官方約定文件後，由中央主管機關公告之。」、「第1項第2款進口有機農產品之申請要件、審查程序、資料保存、標示方式、管理及其他相關事項之辦法，由中央主管機關定之。」</text:span></text:p></text:note-body></text:note></text:span>之規定，有機同等性之國家或世界貿易組織會員經我國審查合格，取得同意文件者，應於109年5月30日前<text:span text:style-name="T29"><text:note text:note-class="footnote" text:id="_ftn3"><text:note-citation>4</text:note-citation><text:note-body><text:p text:style-name="P30"><text:span text:style-name="T31">有機農業促進法第37條：「本法施行前，經中央主管機關依農產品生產及驗證管理法第6條第1項公告之有機同等性國家，自本法施行後1年內，未與我國完成簽訂雙邊有機同等性相互承認之條約、協定或其他官方約定文件者，由中央主管機關廢止其同等性認可公告。」、「依前項規定廢止同等性認可公告之國家認證之驗證機構，於廢止同等性認可公告生效前，其驗證合格之農產品，經中央主管機關審查合格後輸入者，於廢止同等性認可公告生效後，仍得以有機名義販賣、標示、展示或廣告。」</text:span></text:p></text:note-body></text:note></text:span>與我國完成簽訂雙邊有機同等性相互承認之條約、協定或其他官方約定文件，並由中央主管機關公告後，該進口產品始得以有機名義販賣、標示、展示或廣告。迄109年5月30日止，已與我國完成有機同等性雙邊協議簽署者僅澳大利亞、日本、加拿大、美國、紐西蘭等5國，允宜積極研謀拓展我國有機農產品之外銷商機。</text:p>
      <text:p text:style-name="P32"/>
      <text:p text:style-name="P33"/>
      <text:p text:style-name="P34"/>
      <text:soft-page-break/>
      <text:p text:style-name="P35"><text:span text:style-name="T36">表</text:span><text:span text:style-name="T37">1 <text:s/></text:span><text:span text:style-name="T38">105</text:span><text:span text:style-name="T39">年度</text:span><text:span text:style-name="T40">至10</text:span><text:span text:style-name="T41">9</text:span><text:span text:style-name="T42">年</text:span><text:span text:style-name="T43">7月底</text:span><text:span text:style-name="T44">我國有機農產品進出口貿易概況表</text:span></text:p>
      <text:p text:style-name="P45">單位：公噸；新台幣千元；%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年度</text:p>
            </table:table-cell>
            <table:table-cell table:style-name="TableCell57" table:number-columns-spanned="2">
              <text:p text:style-name="P58">進口</text:p>
            </table:table-cell>
            <table:covered-table-cell/>
            <table:table-cell table:style-name="TableCell59" table:number-columns-spanned="2">
              <text:p text:style-name="P60">出口</text:p>
            </table:table-cell>
            <table:covered-table-cell/>
            <table:table-cell table:style-name="TableCell61" table:number-columns-spanned="2">
              <text:p text:style-name="P62">進出口貿易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量(A)</text:p>
            </table:table-cell>
            <table:table-cell table:style-name="TableCell67">
              <text:p text:style-name="P68">值(a)</text:p>
            </table:table-cell>
            <table:table-cell table:style-name="TableCell69">
              <text:p text:style-name="P70">量(B)</text:p>
            </table:table-cell>
            <table:table-cell table:style-name="TableCell71">
              <text:p text:style-name="P72">值(b)</text:p>
            </table:table-cell>
            <table:table-cell table:style-name="TableCell73">
              <text:p text:style-name="P74">量(C=A+B)</text:p>
            </table:table-cell>
            <table:table-cell table:style-name="TableCell75">
              <text:p text:style-name="P76">值(c=a+b)</text:p>
            </table:table-cell>
          </table:table-row>
        </table:table-header-rows>
        <table:table-row table:style-name="TableRow77">
          <table:table-cell table:style-name="TableCell78">
            <text:p text:style-name="P79">105</text:p>
          </table:table-cell>
          <table:table-cell table:style-name="TableCell80">
            <text:p text:style-name="P81">12,727</text:p>
          </table:table-cell>
          <table:table-cell table:style-name="TableCell82">
            <text:p text:style-name="P83">1,237,303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12,727</text:p>
          </table:table-cell>
          <table:table-cell table:style-name="TableCell90">
            <text:p text:style-name="P91">1,237,303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14,292</text:p>
          </table:table-cell>
          <table:table-cell table:style-name="TableCell97">
            <text:p text:style-name="P98">1,255,83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14,292</text:p>
          </table:table-cell>
          <table:table-cell table:style-name="TableCell105">
            <text:p text:style-name="P106">1,255,835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12,529</text:p>
          </table:table-cell>
          <table:table-cell table:style-name="TableCell112">
            <text:p text:style-name="P113">1,255,51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2,529</text:p>
          </table:table-cell>
          <table:table-cell table:style-name="TableCell120">
            <text:p text:style-name="P121">1,255,516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13,931</text:p>
          </table:table-cell>
          <table:table-cell table:style-name="TableCell127">
            <text:p text:style-name="P128">1,361,891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3,931</text:p>
          </table:table-cell>
          <table:table-cell table:style-name="TableCell135">
            <text:p text:style-name="P136">1,361,891</text:p>
          </table:table-cell>
        </table:table-row>
        <table:table-row table:style-name="TableRow137">
          <table:table-cell table:style-name="TableCell138">
            <text:p text:style-name="P139"><text:span text:style-name="T140">109</text:span><text:span text:style-name="T141">(1-7月)</text:span></text:p>
          </table:table-cell>
          <table:table-cell table:style-name="TableCell142">
            <text:p text:style-name="P143">10,683</text:p>
          </table:table-cell>
          <table:table-cell table:style-name="TableCell144">
            <text:p text:style-name="P145">1,030,393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0,683</text:p>
          </table:table-cell>
          <table:table-cell table:style-name="TableCell152">
            <text:p text:style-name="P153">1,030,393</text:p>
          </table:table-cell>
        </table:table-row>
        <table:table-row table:style-name="TableRow154">
          <table:table-cell table:style-name="TableCell155">
            <text:p text:style-name="P156">105-108年之增幅</text:p>
          </table:table-cell>
          <table:table-cell table:style-name="TableCell157">
            <text:p text:style-name="P158">9.46</text:p>
          </table:table-cell>
          <table:table-cell table:style-name="TableCell159">
            <text:p text:style-name="P160">10.07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9.46</text:p>
          </table:table-cell>
          <table:table-cell table:style-name="TableCell167">
            <text:p text:style-name="P168">10.07</text:p>
          </table:table-cell>
        </table:table-row>
      </table:table>
      <text:p text:style-name="P169"><text:span text:style-name="T170">資料來源</text:span><text:span text:style-name="T171">：</text:span><text:span text:style-name="T172">農委會提供</text:span><text:span text:style-name="T173">。</text:span></text:p>
      <text:p text:style-name="P174">(二)國內對有機農產品之銷售管道扣除尚無統計資料部分，近年係以供學校團膳、營養午餐數量較高</text:p>
      <text:p text:style-name="P175">我國108年度有機農產品之產量較105年度增加98.13%，因尚無外銷，復以農委會對擴展有機農產品行銷通路及輔導中小學營養午餐部分，均編有相關預算予以協助，包含媒合大型量販通路設置有機及友善農產品專櫃；輔導補助地方政府、學校及農業團體辦理有機及友善農民市集活動與電子宅配通路；建置學校團膳有機食材供應體系等。依該會所提供資料(詳表2)，由於有機實體與網路通路之銷售尚無統計資料，爰近年有機農產品之銷售係以供學校團膳、營養午餐數量較高；供軍隊及政府機構之銷售量108年度大幅成長，而農民市集銷售量之成長較低，允宜建置相關統計數據並多元化擴展消費端之需求。</text:p>
      <text:p text:style-name="P176"><text:span text:style-name="T177">表</text:span><text:span text:style-name="T178">2 <text:s/></text:span><text:span text:style-name="T179">105</text:span><text:span text:style-name="T180">年度</text:span><text:span text:style-name="T181">至10</text:span><text:span text:style-name="T182">9</text:span><text:span text:style-name="T183">年</text:span><text:span text:style-name="T184">7月底</text:span><text:span text:style-name="T185">我國有機農產品之產量及內銷概況表</text:span></text:p>
      <text:p text:style-name="P186">單位：公噸；%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年度</text:p>
            </table:table-cell>
            <table:table-cell table:style-name="TableCell199" table:number-rows-spanned="2">
              <text:p text:style-name="P200">產量</text:p>
            </table:table-cell>
            <table:table-cell table:style-name="TableCell201" table:number-columns-spanned="6">
              <text:p text:style-name="P202">內銷管道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>
              <text:p text:style-name="P207">學校團膳、營養午餐</text:p>
            </table:table-cell>
            <table:table-cell table:style-name="TableCell208">
              <text:p text:style-name="P209">軍隊、政府機構</text:p>
            </table:table-cell>
            <table:table-cell table:style-name="TableCell210">
              <text:p text:style-name="P211">超市、有機商店、百貨公司專櫃等實體通路</text:p>
            </table:table-cell>
            <table:table-cell table:style-name="TableCell212">
              <text:p text:style-name="P213">宅配等網路銷售通路</text:p>
            </table:table-cell>
            <table:table-cell table:style-name="TableCell214">
              <text:p text:style-name="P215">農民市集</text:p>
            </table:table-cell>
            <table:table-cell table:style-name="TableCell216">
              <text:p text:style-name="P217">其他</text:p>
            </table:table-cell>
          </table:table-row>
        </table:table-header-rows>
        <table:table-row table:style-name="TableRow218">
          <table:table-cell table:style-name="TableCell219">
            <text:p text:style-name="P220">105</text:p>
          </table:table-cell>
          <table:table-cell table:style-name="TableCell221">
            <text:p text:style-name="P222">74,624</text:p>
          </table:table-cell>
          <table:table-cell table:style-name="TableCell223">
            <text:p text:style-name="P224">4,663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,000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106</text:p>
          </table:table-cell>
          <table:table-cell table:style-name="TableCell238">
            <text:p text:style-name="P239">89,078</text:p>
          </table:table-cell>
          <table:table-cell table:style-name="TableCell240">
            <text:p text:style-name="P241">4,663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,000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107</text:p>
          </table:table-cell>
          <table:table-cell table:style-name="TableCell255">
            <text:p text:style-name="P256">127,259</text:p>
          </table:table-cell>
          <table:table-cell table:style-name="TableCell257">
            <text:p text:style-name="P258">6,531</text:p>
          </table:table-cell>
          <table:table-cell table:style-name="TableCell259">
            <text:p text:style-name="P260">497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,20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08</text:p>
          </table:table-cell>
          <table:table-cell table:style-name="TableCell272">
            <text:p text:style-name="P273">147,851</text:p>
          </table:table-cell>
          <table:table-cell table:style-name="TableCell274">
            <text:p text:style-name="P275">6,705</text:p>
          </table:table-cell>
          <table:table-cell table:style-name="TableCell276">
            <text:p text:style-name="P277">1,069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,200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109(1-7月)</text:p>
          </table:table-cell>
          <table:table-cell table:style-name="TableCell289">
            <text:p text:style-name="P290">164,098</text:p>
          </table:table-cell>
          <table:table-cell table:style-name="TableCell291">
            <text:p text:style-name="P292">3,400</text:p>
          </table:table-cell>
          <table:table-cell table:style-name="TableCell293">
            <text:p text:style-name="P294">702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,250</text:p>
          </table:table-cell>
          <table:table-cell table:style-name="TableCell301">
            <text:p text:style-name="P302">-</text:p>
          </table:table-cell>
        </table:table-row>
        <text:soft-page-break/>
        <table:table-row table:style-name="TableRow303">
          <table:table-cell table:style-name="TableCell304">
            <text:p text:style-name="P305">105-108年之增幅</text:p>
          </table:table-cell>
          <table:table-cell table:style-name="TableCell306">
            <text:p text:style-name="P307">98.13</text:p>
          </table:table-cell>
          <table:table-cell table:style-name="TableCell308">
            <text:p text:style-name="P309">43.79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20.00</text:p>
          </table:table-cell>
          <table:table-cell table:style-name="TableCell318">
            <text:p text:style-name="P319">-</text:p>
          </table:table-cell>
        </table:table-row>
      </table:table>
      <text:p text:style-name="P320">說 <text:s text:c="3"/>明：透過超市、有機商店、百貨公司專櫃等實體通路；宅配等網路銷售通路及其他方式銷售者，均尚無統計資料。</text:p>
      <text:p text:style-name="P321">資料來源：農委會提供，本研究彙整製表。</text:p>
      <text:p text:style-name="P322">綜上，依全球有機農業統計年鑑所顯示之發展趨勢，全球投入有機生產之土地面積及農產品市場規模正逐步擴大，而2018年歐盟國家所進口之有機農業食品以熱帶水果、堅果與香料占比最高，且大陸為其最主要之進口來源國，然反觀我國所生產之有機農產品尚無法以有機名義出口，而內銷部分扣除未有統計資料部分係以供學校團膳、營養午餐數量較高，除宜建置相關統計數據以回饋作為日後調整輔導政策之參據外，亦宜研謀拓展我國有機農產品之外銷商機，期藉由多元擴展消費端之需求，以加速提升供給端轉作有機生產之意願，以達到全國農業有機化之目標。</text:p>
      <text:p text:style-name="姓名及分機"><text:s/>(分機：8657 石桂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1:00Z</meta:creation-date>
    <dc:date>2020-09-17T03:21:00Z</dc:date>
    <meta:print-date>2018-09-02T01:16:00Z</meta:print-date>
    <meta:template xlink:href="範本.dot" xlink:type="simple"/>
    <meta:editing-cycles>2</meta:editing-cycles>
    <meta:editing-duration>PT0S</meta:editing-duration>
    <meta:document-statistic meta:page-count="4" meta:paragraph-count="4" meta:word-count="362" meta:character-count="2423" meta:row-count="17" meta:non-whitespace-character-count="2065"/>
  </office:meta>
</office:document-meta>
</file>