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line-height="0.3194in"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註腳參照"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註腳參照" style:family="text">
      <style:text-properties style:language-asian="zh" style:country-asian="HK"/>
    </style:style>
    <style:style style:name="P54" style:parent-style-name="表格內文14行高" style:family="paragraph">
      <style:paragraph-properties fo:text-align="justify"/>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margin-right="-0.0006in" fo:text-indent="-0.1965in">
        <style:tab-stops/>
      </style:paragraph-properties>
    </style:style>
    <style:style style:name="P75" style:parent-style-name="一下內文縮2" style:family="paragraph">
      <style:paragraph-properties fo:margin-right="-0.0006in"/>
    </style:style>
    <style:style style:name="T76" style:parent-style-name="預設段落字型" style:family="text">
      <style:text-properties style:use-window-font-color="true"/>
    </style:style>
    <style:style style:name="T77" style:parent-style-name="註腳參照" style:family="text">
      <style:text-properties style:use-window-font-color="true"/>
    </style:style>
    <style:style style:name="P78" style:parent-style-name="表格內文14行高" style:family="paragraph">
      <style:paragraph-properties fo:text-align="justify"/>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language-asian="zh" style:country-asian="TW"/>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language-asian="zh" style:country-asian="TW"/>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language-asian="zh" style:country-asian="TW"/>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language-asian="zh" style:country-asian="TW"/>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一二三" style:family="paragraph">
      <style:paragraph-properties fo:margin-left="0.5895in" fo:margin-right="-0.0006in" fo:text-indent="-0.1965in">
        <style:tab-stops/>
      </style:paragraph-properties>
    </style:style>
    <style:style style:name="P111" style:parent-style-name="一下內文縮2" style:family="paragraph">
      <style:paragraph-properties fo:margin-right="-0.0006in"/>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language-asian="zh" style:country-asian="TW"/>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language-asian="zh" style:country-asian="TW"/>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language-asian="zh" style:country-asian="TW"/>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language-asian="zh" style:country-asian="TW"/>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language-asian="zh" style:country-asian="TW"/>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P147" style:parent-style-name="一二三" style:family="paragraph">
      <style:paragraph-properties style:punctuation-wrap="simple" fo:margin-left="0.5895in" fo:margin-right="-0.0006in" fo:text-indent="-0.1965in">
        <style:tab-stops/>
      </style:paragraph-properties>
    </style:style>
    <style:style style:name="P148" style:parent-style-name="一下內文縮2" style:family="paragraph">
      <style:paragraph-properties fo:margin-right="-0.0006in"/>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註腳參照" style:family="text">
      <style:text-properties style:use-window-font-color="true"/>
    </style:style>
    <style:style style:name="P155" style:parent-style-name="表格內文14行高" style:family="paragraph">
      <style:paragraph-properties fo:text-align="justify"/>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language-asian="zh" style:country-asian="TW"/>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註腳參照" style:family="text">
      <style:text-properties style:use-window-font-color="true"/>
    </style:style>
    <style:style style:name="P188" style:parent-style-name="表格內文14行高" style:family="paragraph">
      <style:paragraph-properties fo:text-align="justify"/>
    </style:style>
    <style:style style:name="T189" style:parent-style-name="預設段落字型" style:family="text">
      <style:text-properties style:language-asian="zh" style:country-asian="HK"/>
    </style:style>
    <style:style style:name="T190" style:parent-style-name="預設段落字型" style:family="text">
      <style:text-properties style:use-window-font-color="true"/>
    </style:style>
    <style:style style:name="P191" style:parent-style-name="一下內文縮2" style:family="paragraph">
      <style:paragraph-properties fo:margin-right="-0.0006in"/>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language-asian="zh" style:country-asian="TW"/>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language-asian="zh" style:country-asian="TW"/>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language-asian="zh" style:country-asian="TW"/>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P251" style:parent-style-name="內文" style:family="paragraph">
      <style:paragraph-properties fo:margin-left="0.393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前言一二三" style:family="paragraph">
      <style:paragraph-properties fo:margin-left="0.5534in" fo:text-indent="-0.5534in">
        <style:tab-stops/>
      </style:paragraph-properties>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language-asian="zh" style:country-asian="HK"/>
    </style:style>
    <style:style style:name="TableColumn277" style:family="table-column">
      <style:table-column-properties style:column-width="0.4847in"/>
    </style:style>
    <style:style style:name="TableColumn278" style:family="table-column">
      <style:table-column-properties style:column-width="0.6645in"/>
    </style:style>
    <style:style style:name="TableColumn279" style:family="table-column">
      <style:table-column-properties style:column-width="0.5395in"/>
    </style:style>
    <style:style style:name="TableColumn280" style:family="table-column">
      <style:table-column-properties style:column-width="0.5701in"/>
    </style:style>
    <style:style style:name="TableColumn281" style:family="table-column">
      <style:table-column-properties style:column-width="0.6715in"/>
    </style:style>
    <style:style style:name="TableColumn282" style:family="table-column">
      <style:table-column-properties style:column-width="0.6256in"/>
    </style:style>
    <style:style style:name="TableColumn283" style:family="table-column">
      <style:table-column-properties style:column-width="0.5888in"/>
    </style:style>
    <style:style style:name="TableColumn284" style:family="table-column">
      <style:table-column-properties style:column-width="0.6229in"/>
    </style:style>
    <style:style style:name="TableColumn285" style:family="table-column">
      <style:table-column-properties style:column-width="0.5944in"/>
    </style:style>
    <style:style style:name="TableColumn286" style:family="table-column">
      <style:table-column-properties style:column-width="0.527in"/>
    </style:style>
    <style:style style:name="Table276" style:family="table">
      <style:table-properties style:width="5.8895in" fo:margin-left="0.009in" table:align="left"/>
    </style:style>
    <style:style style:name="TableRow287" style:family="table-row">
      <style:table-row-properties/>
    </style:style>
    <style:style style:name="TableCell2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89" style:parent-style-name="表格內文14行高" style:family="paragraph">
      <style:text-properties fo:letter-spacing="-0.0138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294" style:parent-style-name="預設段落字型" style:family="text">
      <style:text-properties fo:letter-spacing="-0.0138in"/>
    </style:style>
    <style:style style:name="T295" style:parent-style-name="預設段落字型" style:family="text">
      <style:text-properties fo:letter-spacing="-0.0138in" style:language-asian="zh" style:country-asian="HK"/>
    </style:style>
    <style:style style:name="T296" style:parent-style-name="預設段落字型" style:family="text">
      <style:text-properties fo:letter-spacing="-0.0138in"/>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letter-spacing="-0.0138in"/>
    </style:style>
    <style:style style:name="TableRow299" style:family="table-row">
      <style:table-row-properties/>
    </style:style>
    <style:style style:name="P300" style:parent-style-name="表格內文14行高" style:family="paragraph">
      <style:text-properties fo:letter-spacing="-0.0138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letter-spacing="-0.0138in"/>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fo:letter-spacing="-0.0138in"/>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fo:letter-spacing="-0.0138in"/>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letter-spacing="-0.0138in"/>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fo:letter-spacing="-0.0138in"/>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324" style:parent-style-name="預設段落字型" style:family="text">
      <style:text-properties fo:letter-spacing="-0.0138in"/>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327" style:parent-style-name="預設段落字型" style:family="text">
      <style:text-properties fo:letter-spacing="-0.0138in"/>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330" style:parent-style-name="預設段落字型" style:family="text">
      <style:text-properties fo:letter-spacing="-0.0138in"/>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333" style:parent-style-name="預設段落字型" style:family="text">
      <style:text-properties fo:letter-spacing="-0.0138in"/>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336" style:parent-style-name="預設段落字型" style:family="text">
      <style:text-properties fo:letter-spacing="-0.0138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339" style:parent-style-name="預設段落字型" style:family="text">
      <style:text-properties fo:letter-spacing="-0.0138in"/>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fo:letter-spacing="-0.0138in"/>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345" style:parent-style-name="預設段落字型" style:family="text">
      <style:text-properties fo:letter-spacing="-0.0138in"/>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348" style:parent-style-name="預設段落字型" style:family="text">
      <style:text-properties fo:letter-spacing="-0.0138in"/>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text-properties fo:letter-spacing="-0.0138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354" style:parent-style-name="預設段落字型" style:family="text">
      <style:text-properties fo:letter-spacing="-0.0138in"/>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fo:letter-spacing="-0.0138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360" style:parent-style-name="預設段落字型" style:family="text">
      <style:text-properties fo:letter-spacing="-0.0138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363" style:parent-style-name="預設段落字型" style:family="text">
      <style:text-properties fo:letter-spacing="-0.0138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fo:letter-spacing="-0.0138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369" style:parent-style-name="預設段落字型" style:family="text">
      <style:text-properties fo:letter-spacing="-0.0138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372" style:parent-style-name="預設段落字型" style:family="text">
      <style:text-properties fo:letter-spacing="-0.0138in"/>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fo:letter-spacing="-0.0138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fo:letter-spacing="-0.0138in"/>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表格內文14行高" style:family="paragraph">
      <style:text-properties fo:letter-spacing="-0.0138in"/>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fo:letter-spacing="-0.0138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fo:letter-spacing="-0.0138in"/>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390" style:parent-style-name="預設段落字型" style:family="text">
      <style:text-properties fo:letter-spacing="-0.0138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393" style:parent-style-name="預設段落字型" style:family="text">
      <style:text-properties fo:letter-spacing="-0.0138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400" style:parent-style-name="預設段落字型" style:family="text">
      <style:text-properties fo:letter-spacing="-0.0138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403" style:parent-style-name="預設段落字型" style:family="text">
      <style:text-properties fo:letter-spacing="-0.0138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406" style:parent-style-name="預設段落字型" style:family="text">
      <style:text-properties fo:letter-spacing="-0.0138in"/>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409" style:parent-style-name="預設段落字型" style:family="text">
      <style:text-properties fo:letter-spacing="-0.0138in"/>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text-properties fo:letter-spacing="-0.0138in"/>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415" style:parent-style-name="預設段落字型" style:family="text">
      <style:text-properties fo:letter-spacing="-0.0138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complex="新細明體" fo:letter-spacing="-0.0138in"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complex="新細明體" fo:letter-spacing="-0.0138in"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422" style:parent-style-name="預設段落字型" style:family="text">
      <style:text-properties fo:letter-spacing="-0.0138in"/>
    </style:style>
    <style:style style:name="T423" style:parent-style-name="預設段落字型" style:family="text">
      <style:text-properties fo:letter-spacing="-0.0138in"/>
    </style:style>
    <style:style style:name="T424" style:parent-style-name="預設段落字型" style:family="text">
      <style:text-properties fo:letter-spacing="-0.0138in"/>
    </style:style>
    <style:style style:name="T425" style:parent-style-name="預設段落字型" style:family="text">
      <style:text-properties fo:letter-spacing="-0.0138in"/>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428" style:parent-style-name="預設段落字型" style:family="text">
      <style:text-properties fo:letter-spacing="-0.0138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complex="新細明體" fo:letter-spacing="-0.0138in"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433" style:parent-style-name="預設段落字型" style:family="text">
      <style:text-properties fo:letter-spacing="-0.0138in"/>
    </style:style>
    <style:style style:name="T434" style:parent-style-name="預設段落字型" style:family="text">
      <style:text-properties fo:letter-spacing="-0.0138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437" style:parent-style-name="預設段落字型" style:family="text">
      <style:text-properties fo:letter-spacing="-0.0138in"/>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complex="新細明體" fo:letter-spacing="-0.0138in"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text-properties fo:letter-spacing="-0.0138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445" style:parent-style-name="預設段落字型" style:family="text">
      <style:text-properties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448" style:parent-style-name="預設段落字型" style:family="text">
      <style:text-properties fo:letter-spacing="-0.0138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name-complex="新細明體" fo:letter-spacing="-0.0138in"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453" style:parent-style-name="預設段落字型" style:family="text">
      <style:text-properties fo:letter-spacing="-0.0138in"/>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456" style:parent-style-name="預設段落字型" style:family="text">
      <style:text-properties fo:letter-spacing="-0.0138in"/>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459" style:parent-style-name="預設段落字型" style:family="text">
      <style:text-properties fo:letter-spacing="-0.0138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462" style:parent-style-name="預設段落字型" style:family="text">
      <style:text-properties fo:letter-spacing="-0.0138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complex="新細明體" fo:letter-spacing="-0.0138in"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complex="新細明體" fo:letter-spacing="-0.0138in" style:font-size-complex="12pt"/>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text-properties fo:letter-spacing="-0.0138in"/>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P488" style:parent-style-name="表格內文14行高" style:family="paragraph">
      <style:paragraph-properties fo:text-align="justify" fo:margin-left="1.0013in" fo:text-indent="-1.0013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P497" style:parent-style-name="表格內文14行高" style:family="paragraph">
      <style:paragraph-properties fo:text-align="justify" fo:margin-left="0.9895in" fo:text-indent="-0.1618in">
        <style:tab-stops/>
      </style:paragraph-properties>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P501" style:parent-style-name="表格內文14行高" style:family="paragraph">
      <style:paragraph-properties fo:text-align="justify" fo:margin-left="0.9895in" fo:text-indent="-0.1618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P505" style:parent-style-name="表格內文14行高" style:family="paragraph">
      <style:paragraph-properties fo:text-align="justify"/>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P509" style:parent-style-name="前言一二三" style:family="paragraph">
      <style:paragraph-properties fo:margin-left="0.5451in" fo:text-indent="-0.5451in">
        <style:tab-stops/>
      </style:paragraph-properties>
    </style:style>
    <style:style style:name="T510" style:parent-style-name="預設段落字型" style:family="text">
      <style:text-properties fo:font-weight="bold" style:font-weight-asian="bold" style:language-asian="zh" style:country-asian="HK"/>
    </style:style>
    <style:style style:name="T511" style:parent-style-name="預設段落字型" style:family="text">
      <style:text-properties fo:font-weight="bold" style:font-weight-asian="bold" style:language-asian="zh" style:country-asian="HK"/>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language-asian="zh" style:country-asian="HK"/>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size="12pt" style:font-size-asian="12pt" style:language-asian="zh" style:country-asian="HK"/>
    </style:style>
    <style:style style:name="TableColumn525" style:family="table-column">
      <style:table-column-properties style:column-width="1.4395in" style:use-optimal-column-width="false"/>
    </style:style>
    <style:style style:name="TableColumn526" style:family="table-column">
      <style:table-column-properties style:column-width="1.4791in" style:use-optimal-column-width="false"/>
    </style:style>
    <style:style style:name="TableColumn527" style:family="table-column">
      <style:table-column-properties style:column-width="1.4791in" style:use-optimal-column-width="false"/>
    </style:style>
    <style:style style:name="TableColumn528" style:family="table-column">
      <style:table-column-properties style:column-width="1.4791in" style:use-optimal-column-width="false"/>
    </style:style>
    <style:style style:name="Table524" style:family="table">
      <style:table-properties style:width="5.877in" fo:margin-left="0.0486in" table:align="left"/>
    </style:style>
    <style:style style:name="TableRow529" style:family="table-row">
      <style:table-row-properties style:use-optimal-row-height="false"/>
    </style:style>
    <style:style style:name="TableCell5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Cell5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Cell5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Row538" style:family="table-row">
      <style:table-row-properties style:use-optimal-row-height="false"/>
    </style:style>
    <style:style style:name="TableCell5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style:language-asian="zh" style:country-asian="HK"/>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P563" style:parent-style-name="表格內文14行高" style:family="paragraph">
      <style:paragraph-properties fo:text-align="justify"/>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P568" style:parent-style-name="表格內文14行高" style:family="paragraph">
      <style:paragraph-properties fo:text-align="justify" fo:margin-left="0.8458in">
        <style:tab-stops/>
      </style:paragraph-properties>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P572" style:parent-style-name="表格內文14行高" style:family="paragraph">
      <style:paragraph-properties fo:text-align="justify"/>
    </style:style>
    <style:style style:name="T573" style:parent-style-name="預設段落字型" style:family="text">
      <style:text-properties style:language-asian="zh" style:country-asian="HK"/>
    </style:style>
    <style:style style:name="T574" style:parent-style-name="預設段落字型" style:family="text">
      <style:text-properties style:font-name="新細明體" style:font-name-asian="新細明體" style:language-asian="zh" style:country-asian="HK"/>
    </style:style>
    <style:style style:name="T575" style:parent-style-name="預設段落字型" style:family="text">
      <style:text-properties style:language-asian="zh" style:country-asian="HK"/>
    </style:style>
    <style:style style:name="P576" style:parent-style-name="前言一二三" style:family="paragraph">
      <style:paragraph-properties fo:margin-left="0.5159in" fo:text-indent="-0.5159in">
        <style:tab-stops/>
      </style:paragraph-properties>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language-asian="zh" style:country-asian="HK"/>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size="12pt" style:font-size-asian="12pt" style:language-asian="zh" style:country-asian="HK"/>
    </style:style>
    <style:style style:name="TableColumn586" style:family="table-column">
      <style:table-column-properties style:column-width="0.9652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0.4201in" style:use-optimal-column-width="false"/>
    </style:style>
    <style:style style:name="TableColumn589" style:family="table-column">
      <style:table-column-properties style:column-width="0.4277in" style:use-optimal-column-width="false"/>
    </style:style>
    <style:style style:name="TableColumn590" style:family="table-column">
      <style:table-column-properties style:column-width="0.3888in" style:use-optimal-column-width="false"/>
    </style:style>
    <style:style style:name="TableColumn591" style:family="table-column">
      <style:table-column-properties style:column-width="0.3986in" style:use-optimal-column-width="false"/>
    </style:style>
    <style:style style:name="TableColumn592" style:family="table-column">
      <style:table-column-properties style:column-width="0.418in" style:use-optimal-column-width="false"/>
    </style:style>
    <style:style style:name="TableColumn593" style:family="table-column">
      <style:table-column-properties style:column-width="2.4743in" style:use-optimal-column-width="false"/>
    </style:style>
    <style:style style:name="Table585" style:family="table">
      <style:table-properties style:width="5.8868in" fo:margin-left="0.0388in" table:align="left"/>
    </style:style>
    <style:style style:name="TableRow594" style:family="table-row">
      <style:table-row-properties style:min-row-height="0.0138in" style:use-optimal-row-height="false"/>
    </style:style>
    <style:style style:name="TableCell5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style:font-size-complex="12pt" style:language-asian="zh" style:country-asian="HK"/>
    </style:style>
    <style:style style:name="TableCell60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604" style:parent-style-name="預設段落字型" style:family="text">
      <style:text-properties style:font-size-complex="12pt" style:language-asian="zh" style:country-asian="HK"/>
    </style:style>
    <style:style style:name="TableRow605" style:family="table-row">
      <style:table-row-properties style:min-row-height="0.0138in" style:use-optimal-row-height="false"/>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center"/>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表格內文14行高" style:family="paragraph">
      <style:paragraph-properties fo:text-align="center"/>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表格內文14行高" style:family="paragraph">
      <style:paragraph-properties fo:text-align="center"/>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表格內文14行高" style:family="paragraph">
      <style:paragraph-properties fo:text-align="center"/>
    </style:style>
    <style:style style:name="P618" style:parent-style-name="表格內文14行高" style:family="paragraph">
      <style:paragraph-properties fo:text-align="end"/>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language-asian="zh" style:country-asian="HK"/>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style:language-asian="zh" style:country-asian="HK"/>
    </style:style>
    <style:style style:name="TableCell6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justify"/>
    </style:style>
    <style:style style:name="T635" style:parent-style-name="預設段落字型" style:family="text">
      <style:text-properties style:language-asian="zh" style:country-asian="HK"/>
    </style:style>
    <style:style style:name="TableRow636" style:family="table-row">
      <style:table-row-properties style:min-row-height="0.0138in" style:use-optimal-row-height="false"/>
    </style:style>
    <style:style style:name="TableCell6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style:language-asian="zh" style:country-asian="HK"/>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style:language-asian="zh" style:country-asian="HK"/>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justify"/>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font-name="新細明體" style:font-name-asian="新細明體" style:language-asian="zh" style:country-asian="HK"/>
    </style:style>
    <style:style style:name="T659" style:parent-style-name="預設段落字型" style:family="text">
      <style:text-properties style:language-asian="zh" style:country-asian="HK"/>
    </style:style>
    <style:style style:name="P660" style:parent-style-name="內文" style:family="paragraph">
      <style:paragraph-properties fo:text-align="end" fo:margin-left="0.393in" fo:text-indent="0.3375in">
        <style:tab-stops/>
      </style:paragraph-properties>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language-asian="zh" style:country-asian="HK"/>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language-asian="zh" style:country-asian="HK"/>
    </style:style>
  </office:automatic-styles>
  <office:body>
    <office:text text:use-soft-page-breaks="true">
      <text:p text:style-name="P1"><text:bookmark-start text:name="_Toc45801420"/><text:span text:style-name="T4">七</text:span>、允宜<text:span text:style-name="T5">持續</text:span><text:span text:style-name="T6">積極</text:span>辦理<text:span text:style-name="T7">港區</text:span>離岸風電產業專區招商<text:span text:style-name="T8">作業</text:span>，<text:span text:style-name="T9">並審酌</text:span>COVID-19<text:span text:style-name="T10">疫情之發展</text:span>，<text:span text:style-name="T11">妥適規劃辦理</text:span>風電產業專業人才相關訓練，<text:span text:style-name="T12">俾</text:span>達<text:span text:style-name="T13">發展綠能之</text:span>政策目標<text:bookmark-end text:name="_Toc45801420"/></text:p>
      <text:p text:style-name="P14"><text:span text:style-name="T15">110年度航港建設基金及臺灣港務</text:span><text:span text:style-name="T16">股份有限</text:span><text:span text:style-name="T17">公司</text:span><text:span text:style-name="T18">(以下簡稱</text:span>港務公司)<text:span text:style-name="T19">附屬單位預算</text:span><text:span text:style-name="T20">中，</text:span><text:span text:style-name="T21">發展國際商港離岸風電相關</text:span><text:span text:style-name="T22">經費</text:span><text:span text:style-name="T23">共</text:span><text:span text:style-name="T24">編列</text:span><text:span text:style-name="T25">4億6,158萬6千元</text:span><text:span text:style-name="T26"><text:note text:note-class="footnote" text:id="_ftn0"><text:note-citation>1</text:note-citation><text:note-body><text:p text:style-name="註腳文字"><text:s/><text:span text:style-name="T27">分別為</text:span>航港建設基金<text:span text:style-name="T28">編列</text:span><text:span text:style-name="T29">3</text:span><text:span text:style-name="T30">億</text:span><text:span text:style-name="T31">4</text:span><text:span text:style-name="T32">,</text:span><text:span text:style-name="T33">333</text:span><text:span text:style-name="T34">萬</text:span><text:span text:style-name="T35">2</text:span><text:span text:style-name="T36">千元</text:span>、港務公司<text:span text:style-name="T37">編列</text:span>1<text:span text:style-name="T38">億</text:span>1,825<text:span text:style-name="T39">萬</text:span>4<text:span text:style-name="T40">千元，合共</text:span><text:span text:style-name="T41">編列</text:span><text:span text:style-name="T42">4</text:span><text:span text:style-name="T43">億</text:span><text:span text:style-name="T44">6</text:span><text:span text:style-name="T45">,</text:span><text:span text:style-name="T46">158</text:span><text:span text:style-name="T47">萬</text:span><text:span text:style-name="T48">6</text:span><text:span text:style-name="T49">千元</text:span>；<text:span text:style-name="T50">資料來源，港務公司。</text:span></text:p></text:note-body></text:note></text:span><text:span text:style-name="T51">。</text:span><text:span text:style-name="T52">依行政院106年8月16日核定之「風力發電4年推動計畫」，我國離岸風電政策採「先淺海、後深海」之開發模式</text:span><text:span text:style-name="T53"><text:note text:note-class="footnote" text:id="_ftn1"><text:note-citation>2</text:note-citation><text:note-body><text:p text:style-name="P54"><text:s/><text:span text:style-name="T55">參考自</text:span><text:span text:style-name="T56">109年8月之</text:span><text:span text:style-name="T57">「</text:span><text:span text:style-name="T58">國際商港未來發展及建設計畫 106-110 年</text:span><text:span text:style-name="T59">」</text:span><text:span text:style-name="T60">第三次修正計畫書，</text:span><text:span text:style-name="T61">第2</text:span><text:span text:style-name="T62">1</text:span><text:span text:style-name="T63">頁。</text:span></text:p></text:note-body></text:note></text:span><text:span text:style-name="T64">，</text:span><text:span text:style-name="T65">由航港建設基</text:span><text:span text:style-name="T66">金</text:span><text:span text:style-name="T67">及</text:span>港務公司<text:span text:style-name="T68">投</text:span>入資金<text:span text:style-name="T69">建構</text:span>港區離岸風電所需基礎建設<text:span text:style-name="T70">及購置船舶提供運維服務</text:span><text:span text:style-name="T71">；港務公司</text:span><text:span text:style-name="T72">並轉投資</text:span>臺灣風能訓練股份有限公司(以下簡稱風訓公司)，以培育本土化風電產業人才。<text:span text:style-name="T73">經查</text:span>：</text:p>
      <text:p text:style-name="P74">(一)國際商港港區離岸風電所需基礎建設及運維船舶等業務相關預算及執行情形</text:p>
      <text:p text:style-name="P75"><text:span text:style-name="T76">港務公司配合政府離岸風電政策，於相關港口建置專用碼頭，並推動台中港成為離岸風電產業專區</text:span><text:span text:style-name="T77"><text:note text:note-class="footnote" text:id="_ftn2"><text:note-citation>3</text:note-citation><text:note-body><text:p text:style-name="P78"><text:s/><text:span text:style-name="T79">詳行政院網站之本院新聞</text:span><text:s/><text:span text:style-name="T80">「</text:span><text:span text:style-name="T81">全力推動離岸風電—打造台灣成為亞洲離岸風電技術產業聚落</text:span><text:span text:style-name="T82">」</text:span><text:span text:style-name="T83">，</text:span>108.6.13<text:span text:style-name="T84">。</text:span></text:p></text:note-body></text:note></text:span><text:span text:style-name="T85">，106年度至109年度</text:span><text:span text:style-name="T86">航港建設基金及港務公司</text:span><text:span text:style-name="T87">共編列56億餘元</text:span><text:span text:style-name="T88">預算</text:span><text:span text:style-name="T89">辦理發展離岸風電所需之造地工程、土地改良、建置組裝碼頭、購置運維船舶、運維及行銷推廣等業務，其中航港建設基金編列10億餘元、港務公司編列45億餘元，截至109年</text:span><text:span text:style-name="T90">6</text:span><text:span text:style-name="T91">月底止，累計執行數</text:span><text:span text:style-name="T92">42</text:span><text:span text:style-name="T93">億餘元，累計執行率</text:span><text:span text:style-name="T94">76.22</text:span><text:span text:style-name="T95">%</text:span><text:span text:style-name="T96">(詳表</text:span><text:span text:style-name="T97">1)，所辦</text:span><text:span text:style-name="T98">項目</text:span><text:span text:style-name="T99">包括臺中港離岸風電產業專區</text:span><text:span text:style-name="T100">、</text:span><text:span text:style-name="T101">臺北港南碼頭區B填區圍堤造地工程</text:span><text:span text:style-name="T102">、</text:span><text:span text:style-name="T103">臺北港南碼頭區碼頭興建工程</text:span><text:span text:style-name="T104">、</text:span><text:span text:style-name="T105">離岸風電行銷推廣</text:span><text:span text:style-name="T106">、</text:span><text:span text:style-name="T107">離岸風電運維</text:span><text:soft-page-break/><text:span text:style-name="T108">及相關</text:span><text:span text:style-name="T109">船舶購置等。</text:span></text:p>
      <text:p text:style-name="P110">(二)國際商港港區離岸風電收益2年度成長8.45倍，相關業務頗具發展潛力，允宜積極辦理招商</text:p>
      <text:p text:style-name="P111"><text:span text:style-name="T112">港務公司於106</text:span><text:span text:style-name="T113">年開始辦理港區離岸風電相關基礎建設及購置船舶等業務，並</text:span><text:span text:style-name="T114">於臺中港規劃工業專業區(Ⅱ)107.3公頃土地為風機國產化基地</text:span><text:span text:style-name="T115">，</text:span><text:span text:style-name="T116">於</text:span><text:span text:style-name="T117">107</text:span><text:span text:style-name="T118">年度起陸續向相關業者收取費用，</text:span><text:span text:style-name="T119">因部分土地於7月始點交、碼頭興建受海象等不可抗力因素影響所致</text:span><text:span text:style-name="T120">，</text:span><text:span text:style-name="T121">該年度港區離岸風電相關收益決算數3,554萬9千元，預算數</text:span><text:span text:style-name="T122">達成率</text:span><text:span text:style-name="T123">僅</text:span><text:span text:style-name="T124">20.5%</text:span><text:span text:style-name="T125">；</text:span><text:span text:style-name="T126">108</text:span><text:span text:style-name="T127">年度港區離岸風電相關收益決算數3億3,595萬元，預算達成率176.29%</text:span><text:span text:style-name="T128">(詳表</text:span><text:span text:style-name="T129">2</text:span><text:span text:style-name="T130">)</text:span><text:span text:style-name="T131">，2年度</text:span><text:span text:style-name="T132">收益</text:span><text:span text:style-name="T133">成長8.45倍</text:span><text:span text:style-name="T134">，</text:span><text:span text:style-name="T135">顯示相關業務</text:span><text:span text:style-name="T136">具發展潛力</text:span><text:span text:style-name="T137">。</text:span><text:span text:style-name="T138">據港務公司說明，</text:span><text:span text:style-name="T139">截至109年8月底</text:span><text:span text:style-name="T140">臺中港離岸風電產業專區計有</text:span><text:span text:style-name="T141">4</text:span><text:span text:style-name="T142">家業者進駐，共承租74.7公頃土地，</text:span><text:span text:style-name="T143">另</text:span><text:span text:style-name="T144">其中8公頃為道路用地，不能出租，</text:span><text:span text:style-name="T145">爰尚有24.6公頃可供出租，</text:span><text:span text:style-name="T146">允宜持續辦理招商，以達政策目並提升收益。</text:span></text:p>
      <text:p text:style-name="P147">(三)允宜審酌COVID-19疫情發展情形，妥善規劃辦理風電產業人才相關訓練</text:p>
      <text:p text:style-name="P148"><text:span text:style-name="T149">港務公司結合國際風電訓練及國內離岸風電相關業者於</text:span><text:span text:style-name="T150">107</text:span><text:span text:style-name="T151">年</text:span><text:span text:style-name="T152">5</text:span><text:span text:style-name="T153">月共同籌組風訓公司</text:span><text:span text:style-name="T154"><text:note text:note-class="footnote" text:id="_ftn3"><text:note-citation>4</text:note-citation><text:note-body><text:p text:style-name="P155"><text:s/>臺灣風能訓練股份有限公司<text:span text:style-name="T156">之股東及持股</text:span><text:span text:style-name="T157">比率</text:span><text:span text:style-name="T158">：</text:span>港務公司：28%、臺灣電力公司：20%、臺英風電公司：20%、中國鋼鐵公司：15%、台船：12%<text:span text:style-name="T159">及</text:span>上緯：5%。</text:p></text:note-body></text:note></text:span><text:span text:style-name="T160">，引進國外訓練標準，提供符合國際認證之風電訓練</text:span><text:span text:style-name="T161">(GWO)</text:span><text:span text:style-name="T162">服務，並配合風場開發建設期程，辦理各項風機製造商客製化課程，以培育本土化風電產業人才。</text:span><text:span text:style-name="T163">風訓</text:span><text:span text:style-name="T164">公司成立後連續</text:span><text:span text:style-name="T165">2</text:span><text:span text:style-name="T166">年度虧損</text:span><text:span text:style-name="T167">，</text:span><text:span text:style-name="T168">截至</text:span><text:span text:style-name="T169">108</text:span><text:span text:style-name="T170">年度之累計虧損為</text:span><text:span text:style-name="T171">1,383</text:span><text:span text:style-name="T172">萬</text:span><text:span text:style-name="T173">7</text:span><text:span text:style-name="T174">千元，虧損主要原因為營運初期資金支付國際授權認證之相關顧問與驗證費、購置訓練設備及教材等</text:span><text:span text:style-name="T175">，且</text:span><text:span text:style-name="T176">訓練中心</text:span><text:soft-page-break/><text:span text:style-name="T177">工程於</text:span><text:span text:style-name="T178">108</text:span><text:span text:style-name="T179">年</text:span><text:span text:style-name="T180">7</text:span><text:span text:style-name="T181">月完工</text:span><text:span text:style-name="T182">、</text:span><text:span text:style-name="T183">8</text:span><text:span text:style-name="T184">月起正式開辦</text:span><text:span text:style-name="T185">GWO基礎技術訓練及基礎安全訓練</text:span><text:span text:style-name="T186">課程</text:span><text:span text:style-name="T187"><text:note text:note-class="footnote" text:id="_ftn4"><text:note-citation>5</text:note-citation><text:note-body><text:p text:style-name="P188"><text:s/><text:span text:style-name="T189">GWO基礎技術訓練(Basic Technical Training,簡稱BTT)及GWO基礎安全訓練(Basic Safety Training,簡稱 BST)。</text:span></text:p></text:note-body></text:note></text:span><text:span text:style-name="T190">。</text:span></text:p>
      <text:p text:style-name="P191"><text:span text:style-name="T192">風訓公司現有師資與設備規模每年可提供訓練能量約</text:span><text:span text:style-name="T193">800</text:span><text:span text:style-name="T194">人次，</text:span><text:span text:style-name="T195">108</text:span><text:span text:style-name="T196">年度預計訓練</text:span><text:span text:style-name="T197">380</text:span><text:span text:style-name="T198">人，實際訓練</text:span><text:span text:style-name="T199">127</text:span><text:span text:style-name="T200">人，</text:span><text:span text:style-name="T201">未如預期之主因為</text:span><text:span text:style-name="T202">風電開發建置期程受躉售電價調整延</text:span><text:span text:style-name="T203">所致</text:span><text:span text:style-name="T204">；而</text:span><text:span text:style-name="T205">109</text:span><text:span text:style-name="T206">年</text:span><text:span text:style-name="T207">度截至</text:span><text:span text:style-name="T208">第</text:span><text:span text:style-name="T209">2</text:span><text:span text:style-name="T210">季止</text:span><text:span text:style-name="T211">之</text:span><text:span text:style-name="T212">總</text:span><text:span text:style-name="T213">訓練人數</text:span><text:span text:style-name="T214">243人</text:span><text:span text:style-name="T215">，</text:span><text:span text:style-name="T216">較</text:span><text:span text:style-name="T217">1</text:span><text:span text:style-name="T218">08年度</text:span><text:span text:style-name="T219">之</text:span><text:span text:style-name="T220">127人增加116人，亦</text:span><text:span text:style-name="T221">較</text:span><text:span text:style-name="T222">109年1至6月</text:span><text:span text:style-name="T223">預計訓練</text:span><text:span text:style-name="T224">之</text:span><text:span text:style-name="T225">214</text:span><text:span text:style-name="T226">人超出29人，</text:span><text:span text:style-name="T227">惟</text:span><text:span text:style-name="T228">以</text:span><text:span text:style-name="T229">訓練類別觀之，</text:span><text:span text:style-name="T230">基礎安全訓練之實際訓練人數</text:span><text:span text:style-name="T231">高於</text:span><text:span text:style-name="T232">與預計訓練人數，</text:span><text:span text:style-name="T233">而基礎技術訓練</text:span><text:span text:style-name="T234">實際</text:span><text:span text:style-name="T235">訓練</text:span><text:span text:style-name="T236">5</text:span><text:span text:style-name="T237">人，遠低於</text:span><text:span text:style-name="T238">預計</text:span><text:span text:style-name="T239">訓練之44人</text:span><text:span text:style-name="T240">，</text:span><text:span text:style-name="T241">主要係受COVID-19疫情影響，部分訓練課程遞延至109年下半年所致</text:span><text:span text:style-name="T242">(</text:span><text:span text:style-name="T243">詳表</text:span><text:span text:style-name="T244">3</text:span><text:span text:style-name="T245">)</text:span><text:span text:style-name="T246">，鑒於國際間相關疫情仍然嚴峻，相關訓練允宜審酌疫情</text:span><text:span text:style-name="T247">發展情形</text:span><text:span text:style-name="T248">，妥善規劃辦</text:span><text:span text:style-name="T249">理</text:span><text:span text:style-name="T250">。</text:span></text:p>
      <text:p text:style-name="P251"><text:span text:style-name="T252">綜上，</text:span>為配合政府離岸風電再生能源產業發展政策，<text:span text:style-name="T253">政府爰編列預算辦理港區離岸風電所需基礎建設及運維等業務，</text:span><text:span text:style-name="T254">並於</text:span>臺中港規劃107.3公頃土地為風機國產化基地，<text:span text:style-name="T255">允宜</text:span><text:span text:style-name="T256">持續</text:span><text:span text:style-name="T257">辦理招商，以達政策目標並提升收益；另港務公司於107年度轉投資風訓公司以培養本土化風電人才，惟</text:span><text:span text:style-name="T258">受</text:span>COVID-19<text:span text:style-name="T259">疫情影響，部分訓練課程遞延至109年下半年，</text:span><text:span text:style-name="T260">鑒於國際疫情仍然嚴峻</text:span>，<text:span text:style-name="T261">相關</text:span>訓練<text:span text:style-name="T262">允宜審酌疫情發展情形，妥善規劃辦理</text:span>。</text:p>
      <text:p text:style-name="P263"><text:span text:style-name="T264">表1</text:span><text:span text:style-name="T265">　</text:span><text:span text:style-name="T266">1</text:span><text:span text:style-name="T267">06年度至</text:span><text:span text:style-name="T268">1</text:span><text:span text:style-name="T269">09年度國際商港配合發展</text:span><text:span text:style-name="T270">離岸風電</text:span><text:span text:style-name="T271">相關預算及執行情形概況表</text:span><text:span text:style-name="T272"><text:s text:c="10"/></text:span><text:span text:style-name="T273"><text:s text:c="3"/></text:span><text:span text:style-name="T274">　　　　　　</text:span><text:s/><text:span text:style-name="T275">單位：新台幣百萬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年度</text:p>
            </table:table-cell>
            <table:table-cell table:style-name="TableCell290" table:number-columns-spanned="3">
              <text:p text:style-name="P291">航港建設基金</text:p>
            </table:table-cell>
            <table:covered-table-cell/>
            <table:covered-table-cell/>
            <table:table-cell table:style-name="TableCell292" table:number-columns-spanned="3">
              <text:p text:style-name="P293"><text:span text:style-name="T294">港務公司預算(合併</text:span><text:span text:style-name="T295">報表</text:span><text:span text:style-name="T296">)</text:span></text:p>
            </table:table-cell>
            <table:covered-table-cell/>
            <table:covered-table-cell/>
            <table:table-cell table:style-name="TableCell297" table:number-columns-spanned="3">
              <text:p text:style-name="P298">合計</text:p>
            </table:table-cell>
            <table:covered-table-cell/>
            <table:covered-table-cell/>
          </table:table-row>
          <table:table-row table:style-name="TableRow299">
            <table:covered-table-cell>
              <text:p text:style-name="P300"/>
            </table:covered-table-cell>
            <table:table-cell table:style-name="TableCell301">
              <text:p text:style-name="P302">預算數</text:p>
            </table:table-cell>
            <table:table-cell table:style-name="TableCell303">
              <text:p text:style-name="P304">決算數</text:p>
            </table:table-cell>
            <table:table-cell table:style-name="TableCell305">
              <text:p text:style-name="P306">執行率</text:p>
            </table:table-cell>
            <table:table-cell table:style-name="TableCell307">
              <text:p text:style-name="P308">預算數</text:p>
            </table:table-cell>
            <table:table-cell table:style-name="TableCell309">
              <text:p text:style-name="P310">決算數</text:p>
            </table:table-cell>
            <table:table-cell table:style-name="TableCell311">
              <text:p text:style-name="P312">執行率</text:p>
            </table:table-cell>
            <table:table-cell table:style-name="TableCell313">
              <text:p text:style-name="P314">預算數</text:p>
            </table:table-cell>
            <table:table-cell table:style-name="TableCell315">
              <text:p text:style-name="P316">決算數</text:p>
            </table:table-cell>
            <table:table-cell table:style-name="TableCell317">
              <text:p text:style-name="P318">執行率</text:p>
            </table:table-cell>
          </table:table-row>
        </table:table-header-rows>
        <table:table-row table:style-name="TableRow319">
          <table:table-cell table:style-name="TableCell320">
            <text:p text:style-name="P321">106</text:p>
          </table:table-cell>
          <table:table-cell table:style-name="TableCell322">
            <text:p text:style-name="P323"><text:span text:style-name="T324">122.42</text:span></text:p>
          </table:table-cell>
          <table:table-cell table:style-name="TableCell325">
            <text:p text:style-name="P326"><text:span text:style-name="T327">122.03</text:span></text:p>
          </table:table-cell>
          <table:table-cell table:style-name="TableCell328">
            <text:p text:style-name="P329"><text:span text:style-name="T330">99.68</text:span></text:p>
          </table:table-cell>
          <table:table-cell table:style-name="TableCell331">
            <text:p text:style-name="P332"><text:span text:style-name="T333">1,027.27</text:span></text:p>
          </table:table-cell>
          <table:table-cell table:style-name="TableCell334">
            <text:p text:style-name="P335"><text:span text:style-name="T336">998.96</text:span></text:p>
          </table:table-cell>
          <table:table-cell table:style-name="TableCell337">
            <text:p text:style-name="P338"><text:span text:style-name="T339">97.24</text:span></text:p>
          </table:table-cell>
          <table:table-cell table:style-name="TableCell340">
            <text:p text:style-name="P341"><text:span text:style-name="T342">1,149.69</text:span></text:p>
          </table:table-cell>
          <table:table-cell table:style-name="TableCell343">
            <text:p text:style-name="P344"><text:span text:style-name="T345">1,120.99</text:span></text:p>
          </table:table-cell>
          <table:table-cell table:style-name="TableCell346">
            <text:p text:style-name="P347"><text:span text:style-name="T348">97.50</text:span></text:p>
          </table:table-cell>
        </table:table-row>
        <table:table-row table:style-name="TableRow349">
          <table:table-cell table:style-name="TableCell350">
            <text:p text:style-name="P351">107</text:p>
          </table:table-cell>
          <table:table-cell table:style-name="TableCell352">
            <text:p text:style-name="P353"><text:span text:style-name="T354">215.83</text:span></text:p>
          </table:table-cell>
          <table:table-cell table:style-name="TableCell355">
            <text:p text:style-name="P356"><text:span text:style-name="T357">215.83</text:span></text:p>
          </table:table-cell>
          <table:table-cell table:style-name="TableCell358">
            <text:p text:style-name="P359"><text:span text:style-name="T360">100.00</text:span></text:p>
          </table:table-cell>
          <table:table-cell table:style-name="TableCell361">
            <text:p text:style-name="P362"><text:span text:style-name="T363">973.26</text:span></text:p>
          </table:table-cell>
          <table:table-cell table:style-name="TableCell364">
            <text:p text:style-name="P365"><text:span text:style-name="T366">1,007.83</text:span></text:p>
          </table:table-cell>
          <table:table-cell table:style-name="TableCell367">
            <text:p text:style-name="P368"><text:span text:style-name="T369">103.55</text:span></text:p>
          </table:table-cell>
          <table:table-cell table:style-name="TableCell370">
            <text:p text:style-name="P371"><text:span text:style-name="T372">1,189.09</text:span></text:p>
          </table:table-cell>
          <table:table-cell table:style-name="TableCell373">
            <text:p text:style-name="P374"><text:span text:style-name="T375">1,223.66</text:span></text:p>
          </table:table-cell>
          <table:table-cell table:style-name="TableCell376">
            <text:p text:style-name="P377"><text:span text:style-name="T378">102.91</text:span></text:p>
          </table:table-cell>
        </table:table-row>
        <table:table-row table:style-name="TableRow379">
          <table:table-cell table:style-name="TableCell380">
            <text:p text:style-name="P381">108</text:p>
          </table:table-cell>
          <table:table-cell table:style-name="TableCell382">
            <text:p text:style-name="P383"><text:span text:style-name="T384">303.14</text:span></text:p>
          </table:table-cell>
          <table:table-cell table:style-name="TableCell385">
            <text:p text:style-name="P386"><text:span text:style-name="T387">302.98</text:span></text:p>
          </table:table-cell>
          <table:table-cell table:style-name="TableCell388">
            <text:p text:style-name="P389"><text:span text:style-name="T390">99.95</text:span></text:p>
          </table:table-cell>
          <table:table-cell table:style-name="TableCell391">
            <text:p text:style-name="P392"><text:span text:style-name="T393">1,767.48</text:span></text:p>
          </table:table-cell>
          <table:table-cell table:style-name="TableCell394">
            <text:p text:style-name="P395"><text:span text:style-name="T396">1,272.9</text:span><text:span text:style-name="T397">8</text:span></text:p>
          </table:table-cell>
          <table:table-cell table:style-name="TableCell398">
            <text:p text:style-name="P399"><text:span text:style-name="T400">72.02</text:span></text:p>
          </table:table-cell>
          <table:table-cell table:style-name="TableCell401">
            <text:p text:style-name="P402"><text:span text:style-name="T403">2,070.62</text:span></text:p>
          </table:table-cell>
          <table:table-cell table:style-name="TableCell404">
            <text:p text:style-name="P405"><text:span text:style-name="T406">1,575.95</text:span></text:p>
          </table:table-cell>
          <table:table-cell table:style-name="TableCell407">
            <text:p text:style-name="P408"><text:span text:style-name="T409">76.11</text:span></text:p>
          </table:table-cell>
        </table:table-row>
        <table:table-row table:style-name="TableRow410">
          <table:table-cell table:style-name="TableCell411">
            <text:p text:style-name="P412">109Q2</text:p>
          </table:table-cell>
          <table:table-cell table:style-name="TableCell413">
            <text:p text:style-name="P414"><text:span text:style-name="T415">431.50</text:span></text:p>
          </table:table-cell>
          <table:table-cell table:style-name="TableCell416">
            <text:p text:style-name="P417">102.95</text:p>
          </table:table-cell>
          <table:table-cell table:style-name="TableCell418">
            <text:p text:style-name="P419">23.86</text:p>
          </table:table-cell>
          <table:table-cell table:style-name="TableCell420">
            <text:p text:style-name="P421"><text:span text:style-name="T422">76</text:span><text:span text:style-name="T423">3</text:span><text:span text:style-name="T424">.</text:span><text:span text:style-name="T425">06</text:span></text:p>
          </table:table-cell>
          <table:table-cell table:style-name="TableCell426">
            <text:p text:style-name="P427"><text:span text:style-name="T428">247.71</text:span></text:p>
          </table:table-cell>
          <table:table-cell table:style-name="TableCell429">
            <text:p text:style-name="P430">32.46</text:p>
          </table:table-cell>
          <table:table-cell table:style-name="TableCell431">
            <text:p text:style-name="P432"><text:span text:style-name="T433">1,194.</text:span><text:span text:style-name="T434">56</text:span></text:p>
          </table:table-cell>
          <table:table-cell table:style-name="TableCell435">
            <text:p text:style-name="P436"><text:span text:style-name="T437">350.66</text:span></text:p>
          </table:table-cell>
          <table:table-cell table:style-name="TableCell438">
            <text:p text:style-name="P439">29.35</text:p>
          </table:table-cell>
        </table:table-row>
        <table:table-row table:style-name="TableRow440">
          <table:table-cell table:style-name="TableCell441">
            <text:p text:style-name="P442">合計</text:p>
          </table:table-cell>
          <table:table-cell table:style-name="TableCell443">
            <text:p text:style-name="P444"><text:span text:style-name="T445">1,072.89</text:span></text:p>
          </table:table-cell>
          <table:table-cell table:style-name="TableCell446">
            <text:p text:style-name="P447"><text:span text:style-name="T448">743.79</text:span></text:p>
          </table:table-cell>
          <table:table-cell table:style-name="TableCell449">
            <text:p text:style-name="P450">69.33</text:p>
          </table:table-cell>
          <table:table-cell table:style-name="TableCell451">
            <text:p text:style-name="P452"><text:span text:style-name="T453">4,531.07</text:span></text:p>
          </table:table-cell>
          <table:table-cell table:style-name="TableCell454">
            <text:p text:style-name="P455"><text:span text:style-name="T456">3,527.48</text:span></text:p>
          </table:table-cell>
          <table:table-cell table:style-name="TableCell457">
            <text:p text:style-name="P458"><text:span text:style-name="T459">77.85</text:span></text:p>
          </table:table-cell>
          <table:table-cell table:style-name="TableCell460">
            <text:p text:style-name="P461"><text:span text:style-name="T462">5,603.96</text:span></text:p>
          </table:table-cell>
          <table:table-cell table:style-name="TableCell463">
            <text:p text:style-name="P464">4,271.27</text:p>
          </table:table-cell>
          <table:table-cell table:style-name="TableCell465">
            <text:p text:style-name="P466">76.22</text:p>
          </table:table-cell>
        </table:table-row>
        <table:table-row table:style-name="TableRow467">
          <table:table-cell table:style-name="TableCell468">
            <text:p text:style-name="P469">110</text:p>
          </table:table-cell>
          <table:table-cell table:style-name="TableCell470">
            <text:p text:style-name="P471">343.33</text:p>
          </table:table-cell>
          <table:table-cell table:style-name="TableCell472">
            <text:p text:style-name="P473">-</text:p>
          </table:table-cell>
          <table:table-cell table:style-name="TableCell474">
            <text:p text:style-name="P475">-</text:p>
          </table:table-cell>
          <table:table-cell table:style-name="TableCell476">
            <text:p text:style-name="P477">118.25</text:p>
          </table:table-cell>
          <table:table-cell table:style-name="TableCell478">
            <text:p text:style-name="P479">-</text:p>
          </table:table-cell>
          <table:table-cell table:style-name="TableCell480">
            <text:p text:style-name="P481">-</text:p>
          </table:table-cell>
          <table:table-cell table:style-name="TableCell482">
            <text:p text:style-name="P483">461.58</text:p>
          </table:table-cell>
          <table:table-cell table:style-name="TableCell484">
            <text:p text:style-name="P485">-</text:p>
          </table:table-cell>
          <table:table-cell table:style-name="TableCell486">
            <text:p text:style-name="P487"/>
          </table:table-cell>
        </table:table-row>
      </table:table>
      <text:p text:style-name="P488"><text:span text:style-name="T489">說</text:span>　　<text:span text:style-name="T490">明：</text:span>1.<text:span text:style-name="T491">港務公司附屬單位預算</text:span>(<text:span text:style-name="T492">簡稱港務公司預算</text:span>)<text:span text:style-name="T493">中之主要表</text:span>、<text:span text:style-name="T494">明細表及參考表係以港務公司與港勤公司</text:span>、<text:span text:style-name="T495">土開公司等</text:span>2<text:span text:style-name="T496">家子公司之合併報表表達，該公司與子公司之預算另以附錄表達。</text:span></text:p>
      <text:p text:style-name="P497">2.<text:span text:style-name="T498">港務公司預算含</text:span>前瞻計畫特別預算<text:span text:style-name="T499">挹注之</text:span>18.5<text:span text:style-name="T500">億元。</text:span></text:p>
      <text:p text:style-name="P501">3.<text:span text:style-name="T502">109年度預算數為全年度數，決算數為第</text:span>2<text:span text:style-name="T503">季(Q</text:span>2<text:span text:style-name="T504">)執行數。</text:span></text:p>
      <text:p text:style-name="P505"><text:span text:style-name="T506">資料來源</text:span><text:span text:style-name="T507">：</text:span><text:span text:style-name="T508">交通部；本報告整理。</text:span></text:p>
      <text:p text:style-name="P509"><text:span text:style-name="T510">表</text:span><text:span text:style-name="T511">2</text:span><text:span text:style-name="T512">　</text:span><text:span text:style-name="T513">1</text:span><text:span text:style-name="T514">07年度至</text:span><text:span text:style-name="T515">1</text:span><text:span text:style-name="T516">09年度國際商港配合發展</text:span><text:span text:style-name="T517">離岸風電</text:span><text:span text:style-name="T518">相關收益及達成情形概況表</text:span><text:span text:style-name="T519"><text:s text:c="3"/></text:span><text:span text:style-name="T520">　　　　　　</text:span><text:span text:style-name="T521"><text:s/></text:span><text:span text:style-name="T522"><text:s text:c="15"/></text:span><text:span text:style-name="T523">單位：新台幣千元</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年度</text:p>
          </table:table-cell>
          <table:table-cell table:style-name="TableCell532">
            <text:p text:style-name="P533">預算數(A)</text:p>
          </table:table-cell>
          <table:table-cell table:style-name="TableCell534">
            <text:p text:style-name="P535">決算數(B)</text:p>
          </table:table-cell>
          <table:table-cell table:style-name="TableCell536">
            <text:p text:style-name="P537">達成率(B/A)</text:p>
          </table:table-cell>
        </table:table-row>
        <table:table-row table:style-name="TableRow538">
          <table:table-cell table:style-name="TableCell539">
            <text:p text:style-name="表格內文14行高">107</text:p>
          </table:table-cell>
          <table:table-cell table:style-name="TableCell540">
            <text:p text:style-name="P541">173,400</text:p>
          </table:table-cell>
          <table:table-cell table:style-name="TableCell542">
            <text:p text:style-name="P543">35,549</text:p>
          </table:table-cell>
          <table:table-cell table:style-name="TableCell544">
            <text:p text:style-name="P545">20.50<text:span text:style-name="T546">%</text:span></text:p>
          </table:table-cell>
        </table:table-row>
        <table:table-row table:style-name="TableRow547">
          <table:table-cell table:style-name="TableCell548">
            <text:p text:style-name="表格內文14行高">108</text:p>
          </table:table-cell>
          <table:table-cell table:style-name="TableCell549">
            <text:p text:style-name="P550">190,567</text:p>
          </table:table-cell>
          <table:table-cell table:style-name="TableCell551">
            <text:p text:style-name="P552">335,950</text:p>
          </table:table-cell>
          <table:table-cell table:style-name="TableCell553">
            <text:p text:style-name="P554">176.29%</text:p>
          </table:table-cell>
        </table:table-row>
        <table:table-row table:style-name="TableRow555">
          <table:table-cell table:style-name="TableCell556">
            <text:p text:style-name="表格內文14行高">109Q2</text:p>
          </table:table-cell>
          <table:table-cell table:style-name="TableCell557">
            <text:p text:style-name="P558">435,126</text:p>
          </table:table-cell>
          <table:table-cell table:style-name="TableCell559">
            <text:p text:style-name="P560">254,042</text:p>
          </table:table-cell>
          <table:table-cell table:style-name="TableCell561">
            <text:p text:style-name="P562">58.38%</text:p>
          </table:table-cell>
        </table:table-row>
      </table:table>
      <text:p text:style-name="P563"><text:span text:style-name="T564">說</text:span>　　<text:span text:style-name="T565">明：</text:span>1<text:span text:style-name="T566">.</text:span><text:span text:style-name="T567">相關資產於106年度開始建置，107年度始有收入。</text:span></text:p>
      <text:p text:style-name="P568">2.<text:span text:style-name="T569">109年度預算數為全年度數，決算數為第</text:span>2<text:span text:style-name="T570">季(Q</text:span>2<text:span text:style-name="T571">)執行數。</text:span></text:p>
      <text:p text:style-name="P572"><text:span text:style-name="T573">資料來源</text:span><text:span text:style-name="T574">：</text:span><text:span text:style-name="T575">交通部；本報告整理。</text:span></text:p>
      <text:p text:style-name="P576"><text:span text:style-name="T577">表</text:span><text:span text:style-name="T578">3</text:span><text:span text:style-name="T579">　</text:span><text:span text:style-name="T580">臺灣風能訓練股份有限公司108</text:span><text:span text:style-name="T581">年度及109年度</text:span><text:span text:style-name="T582">至6</text:span><text:span text:style-name="T583">月底之訓練情形概況表</text:span><text:s text:c="20"/>　　　　　　　<text:s text:c="2"/><text:s text:c="2"/><text:span text:style-name="T584">單位：人</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表格內文14行高">訓練項目</text:p>
            </table:table-cell>
            <table:table-cell table:style-name="TableCell596" table:number-columns-spanned="2">
              <text:p text:style-name="P597">基礎技術訓練(BTT)</text:p>
            </table:table-cell>
            <table:covered-table-cell/>
            <table:table-cell table:style-name="TableCell598" table:number-columns-spanned="2">
              <text:p text:style-name="P599">基礎安全訓練(BST)</text:p>
            </table:table-cell>
            <table:covered-table-cell/>
            <table:table-cell table:style-name="TableCell600" table:number-columns-spanned="2">
              <text:p text:style-name="P601">合計</text:p>
            </table:table-cell>
            <table:covered-table-cell/>
            <table:table-cell table:style-name="TableCell602" table:number-rows-spanned="2">
              <text:p text:style-name="P603"><text:span text:style-name="T604">實際較預計訓練人數減少原因</text:span></text:p>
            </table:table-cell>
          </table:table-row>
          <table:table-row table:style-name="TableRow605">
            <table:covered-table-cell>
              <text:p text:style-name="表格內文14行高"/>
            </table:covered-table-cell>
            <table:table-cell table:style-name="TableCell606">
              <text:p text:style-name="P607">預計</text:p>
            </table:table-cell>
            <table:table-cell table:style-name="TableCell608">
              <text:p text:style-name="P609">實際</text:p>
            </table:table-cell>
            <table:table-cell table:style-name="TableCell610">
              <text:p text:style-name="P611">預計</text:p>
            </table:table-cell>
            <table:table-cell table:style-name="TableCell612">
              <text:p text:style-name="P613">實際</text:p>
            </table:table-cell>
            <table:table-cell table:style-name="TableCell614">
              <text:p text:style-name="P615">預計</text:p>
            </table:table-cell>
            <table:table-cell table:style-name="TableCell616">
              <text:p text:style-name="P617">實際</text:p>
            </table:table-cell>
            <table:covered-table-cell>
              <text:p text:style-name="P618"/>
            </table:covered-table-cell>
          </table:table-row>
        </table:table-header-rows>
        <table:table-row table:style-name="TableRow619">
          <table:table-cell table:style-name="TableCell620">
            <text:p text:style-name="表格內文14行高">108年</text:p>
          </table:table-cell>
          <table:table-cell table:style-name="TableCell621">
            <text:p text:style-name="P622">180</text:p>
          </table:table-cell>
          <table:table-cell table:style-name="TableCell623">
            <text:p text:style-name="P624">23</text:p>
          </table:table-cell>
          <table:table-cell table:style-name="TableCell625">
            <text:p text:style-name="P626">200</text:p>
          </table:table-cell>
          <table:table-cell table:style-name="TableCell627">
            <text:p text:style-name="P628">104</text:p>
          </table:table-cell>
          <table:table-cell table:style-name="TableCell629">
            <text:p text:style-name="P630">380</text:p>
          </table:table-cell>
          <table:table-cell table:style-name="TableCell631">
            <text:p text:style-name="P632">127</text:p>
          </table:table-cell>
          <table:table-cell table:style-name="TableCell633">
            <text:p text:style-name="P634"><text:span text:style-name="T635">風電開發商受躉售電價調整影響，延後開發建置期程</text:span>，故人員訓練課程需求遞延。</text:p>
          </table:table-cell>
        </table:table-row>
        <table:table-row table:style-name="TableRow636">
          <table:table-cell table:style-name="TableCell637">
            <text:p text:style-name="表格內文14行高">109年1<text:span text:style-name="T638">-</text:span><text:span text:style-name="T639">6</text:span><text:span text:style-name="T640">月</text:span></text:p>
          </table:table-cell>
          <table:table-cell table:style-name="TableCell641">
            <text:p text:style-name="P642">44</text:p>
          </table:table-cell>
          <table:table-cell table:style-name="TableCell643">
            <text:p text:style-name="P644">5</text:p>
          </table:table-cell>
          <table:table-cell table:style-name="TableCell645">
            <text:p text:style-name="P646">170</text:p>
          </table:table-cell>
          <table:table-cell table:style-name="TableCell647">
            <text:p text:style-name="P648">238</text:p>
          </table:table-cell>
          <table:table-cell table:style-name="TableCell649">
            <text:p text:style-name="P650">214</text:p>
          </table:table-cell>
          <table:table-cell table:style-name="TableCell651">
            <text:p text:style-name="P652">243</text:p>
          </table:table-cell>
          <table:table-cell table:style-name="TableCell653">
            <text:p text:style-name="P654"><text:span text:style-name="T655">受</text:span>COVID-19<text:span text:style-name="T656">疫情影響，部分訓練課程需求遞延至109年下半年</text:span>。</text:p>
          </table:table-cell>
        </table:table-row>
      </table:table>
      <text:p text:style-name="表格內文14行高"><text:span text:style-name="T657">資料來源</text:span><text:span text:style-name="T658">：</text:span><text:span text:style-name="T659">交通部；本報告整理。</text:span></text:p>
      <text:p text:style-name="P660"><text:span text:style-name="T661">(</text:span><text:span text:style-name="T662">分機：8669</text:span><text:span text:style-name="T663"><text:s/></text:span><text:span text:style-name="T664">馮于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margin-right="0.0694in" fo:text-indent="-0.0694in">
        <style:tab-stops/>
      </style:paragraph-properties>
      <style:text-properties fo:font-weight="bold" style:font-weight-asian="bold" style:language-asian="zh" style:country-asian="HK" fo:hyphenate="false"/>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margin-right="0.1965in" fo:text-indent="0.393in">
        <style:tab-stops/>
      </style:paragraph-properties>
      <style:text-properties fo:color="#C00000" style:language-asian="zh" style:country-asian="HK"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language-asian="zh" style:country-asian="HK"/>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fo:color="#C00000" style:letter-kerning="true" fo:font-size="14pt" style:font-size-asian="14pt" style:font-size-complex="14pt" style:language-asian="zh" style:country-asian="HK"/>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9-17T03:22:00Z</meta:creation-date>
    <dc:date>2020-09-17T03:22:00Z</dc:date>
    <meta:print-date>2020-09-01T06:39:00Z</meta:print-date>
    <meta:template xlink:href="doctemp2016.dot" xlink:type="simple"/>
    <meta:editing-cycles>2</meta:editing-cycles>
    <meta:editing-duration>PT0S</meta:editing-duration>
    <meta:document-statistic meta:page-count="3" meta:paragraph-count="5" meta:word-count="444" meta:character-count="2970" meta:row-count="21" meta:non-whitespace-character-count="2531"/>
  </office:meta>
</office:document-meta>
</file>