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letter-spacing="-0.0041in"/>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style:font-name="新細明體" style:font-name-asian="新細明體"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新細明體" style:font-name-asian="新細明體"/>
    </style:style>
    <style:style style:name="T17" style:parent-style-name="預設段落字型" style:family="text">
      <style:text-properties fo:letter-spacing="-0.0069in"/>
    </style:style>
    <style:style style:name="T18" style:parent-style-name="預設段落字型" style:family="text">
      <style:text-properties fo:letter-spacing="-0.0069in"/>
    </style:style>
    <style:style style:name="T19" style:parent-style-name="預設段落字型" style:family="text">
      <style:text-properties fo:letter-spacing="-0.0041in"/>
    </style:style>
    <style:style style:name="P20" style:parent-style-name="表格內文14行高" style:family="paragraph">
      <style:paragraph-properties fo:text-align="start"/>
    </style:style>
    <style:style style:name="T21" style:parent-style-name="預設段落字型" style:family="text">
      <style:text-properties fo:font-weight="bold" style:font-weight-asian="bold" fo:font-size="14pt" style:font-size-asian="14pt"/>
    </style:style>
    <style:style style:name="T22" style:parent-style-name="表格內文14行高字元"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ableColumn25" style:family="table-column">
      <style:table-column-properties style:column-width="2.1659in"/>
    </style:style>
    <style:style style:name="TableColumn26" style:family="table-column">
      <style:table-column-properties style:column-width="3.7125in"/>
    </style:style>
    <style:style style:name="Table24" style:family="table">
      <style:table-properties style:width="5.8784in" fo:margin-left="0.075in" table:align="left"/>
    </style:style>
    <style:style style:name="TableRow27" style:family="table-row">
      <style:table-row-properties style:min-row-height="0.2881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fo:line-height="0.2222in"/>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fo:line-height="0.2222in"/>
    </style:style>
    <style:style style:name="TableRow32" style:family="table-row">
      <style:table-row-properties style:min-row-height="0.2881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start" fo:line-height="0.1666in"/>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justify" fo:line-height="0.2222in" fo:margin-right="-0.0006in"/>
    </style:style>
    <style:style style:name="TableRow37" style:family="table-row">
      <style:table-row-properties style:min-row-height="0.3006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start" fo:line-height="0.1666in"/>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justify" fo:line-height="0.2222in" fo:margin-right="-0.0006in"/>
    </style:style>
    <style:style style:name="TableRow42" style:family="table-row">
      <style:table-row-properties style:min-row-height="0.2881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start" fo:line-height="0.1666in"/>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fo:line-height="0.2222in" fo:margin-right="-0.0006in"/>
    </style:style>
    <style:style style:name="TableRow47" style:family="table-row">
      <style:table-row-properties style:min-row-height="0.2881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start" fo:line-height="0.1666in"/>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justify" fo:line-height="0.2222in" fo:margin-right="-0.0006in"/>
    </style:style>
    <style:style style:name="TableRow52" style:family="table-row">
      <style:table-row-properties style:min-row-height="0.3006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start" fo:line-height="0.1666in"/>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justify" fo:line-height="0.2222in" fo:margin-right="-0.0006in"/>
    </style:style>
    <style:style style:name="TableRow57" style:family="table-row">
      <style:table-row-properties style:min-row-height="0.288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start" fo:line-height="0.1666in"/>
    </style:style>
    <style:style style:name="T60" style:parent-style-name="預設段落字型" style:family="text">
      <style:text-properties fo:letter-spacing="-0.0069in"/>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line-height="0.2222in" fo:margin-right="-0.0006in"/>
    </style:style>
    <style:style style:name="TableRow63" style:family="table-row">
      <style:table-row-properties style:min-row-height="0.3006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start" fo:line-height="0.1666in"/>
      <style:text-properties fo:letter-spacing="-0.0069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justify" fo:line-height="0.2222in" fo:margin-right="-0.0006in"/>
    </style:style>
    <style:style style:name="TableRow68" style:family="table-row">
      <style:table-row-properties style:min-row-height="0.3006in"/>
    </style:style>
    <style:style style:name="TableCell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start" fo:line-height="0.1666in"/>
    </style:style>
    <style:style style:name="T71" style:parent-style-name="預設段落字型" style:family="text">
      <style:text-properties fo:letter-spacing="-0.0041in"/>
    </style:style>
    <style:style style:name="TableCell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justify" fo:line-height="0.2222in" fo:margin-right="-0.0006in"/>
    </style:style>
    <style:style style:name="P74" style:parent-style-name="表格內文14行高" style:family="paragraph">
      <style:paragraph-properties fo:text-align="start" fo:line-height="0.1666in"/>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T80" style:parent-style-name="預設段落字型" style:family="text">
      <style:text-properties fo:letter-spacing="-0.0041in"/>
    </style:style>
    <style:style style:name="P81" style:parent-style-name="一下內文縮2" style:family="paragraph">
      <style:paragraph-properties fo:margin-left="0.5902in" fo:text-indent="0.3763in">
        <style:tab-stops/>
      </style:paragraph-properties>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89" style:parent-style-name="預設段落字型" style:family="text">
      <style:text-properties fo:letter-spacing="-0.0041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text-position="66.6% 100%" fo:font-size="9pt" style:font-size-asian="9pt" style:font-size-complex="9pt"/>
    </style:style>
    <style:style style:name="P98" style:parent-style-name="註腳文字" style:family="paragraph">
      <style:paragraph-properties fo:text-align="justify" fo:line-height="100%" fo:margin-left="0.0687in" fo:text-indent="-0.0569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letter-spacing="-0.0041in"/>
    </style:style>
    <style:style style:name="T102" style:parent-style-name="預設段落字型" style:family="text">
      <style:text-properties fo:letter-spacing="-0.0041in"/>
    </style:style>
    <style:style style:name="P103" style:parent-style-name="表格內文14行高" style:family="paragraph">
      <style:paragraph-properties fo:margin-right="-0.0006in"/>
    </style:style>
    <style:style style:name="T104" style:parent-style-name="預設段落字型" style:family="text">
      <style:text-properties fo:font-weight="bold" style:font-weight-asian="bold" fo:font-size="14pt" style:font-size-asian="14pt"/>
    </style:style>
    <style:style style:name="T105" style:parent-style-name="表格內文14行高字元"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ableColumn112" style:family="table-column">
      <style:table-column-properties style:column-width="1.7145in"/>
    </style:style>
    <style:style style:name="TableColumn113" style:family="table-column">
      <style:table-column-properties style:column-width="0.7277in"/>
    </style:style>
    <style:style style:name="TableColumn114" style:family="table-column">
      <style:table-column-properties style:column-width="0.7277in"/>
    </style:style>
    <style:style style:name="TableColumn115" style:family="table-column">
      <style:table-column-properties style:column-width="0.7152in"/>
    </style:style>
    <style:style style:name="TableColumn116" style:family="table-column">
      <style:table-column-properties style:column-width="0.6541in"/>
    </style:style>
    <style:style style:name="TableColumn117" style:family="table-column">
      <style:table-column-properties style:column-width="0.7645in"/>
    </style:style>
    <style:style style:name="TableColumn118" style:family="table-column">
      <style:table-column-properties style:column-width="0.6659in"/>
    </style:style>
    <style:style style:name="Table111" style:family="table">
      <style:table-properties style:width="5.9701in" fo:margin-left="0.009in" table:align="left"/>
    </style:style>
    <style:style style:name="TableRow119" style:family="table-row">
      <style:table-row-properties style:min-row-height="0.2243in"/>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28" style:family="table-row">
      <style:table-row-properties style:row-height="0.2756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star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text-properties fo:font-weight="bold" style:font-weight-asian="bold"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text-properties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text-properties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text-properties fo:font-weight="bold" style:font-weight-asian="bold"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text-properties fo:font-size="11pt" style:font-size-asian="11pt" style:font-size-complex="11pt"/>
    </style:style>
    <style:style style:name="TableRow143" style:family="table-row">
      <style:table-row-properties style:row-height="0.2756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star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text-properties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text-properties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text-properties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text-properties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text-properties fo:font-size="11pt" style:font-size-asian="11pt" style:font-size-complex="11pt"/>
    </style:style>
    <style:style style:name="TableRow158" style:family="table-row">
      <style:table-row-properties style:row-height="0.2756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star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text-properties fo:font-size="11pt" style:font-size-asian="11pt" style:font-size-complex="11pt"/>
    </style:style>
    <style:style style:name="TableRow173" style:family="table-row">
      <style:table-row-properties style:row-height="0.2756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star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text-properties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text-properties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text-properties fo:font-size="11pt" style:font-size-asian="11pt" style:font-size-complex="11pt"/>
    </style:style>
    <style:style style:name="TableRow188" style:family="table-row">
      <style:table-row-properties style:row-height="0.2756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start"/>
      <style:text-properties fo:font-weight="bold" style:font-weight-asian="bol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text-properties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text-properties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text-properties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text-properties fo:font-size="11pt" style:font-size-asian="11pt" style:font-size-complex="11pt"/>
    </style:style>
    <style:style style:name="TableRow203" style:family="table-row">
      <style:table-row-properties style:row-height="0.2756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start" fo:line-height="0.1666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line-height="0.1666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line-height="0.1666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line-height="0.1666in"/>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line-height="0.1666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line-height="0.1666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line-height="0.1666in"/>
    </style:style>
    <style:style style:name="TableRow218" style:family="table-row">
      <style:table-row-properties style:row-height="0.2756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start" fo:line-height="0.1666in"/>
      <style:text-properties fo:letter-spacing="-0.0027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line-height="0.1666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line-height="0.1666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line-height="0.1666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line-height="0.1666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line-height="0.1666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line-height="0.1666in"/>
    </style:style>
    <style:style style:name="TableRow233" style:family="table-row">
      <style:table-row-properties style:row-height="0.4236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start" fo:line-height="0.1666in" fo:margin-left="0.1631in" fo:text-indent="-0.1631in">
        <style:tab-stops/>
      </style:paragraph-properties>
    </style:style>
    <style:style style:name="T236" style:parent-style-name="預設段落字型" style:family="text">
      <style:text-properties fo:letter-spacing="-0.0027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line-height="0.1666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line-height="0.1666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line-height="0.1666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line-height="0.1666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line-height="0.1666in"/>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line-height="0.1666in"/>
    </style:style>
    <style:style style:name="TableRow249" style:family="table-row">
      <style:table-row-properties style:row-height="0.3909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start" fo:line-height="0.2083in" fo:margin-left="0.1631in" fo:text-indent="-0.1631in">
        <style:tab-stops/>
      </style:paragraph-properties>
      <style:text-properties fo:letter-spacing="-0.0027in"/>
    </style:style>
    <style:style style:name="TableCell252" style:family="table-cell">
      <style:table-cell-properties fo:border="0.0104in solid #000000" style:vertical-align="middle" fo:padding-top="0in" fo:padding-left="0.0194in" fo:padding-bottom="0in" fo:padding-right="0.0194in" fo:wrap-option="no-wrap"/>
    </style:style>
    <style:style style:name="TableCell253" style:family="table-cell">
      <style:table-cell-properties fo:border="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TableCell256" style:family="table-cell">
      <style:table-cell-properties fo:border="0.0104in solid #000000" style:vertical-align="middle" fo:padding-top="0in" fo:padding-left="0.0194in" fo:padding-bottom="0in" fo:padding-right="0.0194in"/>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58" style:family="table-row">
      <style:table-row-properties style:min-row-height="0.234in"/>
    </style:style>
    <style:style style:name="TableCell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start"/>
      <style:text-properties fo:letter-spacing="-0.0027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justify" fo:line-height="0.2361in" fo:margin-left="0.7222in" fo:text-indent="-0.7222in">
        <style:tab-stops/>
      </style:paragraph-properties>
    </style:style>
    <style:style style:name="T268" style:parent-style-name="預設段落字型" style:family="text">
      <style:text-properties fo:letter-spacing="-0.0041in"/>
    </style:style>
    <style:style style:name="T269" style:parent-style-name="預設段落字型" style:family="text">
      <style:text-properties fo:letter-spacing="-0.0041in" fo:font-size="9pt" style:font-size-asian="9pt" style:font-size-complex="9pt"/>
    </style:style>
    <style:style style:name="T270" style:parent-style-name="預設段落字型" style:family="text">
      <style:text-properties fo:letter-spacing="-0.0041in"/>
    </style:style>
    <style:style style:name="T271" style:parent-style-name="預設段落字型" style:family="text">
      <style:text-properties fo:letter-spacing="-0.0041in"/>
    </style:style>
    <style:style style:name="T272" style:parent-style-name="預設段落字型" style:family="text">
      <style:text-properties fo:letter-spacing="-0.0041in"/>
    </style:style>
    <style:style style:name="T273" style:parent-style-name="預設段落字型" style:family="text">
      <style:text-properties fo:letter-spacing="-0.0041in"/>
    </style:style>
    <style:style style:name="T274" style:parent-style-name="預設段落字型" style:family="text">
      <style:text-properties fo:letter-spacing="-0.0041in"/>
    </style:style>
    <style:style style:name="T275" style:parent-style-name="預設段落字型" style:family="text">
      <style:text-properties fo:letter-spacing="-0.0041in"/>
    </style:style>
    <style:style style:name="T276" style:parent-style-name="預設段落字型" style:family="text">
      <style:text-properties style:font-name="新細明體" style:font-name-asian="新細明體" fo:letter-spacing="-0.0041in"/>
    </style:style>
    <style:style style:name="T277" style:parent-style-name="預設段落字型" style:family="text">
      <style:text-properties fo:letter-spacing="-0.0041in"/>
    </style:style>
    <style:style style:name="T278" style:parent-style-name="預設段落字型" style:family="text">
      <style:text-properties fo:letter-spacing="-0.0041in"/>
    </style:style>
    <style:style style:name="T279" style:parent-style-name="預設段落字型" style:family="text">
      <style:text-properties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P282" style:parent-style-name="表格內文14行高" style:family="paragraph">
      <style:paragraph-properties fo:text-align="justify" fo:line-height="0.2361in" fo:margin-right="-0.0006in"/>
      <style:text-properties fo:letter-spacing="-0.0041in"/>
    </style:style>
    <style:style style:name="P283" style:parent-style-name="內文" style:family="paragraph">
      <style:paragraph-properties fo:margin-left="0.393in" fo:text-indent="0.393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letter-spacing="-0.0027in"/>
    </style:style>
    <style:style style:name="T287" style:parent-style-name="預設段落字型" style:family="text">
      <style:text-properties fo:letter-spacing="-0.0027in"/>
    </style:style>
    <style:style style:name="T288" style:parent-style-name="預設段落字型" style:family="text">
      <style:text-properties fo:letter-spacing="-0.0027in"/>
    </style:style>
    <style:style style:name="T289" style:parent-style-name="預設段落字型" style:family="text">
      <style:text-properties fo:letter-spacing="-0.0027in"/>
    </style:style>
    <style:style style:name="T290" style:parent-style-name="預設段落字型" style:family="text">
      <style:text-properties fo:letter-spacing="-0.0027in"/>
    </style:style>
    <style:style style:name="T291" style:parent-style-name="預設段落字型" style:family="text">
      <style:text-properties fo:letter-spacing="-0.0027in"/>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office:automatic-styles>
  <office:body>
    <office:text text:use-soft-page-breaks="true">
      <text:p text:style-name="P1"><text:bookmark-start text:name="_Toc12537945"/><text:bookmark-start text:name="_Toc13218034"/><text:bookmark-start text:name="_Toc13234541"/>二七、部分社會福利支出以指定用途財源挹注<text:bookmark-end text:name="_Toc12537945"/><text:bookmark-end text:name="_Toc13218034"/><text:bookmark-end text:name="_Toc13234541"/>，允宜追蹤收入之穩定性，俾利財源籌措規劃</text:p>
      <text:p text:style-name="P4">為因應高齡化與少子化危機，政府推出各類社會保險、社會救助、福利服務、國民就業及醫療保健等措施，導致社會福利支出逐年成長，為拓廣可運用之財源，主管機關陸續規劃以指定用途收入做為專款專用之財源，110年度有關社會福利支出專屬財源共計編列1,408億元(其中<text:span text:style-name="T5">54.6億元列</text:span><text:span text:style-name="T6">為</text:span><text:span text:style-name="T7">中央政府總預算案歲入</text:span><text:span text:style-name="T8">，</text:span><text:span text:style-name="T9">1,243.4億元列</text:span><text:span text:style-name="T10">為</text:span><text:span text:style-name="T11">中央政府總預算案附屬單位預算相關基金</text:span><text:span text:style-name="T12">財源</text:span><text:span text:style-name="T13">，其餘110億元</text:span>列為地方政府社會福利支出之財源)，較109年度增加125億元，茲將該等收入近年來挹注情形分析如下:</text:p>
      <text:p text:style-name="P14">(一)社會福利支出各類指定用途專屬財源相關規定</text:p>
      <text:p text:style-name="P15">現行各類社會福利支出部分以指定用途收入為補充性財源，如公益彩券發行條例第6條第2項規定之各種公益彩券發行之盈餘，係專供政府補助國民年金、全民健康保險準備及社會福利支出之用<text:span text:style-name="T16">；</text:span>公益彩券回饋金運用及管理作業要點第2點規定由公益彩券發行機構繳付之回饋金，運用於弱勢族群就業服務及推展社會福利事項等；菸害防制法第4條徵收菸品健康福利捐，用於醫療保健及社會福利支出；另有以指定用途稅收為專屬財源，如特種貨物及勞務稅、房地合一課徵所得稅、遺產稅及贈與稅<text:span text:style-name="T17">稅率</text:span>調增部分、<text:span text:style-name="T18">菸酒稅菸品應徵稅額調增部分</text:span>及全民健保<text:span text:style-name="T19">補充保險費</text:span>等(詳表1)。</text:p>
      <text:p text:style-name="P20"><text:span text:style-name="T21">表1</text:span><text:span text:style-name="T22"><text:s text:c="2"/></text:span><text:span text:style-name="T23">社會福利支出指定用途財源法令依據</text:span></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指定用途專屬財源</text:p>
            </table:table-cell>
            <table:table-cell table:style-name="TableCell30">
              <text:p text:style-name="P31">徵收依據與用途</text:p>
            </table:table-cell>
          </table:table-row>
        </table:table-header-rows>
        <table:table-row table:style-name="TableRow32">
          <table:table-cell table:style-name="TableCell33">
            <text:p text:style-name="P34">公益彩券盈餘</text:p>
          </table:table-cell>
          <table:table-cell table:style-name="TableCell35">
            <text:p text:style-name="P36">公益彩券發行條例第6條第2項規定，公益彩券發行盈餘專供社會福利支出(50%)、國民年金(45%)及全民健康保險準備(5%)。</text:p>
          </table:table-cell>
        </table:table-row>
        <table:table-row table:style-name="TableRow37">
          <table:table-cell table:style-name="TableCell38">
            <text:p text:style-name="P39">公益彩券回饋金</text:p>
          </table:table-cell>
          <table:table-cell table:style-name="TableCell40">
            <text:p text:style-name="P41">依公益彩券回饋金運用及管理作業要點第2點及第4點規定，公益彩券發行機構依甄選出價結果，繳付財政部回饋金，用於弱勢族群就業服務事<text:soft-page-break/>宜、推展社會福利、公益彩券制度研究發展等相關支出及行政費用。</text:p>
          </table:table-cell>
        </table:table-row>
        <text:soft-page-break/>
        <table:table-row table:style-name="TableRow42">
          <table:table-cell table:style-name="TableCell43">
            <text:p text:style-name="P44">菸品健康福利捐</text:p>
          </table:table-cell>
          <table:table-cell table:style-name="TableCell45">
            <text:p text:style-name="P46">依菸害防制法第4條及菸品健康福利捐分配及運作辦法第4條規定，菸品應徵收健康福利捐，用於全民健康保險之安全準備、癌症防治、提升醫療品質、補助醫療資源缺乏地區、罕見疾病等醫療費用、經濟困難者保險費、中央與地方推動菸害防制、衛生保健、社會福利、私劣菸品查緝、防制菸品稅捐逃漏、菸農及產業勞工之輔導與照顧所需經費。</text:p>
          </table:table-cell>
        </table:table-row>
        <table:table-row table:style-name="TableRow47">
          <table:table-cell table:style-name="TableCell48">
            <text:p text:style-name="P49">特種貨物及勞務稅</text:p>
          </table:table-cell>
          <table:table-cell table:style-name="TableCell50">
            <text:p text:style-name="P51">依特種貨物及勞務稅條例第24條第2項及特種貨物及勞務稅稅課收入分配及運用辦法第3條規定，特種貨物及勞務稅之稅課收入優先撥入國民年金保險基金，供作國民年金保險中央應補助保險費及應負擔款項之用，必要時撥供支應其他經行政院核定之社會福利支出用</text:p>
          </table:table-cell>
        </table:table-row>
        <table:table-row table:style-name="TableRow52">
          <table:table-cell table:style-name="TableCell53">
            <text:p text:style-name="P54">房地合一課徵所得稅</text:p>
          </table:table-cell>
          <table:table-cell table:style-name="TableCell55">
            <text:p text:style-name="P56">依所得稅法第125條之2、房地合一課徵所得稅稅課收入分配及運用辦法第3條規定，房地合一課徵所得之稅課收入扣除由中央統籌分配予地方餘額，用於住宅政策及長期照顧服務支出(經財政部國庫署洽行政院主計總處表示，目前僅用於長期照顧服務支出)。</text:p>
          </table:table-cell>
        </table:table-row>
        <table:table-row table:style-name="TableRow57">
          <table:table-cell table:style-name="TableCell58">
            <text:p text:style-name="P59"><text:span text:style-name="T60">遺產稅及贈與稅稅率調增部分</text:span></text:p>
          </table:table-cell>
          <table:table-cell table:style-name="TableCell61">
            <text:p text:style-name="P62">依長期照顧服務法第15條第2項第1款規定，遺產稅及贈與稅稅率由10%調增至20%以內增加之稅課收入，提供推動長期照顧服務務所需各項經費。</text:p>
          </table:table-cell>
        </table:table-row>
        <table:table-row table:style-name="TableRow63">
          <table:table-cell table:style-name="TableCell64">
            <text:p text:style-name="P65">菸酒稅菸品應徵稅額調增部分</text:p>
          </table:table-cell>
          <table:table-cell table:style-name="TableCell66">
            <text:p text:style-name="P67">依菸酒稅法第 20之1條規定，菸酒稅之菸品應徵稅額每千支(每公斤）徵收新臺幣590元調增至1,590元所增加之稅課收入，提供推動長期照顧服務務所需各項經費(106 年 06 月 14 日實施)。</text:p>
          </table:table-cell>
        </table:table-row>
        <table:table-row table:style-name="TableRow68">
          <table:table-cell table:style-name="TableCell69">
            <text:p text:style-name="P70">全民健保<text:span text:style-name="T71">補充保險費</text:span></text:p>
          </table:table-cell>
          <table:table-cell table:style-name="TableCell72">
            <text:p text:style-name="P73">依全民健康保險法第31條及全民健康保險扣取及繳納補充保險費辦法第3條規定，將未列入投保金額計算之高額獎金、兼職所得或執行業務收入、利息所得、股利所得及個人租給公司、企業、機關之租金收入等列為補充保險費計費基礎，計收補充保險費，以穩固健保財源，自102年度起實施。</text:p>
          </table:table-cell>
        </table:table-row>
      </table:table>
      <text:p text:style-name="P74">資料來源：整理自相關法規資料。</text:p>
      <text:p text:style-name="P75">(二)部分社會福利支出之指定用途財源呈現遞減趨勢，允宜追蹤收入穩定性，俾利財源籌措規劃</text:p>
      <text:soft-page-break/>
      <text:p text:style-name="P76">各項社會福利支出指定用途之專屬財源近4年度由105年度1,100億元，增加至108年度1,487億元，其中指定用途稅收合計數逐年成長，由105年度463億元，增加至108年度908億元<text:span text:style-name="T77">、</text:span>公益彩券盈餘介於266億元至284億元<text:span text:style-name="T78">、</text:span>公益彩券回饋金每年27億元<text:span text:style-name="T79">、</text:span>菸品健康福利捐介於278億元至344億元，其餘5項指定用途稅收合計介於463億元至908億元(詳表2)<text:span text:style-name="T80">。</text:span></text:p>
      <text:p text:style-name="P81"><text:span text:style-name="T82">然部分專屬</text:span><text:span text:style-name="T83">財源</text:span><text:span text:style-name="T84">已</text:span><text:span text:style-name="T85">呈</text:span><text:span text:style-name="T86">現</text:span><text:span text:style-name="T87">遞減趨勢</text:span><text:span text:style-name="T88">，</text:span><text:span text:style-name="T89">如</text:span>菸品健康福利捐由105年度344億元，逐年遞減至108年度278億元，減幅約19%，110年度估計減少至260億元；<text:span text:style-name="T90">菸酒稅菸品應徵稅額調增部分</text:span><text:span text:style-name="T91">108年度278億元</text:span><text:span text:style-name="T92">，</text:span><text:span text:style-name="T93">較107年度減少4億元</text:span><text:span text:style-name="T94">，</text:span>110年度估計減少至233億元<text:span text:style-name="T95">。</text:span>此外，如遺產稅與贈與稅及房地合一稅具機會稅特性<text:span text:style-name="T96">、</text:span>房地合一稅收入、特種貨物稅及菸酒稅易受經濟景氣波動影響，難謂穩定性財源<text:span text:style-name="T97"><text:note text:note-class="footnote" text:id="_ftn0"><text:note-citation>1</text:note-citation><text:note-body><text:p text:style-name="P98"><text:span text:style-name="T99">以106年度長期照護服務法修正案為例，行政院為擴大長期照顧服務經費財源，提出第15條修正案，擬增訂調增遺產及贈與稅、菸稅所增加之稅課收入，作為特種基金之財源，業經本院第9屆第2會期第1次臨時會通過附帶決議：「為確保長期照顧財源穩定，107年度起第15條第1項基金及其他相關財源額度以330億元為原則，缺額由政府預算撥充之，且主管機關應於2年內通盤檢討長照財源建置，研擬其他稅收或採行長照保險制之可行性，以因應我國逐年增加長期照顧之財源需求」</text:span><text:span text:style-name="T100">。</text:span></text:p></text:note-body></text:note></text:span>，<text:span text:style-name="T101">允宜追蹤收入穩定性，俾利財源籌措規劃</text:span><text:span text:style-name="T102">。</text:span></text:p>
      <text:p text:style-name="P103"><text:span text:style-name="T104">表2</text:span><text:span text:style-name="T105"><text:s text:c="2"/></text:span><text:span text:style-name="T106">社會福利支出指定用途財源統計表 <text:s/></text:span><text:span text:style-name="T107"><text:s/></text:span><text:span text:style-name="T108"><text:s text:c="3"/></text:span><text:span text:style-name="T109"><text:s text:c="3"/></text:span><text:span text:style-name="T110"><text:s text:c="2"/></text:span>單位：新台幣億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指定用途專屬財源</text:p>
            </table:table-cell>
            <table:table-cell table:style-name="TableCell122">
              <text:p text:style-name="表格內文14行高">105年度</text:p>
            </table:table-cell>
            <table:table-cell table:style-name="TableCell123">
              <text:p text:style-name="表格內文14行高">106年度</text:p>
            </table:table-cell>
            <table:table-cell table:style-name="TableCell124">
              <text:p text:style-name="表格內文14行高">107年度</text:p>
            </table:table-cell>
            <table:table-cell table:style-name="TableCell125">
              <text:p text:style-name="表格內文14行高">108年度</text:p>
            </table:table-cell>
            <table:table-cell table:style-name="TableCell126">
              <text:p text:style-name="表格內文14行高">109年度</text:p>
            </table:table-cell>
            <table:table-cell table:style-name="TableCell127">
              <text:p text:style-name="表格內文14行高">110年度</text:p>
            </table:table-cell>
          </table:table-row>
        </table:table-header-rows>
        <table:table-row table:style-name="TableRow128">
          <table:table-cell table:style-name="TableCell129">
            <text:p text:style-name="P130">合計</text:p>
          </table:table-cell>
          <table:table-cell table:style-name="TableCell131">
            <text:p text:style-name="P132">1,100</text:p>
          </table:table-cell>
          <table:table-cell table:style-name="TableCell133">
            <text:p text:style-name="P134">1,183</text:p>
          </table:table-cell>
          <table:table-cell table:style-name="TableCell135">
            <text:p text:style-name="P136">1,404</text:p>
          </table:table-cell>
          <table:table-cell table:style-name="TableCell137">
            <text:p text:style-name="P138">1,487</text:p>
          </table:table-cell>
          <table:table-cell table:style-name="TableCell139">
            <text:p text:style-name="P140">1,283</text:p>
          </table:table-cell>
          <table:table-cell table:style-name="TableCell141">
            <text:p text:style-name="P142">1,408</text:p>
          </table:table-cell>
        </table:table-row>
        <table:table-row table:style-name="TableRow143">
          <table:table-cell table:style-name="TableCell144">
            <text:p text:style-name="P145">公益彩券盈餘</text:p>
          </table:table-cell>
          <table:table-cell table:style-name="TableCell146">
            <text:p text:style-name="P147">266</text:p>
          </table:table-cell>
          <table:table-cell table:style-name="TableCell148">
            <text:p text:style-name="P149">284</text:p>
          </table:table-cell>
          <table:table-cell table:style-name="TableCell150">
            <text:p text:style-name="P151">267</text:p>
          </table:table-cell>
          <table:table-cell table:style-name="TableCell152">
            <text:p text:style-name="P153">274</text:p>
          </table:table-cell>
          <table:table-cell table:style-name="TableCell154">
            <text:p text:style-name="P155">203</text:p>
          </table:table-cell>
          <table:table-cell table:style-name="TableCell156">
            <text:p text:style-name="P157">216</text:p>
          </table:table-cell>
        </table:table-row>
        <table:table-row table:style-name="TableRow158">
          <table:table-cell table:style-name="TableCell159">
            <text:p text:style-name="P160">公益彩券回饋金</text:p>
          </table:table-cell>
          <table:table-cell table:style-name="TableCell161">
            <text:p text:style-name="P162">27</text:p>
          </table:table-cell>
          <table:table-cell table:style-name="TableCell163">
            <text:p text:style-name="P164">27</text:p>
          </table:table-cell>
          <table:table-cell table:style-name="TableCell165">
            <text:p text:style-name="P166">27</text:p>
          </table:table-cell>
          <table:table-cell table:style-name="TableCell167">
            <text:p text:style-name="P168">27</text:p>
          </table:table-cell>
          <table:table-cell table:style-name="TableCell169">
            <text:p text:style-name="P170">27</text:p>
          </table:table-cell>
          <table:table-cell table:style-name="TableCell171">
            <text:p text:style-name="P172">27</text:p>
          </table:table-cell>
        </table:table-row>
        <table:table-row table:style-name="TableRow173">
          <table:table-cell table:style-name="TableCell174">
            <text:p text:style-name="P175">菸品健康福利捐</text:p>
          </table:table-cell>
          <table:table-cell table:style-name="TableCell176">
            <text:p text:style-name="P177">344</text:p>
          </table:table-cell>
          <table:table-cell table:style-name="TableCell178">
            <text:p text:style-name="P179">323</text:p>
          </table:table-cell>
          <table:table-cell table:style-name="TableCell180">
            <text:p text:style-name="P181">281</text:p>
          </table:table-cell>
          <table:table-cell table:style-name="TableCell182">
            <text:p text:style-name="P183">278</text:p>
          </table:table-cell>
          <table:table-cell table:style-name="TableCell184">
            <text:p text:style-name="P185">245</text:p>
          </table:table-cell>
          <table:table-cell table:style-name="TableCell186">
            <text:p text:style-name="P187">260</text:p>
          </table:table-cell>
        </table:table-row>
        <table:table-row table:style-name="TableRow188">
          <table:table-cell table:style-name="TableCell189">
            <text:p text:style-name="P190">指定用途稅收(1-5)</text:p>
          </table:table-cell>
          <table:table-cell table:style-name="TableCell191">
            <text:p text:style-name="P192">463</text:p>
          </table:table-cell>
          <table:table-cell table:style-name="TableCell193">
            <text:p text:style-name="P194">549</text:p>
          </table:table-cell>
          <table:table-cell table:style-name="TableCell195">
            <text:p text:style-name="P196">829</text:p>
          </table:table-cell>
          <table:table-cell table:style-name="TableCell197">
            <text:p text:style-name="P198">908</text:p>
          </table:table-cell>
          <table:table-cell table:style-name="TableCell199">
            <text:p text:style-name="P200">808</text:p>
          </table:table-cell>
          <table:table-cell table:style-name="TableCell201">
            <text:p text:style-name="P202">905</text:p>
          </table:table-cell>
        </table:table-row>
        <table:table-row table:style-name="TableRow203">
          <table:table-cell table:style-name="TableCell204">
            <text:p text:style-name="P205">1.特種貨物及勞務稅</text:p>
          </table:table-cell>
          <table:table-cell table:style-name="TableCell206">
            <text:p text:style-name="P207">20</text:p>
          </table:table-cell>
          <table:table-cell table:style-name="TableCell208">
            <text:p text:style-name="P209">18</text:p>
          </table:table-cell>
          <table:table-cell table:style-name="TableCell210">
            <text:p text:style-name="P211">16</text:p>
          </table:table-cell>
          <table:table-cell table:style-name="TableCell212">
            <text:p text:style-name="P213">22</text:p>
          </table:table-cell>
          <table:table-cell table:style-name="TableCell214">
            <text:p text:style-name="P215">22</text:p>
          </table:table-cell>
          <table:table-cell table:style-name="TableCell216">
            <text:p text:style-name="P217">25</text:p>
          </table:table-cell>
        </table:table-row>
        <table:table-row table:style-name="TableRow218">
          <table:table-cell table:style-name="TableCell219">
            <text:p text:style-name="P220">2.房地合一課徵所得稅</text:p>
          </table:table-cell>
          <table:table-cell table:style-name="TableCell221">
            <text:p text:style-name="P222">-</text:p>
          </table:table-cell>
          <table:table-cell table:style-name="TableCell223">
            <text:p text:style-name="P224">22</text:p>
          </table:table-cell>
          <table:table-cell table:style-name="TableCell225">
            <text:p text:style-name="P226">31</text:p>
          </table:table-cell>
          <table:table-cell table:style-name="TableCell227">
            <text:p text:style-name="P228">69</text:p>
          </table:table-cell>
          <table:table-cell table:style-name="TableCell229">
            <text:p text:style-name="P230">29</text:p>
          </table:table-cell>
          <table:table-cell table:style-name="TableCell231">
            <text:p text:style-name="P232">95</text:p>
          </table:table-cell>
        </table:table-row>
        <text:soft-page-break/>
        <table:table-row table:style-name="TableRow233">
          <table:table-cell table:style-name="TableCell234">
            <text:p text:style-name="P235"><text:span text:style-name="T236">3.遺產稅及贈與稅稅率調增部分</text:span></text:p>
          </table:table-cell>
          <table:table-cell table:style-name="TableCell237">
            <text:p text:style-name="P238">-</text:p>
          </table:table-cell>
          <table:table-cell table:style-name="TableCell239">
            <text:p text:style-name="P240">2</text:p>
          </table:table-cell>
          <table:table-cell table:style-name="TableCell241">
            <text:p text:style-name="P242">34</text:p>
          </table:table-cell>
          <table:table-cell table:style-name="TableCell243">
            <text:p text:style-name="P244">63</text:p>
          </table:table-cell>
          <table:table-cell table:style-name="TableCell245">
            <text:p text:style-name="P246">63</text:p>
          </table:table-cell>
          <table:table-cell table:style-name="TableCell247">
            <text:p text:style-name="P248">63</text:p>
          </table:table-cell>
        </table:table-row>
        <table:table-row table:style-name="TableRow249">
          <table:table-cell table:style-name="TableCell250">
            <text:p text:style-name="P251">4.菸酒稅菸品應徵稅額調增部分</text:p>
          </table:table-cell>
          <table:table-cell table:style-name="TableCell252">
            <text:p text:style-name="表格內文14行高">-</text:p>
          </table:table-cell>
          <table:table-cell table:style-name="TableCell253">
            <text:p text:style-name="表格內文14行高">55</text:p>
          </table:table-cell>
          <table:table-cell table:style-name="TableCell254">
            <text:p text:style-name="表格內文14行高">282</text:p>
          </table:table-cell>
          <table:table-cell table:style-name="TableCell255">
            <text:p text:style-name="表格內文14行高">278</text:p>
          </table:table-cell>
          <table:table-cell table:style-name="TableCell256">
            <text:p text:style-name="表格內文14行高">233</text:p>
          </table:table-cell>
          <table:table-cell table:style-name="TableCell257">
            <text:p text:style-name="表格內文14行高">233</text:p>
          </table:table-cell>
        </table:table-row>
        <table:table-row table:style-name="TableRow258">
          <table:table-cell table:style-name="TableCell259">
            <text:p text:style-name="P260">5.全民健保補充保險費</text:p>
          </table:table-cell>
          <table:table-cell table:style-name="TableCell261">
            <text:p text:style-name="表格內文14行高">443</text:p>
          </table:table-cell>
          <table:table-cell table:style-name="TableCell262">
            <text:p text:style-name="表格內文14行高">452</text:p>
          </table:table-cell>
          <table:table-cell table:style-name="TableCell263">
            <text:p text:style-name="表格內文14行高">466</text:p>
          </table:table-cell>
          <table:table-cell table:style-name="TableCell264">
            <text:p text:style-name="表格內文14行高">476</text:p>
          </table:table-cell>
          <table:table-cell table:style-name="TableCell265">
            <text:p text:style-name="表格內文14行高">461</text:p>
          </table:table-cell>
          <table:table-cell table:style-name="TableCell266">
            <text:p text:style-name="表格內文14行高">489</text:p>
          </table:table-cell>
        </table:table-row>
      </table:table>
      <text:p text:style-name="P267"><text:span text:style-name="T268">說 <text:s text:c="2"/></text:span><text:span text:style-name="T269"><text:s/></text:span><text:span text:style-name="T270">明：110年度</text:span>社會福利支出指定用途財源<text:span text:style-name="T271">1,408億元，</text:span><text:span text:style-name="T272">其中</text:span><text:span text:style-name="T273">54.6億元列</text:span><text:span text:style-name="T274">為</text:span><text:span text:style-name="T275">中央政府總預算案歲入</text:span><text:span text:style-name="T276">，</text:span><text:span text:style-name="T277">1,243.4億元列</text:span><text:span text:style-name="T278">為</text:span><text:span text:style-name="T279">中央政府總預算案附屬單位預算相關基金</text:span><text:span text:style-name="T280">財源</text:span><text:span text:style-name="T281">，其餘110億元</text:span>列為地方政府社會福利支出之財源。</text:p>
      <text:p text:style-name="P282">資料來源：整理財政部國稅署及衛福部所屬機關提供資料(109及110年度為預算數)。</text:p>
      <text:p text:style-name="P283"><text:span text:style-name="T284">綜上</text:span><text:span text:style-name="T285">，</text:span>指定用途專屬財源係以法令明定收入用途，具有獨立性與專屬性，不易遭到其他支出項目排擠，惟部分指定用途財源，如菸品健康福利捐及<text:span text:style-name="T286">菸酒稅菸品應徵稅額調增部分</text:span><text:span text:style-name="T287">，</text:span><text:span text:style-name="T288">已</text:span><text:span text:style-name="T289">呈現遞減趨勢</text:span><text:span text:style-name="T290">，</text:span><text:span text:style-name="T291">尚有部分非屬穩定性財源</text:span>，為確保社會福利措施永續運作<text:span text:style-name="T292">，</text:span><text:span text:style-name="T293">允宜</text:span><text:span text:style-name="T294">賡續追蹤與觀察</text:span><text:span text:style-name="T295">實際收入</text:span>之<text:span text:style-name="T296">情形</text:span>，俾規劃穩定性之可運用財源<text:span text:style-name="T297">，</text:span><text:span text:style-name="T298">以</text:span><text:span text:style-name="T299">因應</text:span><text:span text:style-name="T300">我國逐年增加社會福利支出需求</text:span><text:span text:style-name="T301">。</text:span></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95in" fo:text-indent="-0.2902in">
        <style:tab-stops>
          <style:tab-stop style:type="center" style:position="2.4944in"/>
          <style:tab-stop style:type="right" style:position="5.3784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24:00Z</meta:creation-date>
    <dc:date>2020-09-17T03:24:00Z</dc:date>
    <meta:print-date>2020-09-04T03:18:00Z</meta:print-date>
    <meta:template xlink:href="Normal.dotm" xlink:type="simple"/>
    <meta:editing-cycles>2</meta:editing-cycles>
    <meta:editing-duration>PT0S</meta:editing-duration>
    <meta:document-statistic meta:page-count="4" meta:paragraph-count="5" meta:word-count="406" meta:character-count="2718" meta:row-count="19" meta:non-whitespace-character-count="2317"/>
  </office:meta>
</office:document-meta>
</file>