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0" style:family="paragraph">
      <style:paragraph-properties fo:margin-left="0.9833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三二、為建立我國向國際發聲之管道，新增發展國際數位傳播計畫，允宜儘速完成執行方案等前置規劃作業</text:p>
      <text:p text:style-name="P4">110年度中央政府總預算案於文化部主管文化部單位預算中新增編列「影視及流行音樂發展業務-影視及流行音樂策劃與發展-發展國際數位傳播計畫」經費10億元。經查：</text:p>
      <text:p text:style-name="P5">(一)計畫緣起</text:p>
      <text:p text:style-name="P6">我國民主政治發展已臻成熟，尚有多元友善之社會文化，以及傲人之科技經濟成就，卻因國際地位之特殊性，又欠缺強而有力之國際發聲管道，致影響我國之國際參與度。今年在全球新冠肺炎疫情延燒不止之情況下，我國優異之防疫成果，贏得世界一致讚許，也改變了國際社會對臺灣之認識，更多外國人士期望了解臺灣，但我國卻尚未建置無語言障礙之國際影音串流平臺，可供外國人士能快速、深刻認識台灣。</text:p>
      <text:p text:style-name="P7">近年全球化及媒體革命使各國更重視形象、聲譽、意見及國家品牌印象，鑑於當前國際政治及經濟面臨重組，臺灣宜積極參與國際事務及國際社會發展，為向全球傳達我國之文化與價值，讓臺灣走向世界、世界看見臺灣。爰宜借鏡各先進國家設立國際平臺之作法，並因應數位匯流趨勢，規劃發展國際數位傳播計畫，期打造具臺灣觀點之「國際影音串流平臺」，建立我國向國際發聲之管道，讓世界透過新聞認識臺灣並透過優質節目看到臺灣豐富多元文化。</text:p>
      <text:p text:style-name="P8">(二)計畫概述</text:p>
      <text:p text:style-name="P9">1.據文化部提供之「發展國際數位傳播計畫(草案)」揭示，本計畫總經費58億元，期程為4年(110至113年)，將建立全IP播出系統，打造具臺灣觀點之國際影音串流平臺，以因應全球影音數位匯流發展趨勢及使用者習慣，同時善用雲端及<text:soft-page-break/>5G科技，掌握後發先至優勢，以全球國際人士為對象，達到有效觸及全球使用者之目的。主要工作項目包括：培養多元語言影音人才、英語及多元語言節目規劃、規劃全IP製播平臺，善用網路優勢等。</text:p>
      <text:p text:style-name="P10">據文化部110年度單位預算案說明，本計畫110年度預定辦理事項包括：1.輔助辦理國際影音串流平臺之建置、營運、節目內容製播與推廣，及有關平臺通訊、資訊管理等。2.輔助製作多元且具創意之影音節目，充實豐富平臺之內容，同時培育國際性影視傳播人才。</text:p>
      <text:p text:style-name="P11">2.預期計畫效益如下：</text:p>
      <text:p text:style-name="P12"><text:span text:style-name="T13">(1)</text:span><text:span text:style-name="T14">佈建全球傳播網絡</text:span>：將國際最新訊息和觀點帶回臺灣，也將臺灣聲音傳向國際，建立臺灣與全球意見領袖之良好互動，增加臺灣的國際話語權。</text:p>
      <text:p text:style-name="P15"><text:span text:style-name="T16">(</text:span><text:span text:style-name="T17">2</text:span><text:span text:style-name="T18">)</text:span><text:span text:style-name="T19">提高臺灣國際能見度</text:span>：建立國際合作機制連結國際媒體，讓各國媒體認識臺灣，讓影音串流平臺進入國際媒體社群，發揮影響力。</text:p>
      <text:p text:style-name="P20"><text:span text:style-name="T21">(</text:span><text:span text:style-name="T22">3</text:span><text:span text:style-name="T23">)</text:span><text:span text:style-name="T24">說好臺灣人的故事</text:span>：挖掘臺灣在地文化、個人故事與發展現況，記錄與保存臺灣之歷史文化，讓國際社會更了解和認識臺灣及人民。</text:p>
      <text:p text:style-name="P25"><text:span text:style-name="T26">(4)</text:span><text:span text:style-name="T27">挖掘臺灣多元人才</text:span>：培養英語新聞專業及英語影視產製專業人才，提供專業人才之國際發揮空間。</text:p>
      <text:p text:style-name="P28"><text:span text:style-name="T29">(</text:span><text:span text:style-name="T30">5</text:span><text:span text:style-name="T31">)</text:span><text:span text:style-name="T32">培育多元語言影視工作者，提供創作平台</text:span>：提供臺灣年輕人有機會投入全球採訪與文化推動之發表平臺，鼓勵並培育多元語言影視人才創作，達到推廣目的。</text:p>
      <text:p text:style-name="P33">(三)本計畫擬結合媒體專業、民間創意及科技技術，以籌組國家隊方式辦理，惟尚於研議籌組方式階段，允宜儘速完成執行團<text:soft-page-break/>隊籌組方案</text:p>
      <text:p text:style-name="P34">據文化部補充說明：「本計畫辦理方式擬結合媒體專業、民間創意及科技技術，籌組國家隊，活絡與帶動國內影視音及科技相關產業發展，培育國際傳播與技術人才，<text:span text:style-name="T35">文化部刻正研議以採購或補助方式進行籌組，</text:span>廣邀民間具新聞資訊、多元文化、行銷設計之業者參與，也同時歡迎公共媒體加入。」文化部允宜儘速完成執行團隊籌組方案，俾利整體計畫之推動。</text:p>
      <text:p text:style-name="P36">(四)截至109年9月4日止，該計畫草案尚在行政院審議作業中，允宜促請加速審議時程，以利本院審議及後續辦理</text:p>
      <text:p text:style-name="P37">按預算法第34條及第39條規定，重要公共工程建設及重大施政計畫，應先行製作選擇方案及替代方案之成本效益分析報告，並提供財源籌措及資金運用之說明，始得編列概算及預算案，並應列明全部計畫之內容、經費總額、執行期間及各年度之分配額。另110年度中央及地方政府預算籌編原則第二(三)點亦有類似規定。</text:p>
      <text:p text:style-name="P38">揆其規定意旨，乃鑑於政府公共建設及重大施政計畫所需投資金額龐巨，屬具重大性之公共事務，為加強資金運用效益，爰規定各機關單位辦理公共建設及重大施政計畫，應俟其規劃評估、成本效益分析及相關審查等前置作業周延完備後，始得編列預算，以期前揭計畫具長期、整體之規劃並藉以強化其計畫及概算編審作業，以利計畫執行，俾政府有限資源獲得最佳配置，進而發揮資源最大效益，惟據文化部說明，截至109年9月4日止，本計畫尚待行政院核定，即相關分析規劃結果未經核定，文化部允宜促請審議機關加速審議作業及時程，俾符合上揭預算法規定，並利本院審議及後續作業。</text:p>
      <text:p text:style-name="P39">綜上，發展國際數位傳播計畫係為建立我國向國際發聲之管<text:soft-page-break/>道，本案擬以籌組國家隊方式辦理，惟執行團隊籌組方式尚未定案，且計畫尚待行政院核定，文化部允宜儘速完成計畫執行團隊籌組方案，並促請審議機關加速審議時程，俾利計畫之後續執行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4:00Z</meta:creation-date>
    <dc:date>2020-09-17T03:24:00Z</dc:date>
    <meta:print-date>2020-09-06T01:16:00Z</meta:print-date>
    <meta:template xlink:href="2012範本檔.dot" xlink:type="simple"/>
    <meta:editing-cycles>2</meta:editing-cycles>
    <meta:editing-duration>PT0S</meta:editing-duration>
    <meta:document-statistic meta:page-count="4" meta:paragraph-count="3" meta:word-count="296" meta:character-count="1985" meta:row-count="14" meta:non-whitespace-character-count="1692"/>
  </office:meta>
</office:document-meta>
</file>